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roman" style:font-pitch="variable"/>
    <style:font-face style:name="Calibri,Bold" svg:font-family="'Calibri,Bold'" style:font-family-generic="roman" style:font-pitch="variable"/>
    <style:font-face style:name="Calibri,Bold1" svg:font-family="'Calibri,Bold'" style:font-family-generic="system"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fo:color="#000000" loext:opacity="100%" style:font-name="Calibri,Bold" fo:font-size="12pt" fo:font-weight="bold" style:font-size-asian="12pt" style:font-weight-asian="bold" style:font-name-complex="Calibri,Bold1" style:font-size-complex="12pt" style:font-weight-complex="bold"/>
    </style:style>
    <style:style style:name="P3" style:family="paragraph" style:parent-style-name="Standard">
      <style:paragraph-properties fo:margin-top="0cm" fo:margin-bottom="0cm" style:contextual-spacing="false" fo:line-height="100%"/>
      <style:text-properties fo:color="#000000" loext:opacity="100%" style:font-name="Calibri" fo:font-size="12pt" style:font-size-asian="12pt" style:font-name-complex="Calibri1" style:font-size-complex="12pt"/>
    </style:style>
    <style:style style:name="P4" style:family="paragraph" style:parent-style-name="Standard">
      <style:paragraph-properties fo:margin-top="0cm" fo:margin-bottom="0cm" style:contextual-spacing="false" fo:line-height="100%"/>
      <style:text-properties style:font-name="Calibri" fo:font-size="12pt" style:font-size-asian="12pt" style:font-name-complex="Calibri1" style:font-size-complex="12pt"/>
    </style:style>
    <style:style style:name="T1" style:family="text">
      <style:text-properties fo:color="#000000" loext:opacity="100%" style:font-name="Calibri,Bold" fo:font-size="12pt" fo:font-weight="bold" style:font-size-asian="12pt" style:font-weight-asian="bold" style:font-name-complex="Calibri,Bold1" style:font-size-complex="12pt" style:font-weight-complex="bold"/>
    </style:style>
    <style:style style:name="T2" style:family="text">
      <style:text-properties fo:color="#000000" loext:opacity="100%" style:font-name="Calibri" fo:font-size="12pt" style:font-size-asian="12pt" style:font-name-complex="Calibri1" style:font-size-complex="12pt"/>
    </style:style>
    <style:style style:name="T3" style:family="text">
      <style:text-properties style:font-name="Calibri" fo:font-size="12pt" style:font-size-asian="12pt" style:font-name-complex="Calibri1" style:font-size-complex="12pt"/>
    </style:style>
    <style:style style:name="T4" style:family="text">
      <style:text-properties style:font-name="Calibri,Bold" fo:font-size="12pt" fo:font-weight="bold" style:font-size-asian="12pt" style:font-weight-asian="bold" style:font-name-complex="Calibri,Bold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ONSEJO SOCIAL DE LA F</text:span><text:bookmark text:name="_GoBack"/><text:span text:style-name="T1">UNDACIÓN CANARIA CD TENERIFE</text:span></text:p>
      <text:p text:style-name="P1"><text:span text:style-name="T1">PRESIDENTA</text:span></text:p>
      <text:p text:style-name="P2"/>
      <text:p text:style-name="P1"><text:span text:style-name="T1">Doña María del Pilar Quiroga Gutiérrez</text:span></text:p>
      <text:p text:style-name="P1"><text:span text:style-name="T2">Madrid, 1966. Es licenciada en Geografía e Historia por la Universidad Autónoma de Madrid,postgrado en Asesoramiento Financiero por la Universidad Pompeu Fabra de Barcelona yCertificate in Wealth Management por el Chartered Institute for Securities &amp; Investment (CISI). Es directora del Área de Negocio Tenerife Suroeste de CaixaBank. Lleva más de 20 años vinculada a la entidad financiera, en la que ha ocupado diversos puestos de responsabilidad como directora de oficina y jefa de zona. Anteriormente trabajó en una empresa familiar.</text:span></text:p>
      <text:p text:style-name="P3"/>
      <text:p text:style-name="P1"><text:span text:style-name="T1">MIEMBROS DEL CONSEJO SOCIAL</text:span></text:p>
      <text:p text:style-name="P2"/>
      <text:p text:style-name="P1"><text:span text:style-name="T1">D. José González Carrillo</text:span></text:p>
      <text:p text:style-name="P1"><text:span text:style-name="T2">Santa Cruz de Tenerife, 1934. Comercial de material eléctrico. En junio de 1969 tomó el relevo de Eduardo Valenzuela y se convirtió en el decimosexto presidente del conjunto blanquiazul, cargo que ocupó hasta agosto de 1972. Bajo su mandato, el representativo logró el retorno a Segunda desde la Tercera División. Luce con orgullo el carné de abonado número 28.</text:span></text:p>
      <text:p text:style-name="P3"/>
      <text:p text:style-name="P1"><text:span text:style-name="T1">D. Víctor Pérez Ascanio Gutiérrez de Salamanca</text:span></text:p>
      <text:p text:style-name="P1"><text:span text:style-name="T2">La Laguna (Tenerife), 1942. Ingeniero de Minas. Fue director del Área de Servicios Técnicos y del Área de Obras, Infraestructuras y Servicios del Ayuntamiento de La Laguna. 43 años funcionario del Ayuntamiento de La Laguna. Fue presidente del CD Tenerife desde diciembre de 2002 a febrero de 2006, tiempo en el cual el club militó en Segunda División. Dio el relevo en la </text:span><text:span text:style-name="T3">presidencia a Javier Pérez.</text:span></text:p>
      <text:p text:style-name="P3"/>
      <text:p text:style-name="P1"><text:span text:style-name="T4">Doña Silvia Rodríguez Alemán</text:span></text:p>
      <text:p text:style-name="P1"><text:span text:style-name="T3">Las Palmas de Gran Canaria. Licenciada en Publicidad y RRPP por la Universidad de Las Palmas deGran Canaria y diplomada en Protocolo y Relaciones Institucionales por la Universidad de LPGC. Más de 16 años trabajando en Domingo Alonso Group, primero como Relaciones Externas delGrupo y, desde 2009, como gerente de Comunicación de Volkswagen. En razón de ese puesto, gestiona el patrocinio de la marca Volkswagen al CD Tenerife.</text:span></text:p>
      <text:p text:style-name="P4"/>
      <text:p text:style-name="P1"><text:span text:style-name="T4">D. Pedro Pérez Díaz</text:span></text:p>
      <text:p text:style-name="P1"><text:span text:style-name="T3">Santa Cruz de Tenerife, 1949. Empresario y promotor. Fundador de Calzados Número Uno.</text:span></text:p>
      <text:p text:style-name="P4"/>
      <text:p text:style-name="P1"><text:span text:style-name="T4">D. Juan Ramón Fuentes Ascanio</text:span></text:p>
      <text:p text:style-name="P1"><text:span text:style-name="T3">Santa Cruz de Tenerife, 1974. Licenciado en Administración y gestión de empresas (general) por la UWE Bristol International College (Reino Unido). Esta especializado en estrategias de mercadotecnia, publicidad y marketing digital. Es director, desde 2004, de JFT Comunicación, empresa líder del sector de la publicidad en el mercado de las Islas Canarias y también con alta penetración en el peninsular.</text:span></text:p>
      <text:p text:style-name="P4"/>
      <text:p text:style-name="P4"><text:soft-page-break/></text:p>
      <text:p text:style-name="P1"><text:span text:style-name="T4">Doña Rosanna Simón Álamo</text:span></text:p>
      <text:p text:style-name="P1"><text:span text:style-name="T3">La Laguna, 1989. Taekwondista palmera, se proclamó campeona del mundo 2009 y tercera en el Mundial de 2011. Logró cinco medallas en el Campeonato Europeo: oro en 2010, plata en 2012 y bronce en 2006, 2014 y 2016. Participó en los Juegos Olímpicos de Pekín 2008.</text:span></text:p>
      <text:p text:style-name="P4"/>
      <text:p text:style-name="P1"><text:span text:style-name="T4">D. Francisco J. García Rodríguez</text:span></text:p>
      <text:p text:style-name="P1"><text:span text:style-name="T3">Tijarafe (La Palma), 1971. Licenciado en Ciencias Económicas y Empresariales (1994) y doctor en Ciencias Empresariales (2002) por la Universidad de La Laguna. Es profesor titular del área de Organización de Empresas del Departamento de Dirección de Empresas e Historia Económica en la citada universidad. Además, es investigador principal del Grupo de Investigación Empresa y Sociedad. Sus principales líneas de especialización en investigación y transferencia se centran en el emprendimiento y la responsabilidad social de la empresa. Entre 2015 y 2019 fue vicerrector de Relaciones con la Sociedad de la Universidad de La Laguna.</text:span></text:p>
      <text:p text:style-name="P4"/>
      <text:p text:style-name="P1"><text:span text:style-name="T4">Doña. Marisa Tejedor Salguero</text:span></text:p>
      <text:p text:style-name="P1"><text:span text:style-name="T3">Burgos, 1949. Licenciada y doctora en Ciencias Biológicas por la Universidad de La Laguna. Catedrática en Edafología y Química Agrícola por este mismo centro. Ha sido vicerrectora de Investigación (1986-1990) y rectora —primera mujer elegida para este cargo— de la Universidad de La Laguna (1990-1995), además de consejera de Industria, Comercio y Nuevas Tecnologías del Gobierno de Canarias (2005-2007). Es presidenta del Consejo Científico del Comité español MaB de la UNESCO. También ha sido la primera mujer que ingresó en la Real Academia Canaria de Ciencias.</text:span></text:p>
      <text:p text:style-name="P4"/>
      <text:p text:style-name="P1"><text:span text:style-name="T4">Doña Miguelina Martín Olivera</text:span></text:p>
      <text:p text:style-name="P1"><text:span text:style-name="T3">Santa Cruz de Tenerife, 1939. Fue telefonista de Unelco. Abonada más antigua de la entidad blanquiazul, con el número 22. Apoya al equipo desde hace más de 60 años.</text:span></text:p>
      <text:p text:style-name="P4"/>
      <text:p text:style-name="P1"><text:span text:style-name="T4">D. Francisco López Gómez</text:span></text:p>
      <text:p text:style-name="P1"><text:span text:style-name="T3">Santa Cruz de Tenerife, 1925. Fue vicepresidente de la fábrica de tabacos y cigarros La Lucha. Fue jugador y directivo blanquiazul. Socio número uno, su apoyo al equipo se prolonga por espacio de más de 60 años.</text:span></text:p>
      <text:p text:style-name="P4"/>
      <text:p text:style-name="P1"><text:span text:style-name="T4">D. Juan Carlos Castañeda Baute</text:span></text:p>
      <text:p text:style-name="P1"><text:span text:style-name="T3">Puerto de la Cruz (Tenerife), 1957. Diplomado en Derecho por la Universidad de La Laguna. Periodista con casi 40 años de ejercicio profesional, comenzó su trayectoria en Radio Nacional de España y luego trabajó en Antena 3 Radio, Antena 3 TV, Cope Tenerife, ‘Jornada Deportiva’, ‘La Gaceta de Canarias’ (de la que fue redactor jefe), Radio MYD, Radio El Día y Canal 4. Presenta el programa ‘Hoy por hoy Tenerife’, de Radio Club Tenerife (Cadena SER). Narrador en la misma</text:span></text:p>
      <text:p text:style-name="P1"><text:span text:style-name="T3">emisora de los partidos locales del CD Tenerife.</text:span></text:p>
      <text:p text:style-name="P4"/>
      <text:p text:style-name="P1"><text:span text:style-name="T4">D. Juan Carlos González Hernández (Xuáncar)</text:span></text:p>
      <text:p text:style-name="P1"><text:soft-page-break/><text:span text:style-name="T3">Santa Cruz de Tenerife, 1959. Licenciado en Ciencias Económicas por la Universidad de LaLaguna. Periodista. Posee una trayectoria de más de 40 años en el mundo de los medios de</text:span></text:p>
      <text:p text:style-name="P1"><text:span text:style-name="T3">comunicación, en los que se inició en las redacciones de los periódicos ‘La Tarde’ y ‘Hoja del Lunes’, además de Radio Club Tenerife. Ha sido director general de la Cadena SER en Canarias; presidente y consejero delegado de Radio Club Tenerife, director de la Unidad de Negocio de Medios de Comunicación del Grupo Prisa en Canarias y consejero delegado de la Sociedad Canaria de Televisión Regional (Socater), empresa que puso en marcha la Televisión Autonómica de Canarias. En el ámbito deportivo ha cubierto 6 Juegos Olímpicos y 6 Mundiales de fútbol, además de varios Mundiales y Europeos de baloncesto, así como Eurocopas. Desde 2010 es jefe de Deportes de la Cadena COPE, de la que es miembro de su Comité de Direcció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roman" style:font-pitch="variable"/>
    <style:font-face style:name="Calibri,Bold" svg:font-family="'Calibri,Bold'" style:font-family-generic="roman" style:font-pitch="variable"/>
    <style:font-face style:name="Calibri,Bold1" svg:font-family="'Calibri,Bold'" style:font-family-generic="system"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lania Rodriguez</meta:initial-creator>
    <dc:creator>Melania Rodriguez</dc:creator>
    <meta:editing-cycles>1</meta:editing-cycles>
    <meta:creation-date>2021-10-22T08:54:00</meta:creation-date>
    <dc:date>2021-10-22T09:00:00</dc:date>
    <meta:editing-duration>PT6M</meta:editing-duration>
    <meta:generator>LibreOffice/7.2.2.2$Windows_X86_64 LibreOffice_project/02b2acce88a210515b4a5bb2e46cbfb63fe97d56</meta:generator>
    <meta:document-statistic meta:table-count="0" meta:image-count="0" meta:object-count="0" meta:page-count="3" meta:paragraph-count="31" meta:word-count="954" meta:character-count="5944" meta:non-whitespace-character-count="5021"/>
    <meta:user-defined meta:name="AppVersion">15.0000</meta:user-defined>
    <meta:template xlink:type="simple" xlink:actuate="onRequest" xlink:title="Normal.dotm" xlink:href=""/>
  </office:meta>
</office:document-meta>
</file>