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Calibri1" svg:font-family="Calibri"/>
    <style:font-face style:name="Garamond1" svg:font-family="Garamond"/>
    <style:font-face style:name="Lucida Sans Unicode" svg:font-family="'Lucida Sans Unicode'"/>
    <style:font-face style:name="Symbol1" svg:font-family="Symbol"/>
    <style:font-face style:name="Times New Roman1" svg:font-family="'Times New Roman'"/>
    <style:font-face style:name="TimesNewRomanPS1" svg:font-family="TimesNewRomanPS"/>
    <style:font-face style:name="Arial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Garamond" svg:font-family="Garamond" style:font-pitch="variable"/>
    <style:font-face style:name="Liberation Serif" svg:font-family="'Liberation Serif'" style:font-pitch="variable"/>
    <style:font-face style:name="Lucida Sans Unicode1" svg:font-family="'Lucida Sans Unicode'" style:font-pitch="variable"/>
    <style:font-face style:name="Symbol" svg:font-family="Symbol" style:font-pitch="variable"/>
    <style:font-face style:name="Times New Roman" svg:font-family="'Times New Roman'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4f81bd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17cm" svg:stroke-color="#000000" draw:stroke-linejoin="round" svg:stroke-linecap="butt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6" style:family="graphic" style:parent-style-name="standard">
      <style:graphic-properties draw:stroke="none" draw:fill="solid" draw:fill-color="#ffffff"/>
    </style:style>
    <style:style style:name="gr17" style:family="graphic" style:parent-style-name="standard">
      <style:graphic-properties draw:stroke="none" draw:fill="solid" draw:fill-color="#dbe5f1"/>
    </style:style>
    <style:style style:name="gr18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12.6999998092651pt" style:font-size-asian="12.6999998092651pt" style:font-size-complex="12.6999998092651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36pt" style:font-size-asian="36pt" style:font-size-complex="36pt"/>
    </style:style>
    <style:style style:name="P10" style:family="paragraph">
      <loext:graphic-properties draw:fill="none"/>
      <style:text-properties fo:font-size="26pt" style:font-size-asian="26pt" style:font-size-complex="26pt"/>
    </style:style>
    <style:style style:name="P11" style:family="paragraph">
      <loext:graphic-properties draw:fill="solid" draw:fill-color="#4f81bd"/>
    </style:style>
    <style:style style:name="P12" style:family="paragraph">
      <loext:graphic-properties draw:fill="none"/>
      <style:text-properties fo:font-size="18pt" style:font-size-asian="18pt" style:font-size-complex="18pt"/>
    </style:style>
    <style:style style:name="P13" style:family="paragraph">
      <loext:graphic-properties draw:fill="none"/>
    </style:style>
    <style:style style:name="P14" style:family="paragraph">
      <loext:graphic-properties draw:fill="none"/>
      <style:text-properties fo:font-size="10pt" style:font-size-asian="10pt" style:font-size-complex="10pt"/>
    </style:style>
    <style:style style:name="P15" style:family="paragraph">
      <loext:graphic-properties draw:fill="none"/>
      <style:text-properties fo:font-size="11pt" style:font-size-asian="11pt" style:font-size-complex="11pt"/>
    </style:style>
    <style:style style:name="P16" style:family="paragraph">
      <loext:graphic-properties draw:fill="none"/>
      <style:text-properties fo:font-size="9pt" style:font-size-asian="9pt" style:font-size-complex="9pt"/>
    </style:style>
    <style:style style:name="P17" style:family="paragraph">
      <loext:graphic-properties draw:fill="solid" draw:fill-color="#ffffff"/>
    </style:style>
    <style:style style:name="P18" style:family="paragraph">
      <loext:graphic-properties draw:fill="solid" draw:fill-color="#dbe5f1"/>
    </style:style>
    <style:style style:name="T1" style:family="text">
      <style:text-properties fo:color="#000000" loext:opacity="100%" style:font-name="Calibri1" fo:font-size="11.1000003814697pt" style:font-size-asian="11.1000003814697pt" style:font-name-complex="Calibri1" style:font-size-complex="11.1000003814697pt"/>
    </style:style>
    <style:style style:name="T2" style:family="text">
      <style:text-properties fo:color="#000000" loext:opacity="100%" style:font-name="TimesNewRomanPS1" fo:font-size="6pt" fo:font-style="italic" fo:font-weight="bold" style:font-size-asian="6pt" style:font-name-complex="TimesNewRomanPS1" style:font-size-complex="6pt" style:font-style-complex="italic" style:font-weight-complex="bold"/>
    </style:style>
    <style:style style:name="T3" style:family="text">
      <style:text-properties fo:color="#000000" loext:opacity="100%" style:font-name="Arial1" fo:font-size="5.09999990463257pt" style:font-size-asian="5.09999990463257pt" style:font-name-complex="Arial1" style:font-size-complex="5.09999990463257pt"/>
    </style:style>
    <style:style style:name="T4" style:family="text">
      <style:text-properties fo:color="#000000" loext:opacity="100%" style:font-name="Garamond1" fo:font-size="12pt" fo:font-weight="bold" style:font-size-asian="12pt" style:font-name-complex="Garamond1" style:font-size-complex="12pt" style:font-weight-complex="bold"/>
    </style:style>
    <style:style style:name="T5" style:family="text">
      <style:text-properties fo:color="#000000" loext:opacity="100%" style:font-name="Garamond1" fo:font-size="12pt" style:font-size-asian="12pt" style:font-name-complex="Garamond1" style:font-size-complex="12pt"/>
    </style:style>
    <style:style style:name="T6" style:family="text">
      <style:text-properties fo:color="#000000" loext:opacity="100%" style:font-name="Garamond1" fo:font-size="12pt" fo:font-style="italic" style:font-size-asian="12pt" style:font-name-complex="Garamond1" style:font-size-complex="12pt" style:font-style-complex="italic"/>
    </style:style>
    <style:style style:name="T7" style:family="text">
      <style:text-properties fo:color="#000000" loext:opacity="100%" style:font-name="Garamond1" fo:font-size="7pt" fo:font-weight="bold" style:font-size-asian="7pt" style:font-name-complex="Garamond1" style:font-size-complex="7pt" style:font-weight-complex="bold"/>
    </style:style>
    <style:style style:name="T8" style:family="text">
      <style:text-properties fo:color="#ff0000" loext:opacity="100%" style:font-name="Garamond1" fo:font-size="7pt" style:font-size-asian="7pt" style:font-name-complex="Garamond1" style:font-size-complex="7pt"/>
    </style:style>
    <style:style style:name="T9" style:family="text">
      <style:text-properties fo:color="#000000" loext:opacity="100%" style:font-name="Symbol1" fo:font-size="12pt" style:font-size-asian="12pt" style:font-name-complex="Symbol1" style:font-size-complex="12pt"/>
    </style:style>
    <style:style style:name="T10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11" style:family="text">
      <style:text-properties fo:color="#000000" loext:opacity="100%" style:font-name="Garamond1" fo:font-size="12.6999998092651pt" fo:font-weight="bold" style:font-size-asian="12.6999998092651pt" style:font-name-complex="Garamond1" style:font-size-complex="12.6999998092651pt" style:font-weight-complex="bold"/>
    </style:style>
    <style:style style:name="T12" style:family="text">
      <style:text-properties fo:color="#000000" loext:opacity="100%" style:font-name="Arial1" fo:font-size="8pt" style:font-size-asian="8pt" style:font-name-complex="Arial1" style:font-size-complex="8pt"/>
    </style:style>
    <style:style style:name="T13" style:family="text">
      <style:text-properties fo:color="#16365d" loext:opacity="100%" style:font-name="Arial1" fo:font-size="36pt" fo:font-weight="bold" style:font-size-asian="36pt" style:font-name-complex="Arial1" style:font-size-complex="36pt" style:font-weight-complex="bold"/>
    </style:style>
    <style:style style:name="T14" style:family="text">
      <style:text-properties fo:color="#16365d" loext:opacity="100%" style:font-name="Arial1" fo:font-size="26pt" fo:font-weight="bold" style:font-size-asian="26pt" style:font-name-complex="Arial1" style:font-size-complex="26pt" style:font-weight-complex="bold"/>
    </style:style>
    <style:style style:name="T15" style:family="text">
      <style:text-properties fo:color="#000000" loext:opacity="100%" style:font-name="Arial1" fo:font-size="18pt" fo:font-weight="bold" style:font-size-asian="18pt" style:font-name-complex="Arial1" style:font-size-complex="18pt" style:font-weight-complex="bold"/>
    </style:style>
    <style:style style:name="T16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7" style:family="text">
      <style:text-properties fo:color="#ffffff" loext:opacity="100%" style:font-name="Calibri1" fo:font-size="11pt" fo:font-weight="bold" style:font-size-asian="11pt" style:font-name-complex="Calibri1" style:font-size-complex="11pt" style:font-weight-complex="bold"/>
    </style:style>
    <style:style style:name="T18" style:family="text">
      <style:text-properties fo:color="#000000" loext:opacity="100%" style:font-name="Calibri1" fo:font-size="11pt" fo:font-weight="bold" style:font-size-asian="11pt" style:font-name-complex="Calibri1" style:font-size-complex="11pt" style:font-weight-complex="bold"/>
    </style:style>
    <style:style style:name="T19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20" style:family="text">
      <style:text-properties fo:color="#0d0d0d" loext:opacity="100%" style:text-outline="true" style:font-name="Lucida Sans Unicode" fo:font-size="18pt" style:font-size-asian="18pt" style:font-name-complex="Lucida Sans Unicode" style:font-size-complex="18pt"/>
    </style:style>
    <style:style style:name="T21" style:family="text">
      <style:text-properties fo:color="#0d0d0d" loext:opacity="100%" style:text-outline="true" style:font-name="Lucida Sans Unicode" fo:font-size="11pt" style:font-size-asian="11pt" style:font-name-complex="Lucida Sans Unicode" style:font-size-complex="11pt"/>
    </style:style>
    <style:style style:name="T22" style:family="text">
      <style:text-properties fo:color="#000000" loext:opacity="100%" style:font-name="Arial1" fo:font-size="9pt" fo:font-weight="bold" style:font-size-asian="9pt" style:font-name-complex="Arial1" style:font-size-complex="9pt" style:font-weight-complex="bold"/>
    </style:style>
    <style:style style:name="T23" style:family="text">
      <style:text-properties fo:color="#000000" loext:opacity="100%" style:font-name="Arial1" fo:font-size="9pt" style:font-size-asian="9pt" style:font-name-complex="Arial1" style:font-size-complex="9pt"/>
    </style:style>
    <style:style style:name="T24" style:family="text">
      <style:text-properties fo:color="#000000" loext:opacity="100%" style:font-name="Arial1" fo:font-size="9pt" fo:font-style="italic" fo:font-weight="bold" style:font-size-asian="9pt" style:font-name-complex="Arial1" style:font-size-complex="9pt" style:font-style-complex="italic" style:font-weight-complex="bold"/>
    </style:style>
    <style:style style:name="T25" style:family="text">
      <style:text-properties fo:color="#ffffff" loext:opacity="100%" style:font-name="Arial1" fo:font-size="9pt" fo:font-weight="bold" style:font-size-asian="9pt" style:font-name-complex="Arial1" style:font-size-complex="9pt" style:font-weight-complex="bold"/>
    </style:style>
    <style:style style:name="T26" style:family="text">
      <style:text-properties fo:color="#000000" loext:opacity="100%" style:font-name="Times New Roman1" fo:font-size="10pt" style:font-size-asian="10pt" style:font-name-complex="Times New Roman1" style:font-size-complex="10pt"/>
    </style:style>
    <style:style style:name="T27" style:family="text">
      <style:text-properties fo:color="#000000" loext:opacity="100%" style:font-name="Times New Roman1" fo:font-size="9pt" style:font-size-asian="9pt" style:font-name-complex="Times New Roman1" style:font-size-complex="9pt"/>
    </style:style>
    <style:style style:name="T28" style:family="text">
      <style:text-properties fo:color="#000000" loext:opacity="100%" style:font-name="Times New Roman1" fo:font-size="9pt" fo:font-weight="bold" style:font-size-asian="9pt" style:font-name-complex="Times New Roman1" style:font-size-complex="9pt" style:font-weight-complex="bold"/>
    </style:style>
    <style:style style:name="T29" style:family="text">
      <style:text-properties fo:color="#ffffff" loext:opacity="100%" style:font-name="Arial1" fo:font-size="10pt" fo:font-weight="bold" style:font-size-asian="10pt" style:font-name-complex="Arial1" style:font-size-complex="10pt" style:font-weight-complex="bold"/>
    </style:style>
    <style:style style:name="T30" style:family="text">
      <style:text-properties fo:color="#000000" loext:opacity="100%" style:font-name="Arial1" fo:font-size="10pt" fo:font-weight="bold" style:font-size-asian="10pt" style:font-name-complex="Arial1" style:font-size-complex="10pt" style:font-weight-complex="bold"/>
    </style:style>
    <style:style style:name="T31" style:family="text">
      <style:text-properties fo:color="#000000" loext:opacity="100%" style:font-name="Arial1" fo:font-size="10pt" fo:font-style="italic" fo:font-weight="bold" style:font-size-asian="10pt" style:font-name-complex="Arial1" style:font-size-complex="10pt" style:font-style-complex="italic" style:font-weight-complex="bold"/>
    </style:style>
    <style:style style:name="T32" style:family="text">
      <style:text-properties fo:color="#4f81bd" loext:opacity="100%" style:font-name="Arial1" fo:font-size="10pt" fo:font-weight="bold" style:font-size-asian="10pt" style:font-name-complex="Arial1" style:font-size-complex="10pt" style:font-weight-complex="bold"/>
    </style:style>
    <style:style style:name="T33" style:family="text">
      <style:text-properties fo:color="#000000" loext:opacity="100%" style:font-name="Symbol1" fo:font-size="9pt" style:font-size-asian="9pt" style:font-name-complex="Symbol1" style:font-size-complex="9pt"/>
    </style:style>
    <style:style style:name="T34" style:family="text">
      <style:text-properties fo:color="#000000" loext:opacity="100%" style:font-name="Arial1" fo:font-size="11pt" fo:font-weight="bold" style:font-size-asian="11pt" style:font-name-complex="Arial1" style:font-size-complex="11pt" style:font-weight-complex="bold"/>
    </style:style>
    <style:style style:name="T35" style:family="text">
      <style:text-properties fo:color="#000000" loext:opacity="100%" style:font-name="Arial1" fo:font-size="9pt" fo:font-style="italic" style:font-size-asian="9pt" style:font-name-complex="Arial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39cm" svg:x="3.002cm" svg:y="1.32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6cm" svg:height="0.247cm" svg:x="4.776cm" svg:y="26.193cm">
          <draw:text-box>
            <text:p text:style-name="P1"><text:span text:style-name="T2">P</text:span><text:span text:style-name="T2">A</text:span><text:span text:style-name="T2">R</text:span><text:span text:style-name="T2">A </text:span><text:span text:style-name="T2">L</text:span><text:span text:style-name="T2">A </text:span><text:span text:style-name="T2">I</text:span><text:span text:style-name="T2">N</text:span><text:span text:style-name="T2">T</text:span><text:span text:style-name="T2">E</text:span><text:span text:style-name="T2">R</text:span><text:span text:style-name="T2">P</text:span><text:span text:style-name="T2">R</text:span><text:span text:style-name="T2">E</text:span><text:span text:style-name="T2">T</text:span><text:span text:style-name="T2">A</text:span><text:span text:style-name="T2">C</text:span><text:span text:style-name="T2">I</text:span><text:span text:style-name="T2">O</text:span><text:span text:style-name="T2">N</text:span><text:span text:style-name="T2"> </text:span><text:span text:style-name="T2">D</text:span><text:span text:style-name="T2">E </text:span><text:span text:style-name="T2">E</text:span><text:span text:style-name="T2">S</text:span><text:span text:style-name="T2">T</text:span><text:span text:style-name="T2">E </text:span><text:span text:style-name="T2">I</text:span><text:span text:style-name="T2">N</text:span><text:span text:style-name="T2">F</text:span><text:span text:style-name="T2">O</text:span><text:span text:style-name="T2">R</text:span><text:span text:style-name="T2">M</text:span><text:span text:style-name="T2">E </text:span><text:span text:style-name="T2">D</text:span><text:span text:style-name="T2">E </text:span><text:span text:style-name="T2">A</text:span><text:span text:style-name="T2">U</text:span><text:span text:style-name="T2">D</text:span><text:span text:style-name="T2">I</text:span><text:span text:style-name="T2">T</text:span><text:span text:style-name="T2">O</text:span><text:span text:style-name="T2">R</text:span><text:span text:style-name="T2">I</text:span><text:span text:style-name="T2">A</text:span><text:span text:style-name="T2">, </text:span><text:span text:style-name="T2">D</text:span><text:span text:style-name="T2">E</text:span><text:span text:style-name="T2">B</text:span><text:span text:style-name="T2">E </text:span><text:span text:style-name="T2">T</text:span><text:span text:style-name="T2">E</text:span><text:span text:style-name="T2">N</text:span><text:span text:style-name="T2">E</text:span><text:span text:style-name="T2">R</text:span><text:span text:style-name="T2">S</text:span><text:span text:style-name="T2">E </text:span><text:span text:style-name="T2">E</text:span><text:span text:style-name="T2">N</text:span><text:span text:style-name="T2"> </text:span><text:span text:style-name="T2">C</text:span><text:span text:style-name="T2">O</text:span><text:span text:style-name="T2">N</text:span><text:span text:style-name="T2">S</text:span><text:span text:style-name="T2">I</text:span><text:span text:style-name="T2">D</text:span><text:span text:style-name="T2">E</text:span><text:span text:style-name="T2">R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L</text:span><text:span text:style-name="T2">A</text:span><text:span text:style-name="T2">S </text:span><text:span text:style-name="T2">C</text:span><text:span text:style-name="T2">U</text:span><text:span text:style-name="T2">E</text:span><text:span text:style-name="T2">N</text:span><text:span text:style-name="T2">T</text:span><text:span text:style-name="T2">A</text:span><text:span text:style-name="T2">S </text:span><text:span text:style-name="T2">A</text:span><text:span text:style-name="T2">N</text:span><text:span text:style-name="T2">U</text:span><text:span text:style-name="T2">A</text:span><text:span text:style-name="T2">L</text:span><text:span text:style-name="T2">E</text:span><text:span text:style-name="T2">S </text:span></text:p>
          </draw:text-box>
        </draw:frame>
        <draw:frame draw:style-name="gr2" draw:text-style-name="P3" draw:layer="layout" svg:width="9.366cm" svg:height="0.247cm" svg:x="6.473cm" svg:y="26.439cm">
          <draw:text-box>
            <text:p text:style-name="P1"><text:span text:style-name="T2">AUDITADAS, SIN LAS QUE EL DOCUMENTO EN SÍ MISMO, CARECE DE VALIDEZ. </text:span></text:p>
          </draw:text-box>
        </draw:frame>
        <draw:frame draw:style-name="gr2" draw:text-style-name="P3" draw:layer="layout" svg:width="0.211cm" svg:height="0.247cm" svg:x="11.127cm" svg:y="26.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11cm" svg:height="0.247cm" svg:x="11.127cm" svg:y="26.9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89cm" svg:height="0.2cm" svg:x="7.241cm" svg:y="27.173cm">
          <draw:text-box>
            <text:p text:style-name="P1"><text:span text:style-name="T3">Inscrita el 11 de Junio de 2.015 en el Registro Mercantil de Santa Cruz de Tenerife, </text:span></text:p>
          </draw:text-box>
        </draw:frame>
        <draw:frame draw:style-name="gr3" draw:text-style-name="P4" draw:layer="layout" svg:width="5.721cm" svg:height="0.2cm" svg:x="7.681cm" svg:y="27.376cm">
          <draw:text-box>
            <text:p text:style-name="P1"><text:span text:style-name="T3">Tomo 2869, Folio 91, Hoja TF-40290, Inscripción 3ª- C.I.F. B-38880472. </text:span></text:p>
          </draw:text-box>
        </draw:frame>
        <draw:frame draw:style-name="gr3" draw:text-style-name="P4" draw:layer="layout" svg:width="5.124cm" svg:height="0.2cm" svg:x="7.973cm" svg:y="27.579cm">
          <draw:text-box>
            <text:p text:style-name="P1"><text:span text:style-name="T3">Inscrita en el Registro </text:span><text:span text:style-name="T3">Oficial de Auditores </text:span><text:span text:style-name="T3">con el número S2343. </text:span></text:p>
          </draw:text-box>
        </draw:frame>
        <draw:frame draw:style-name="gr3" draw:text-style-name="P4" draw:layer="layout" svg:width="4.481cm" svg:height="0.2cm" svg:x="8.295cm" svg:y="27.782cm">
          <draw:text-box>
            <text:p text:style-name="P1"><text:span text:style-name="T3">Avda. </text:span><text:span text:style-name="T3">Buenos </text:span><text:span text:style-name="T3">Aires, </text:span><text:span text:style-name="T3">28 - </text:span><text:span text:style-name="T3">38.005 </text:span><text:span text:style-name="T3">Santa </text:span><text:span text:style-name="T3">Cruz de </text:span><text:span text:style-name="T3">Tenerife </text:span></text:p>
          </draw:text-box>
        </draw:frame>
        <draw:frame draw:style-name="gr1" draw:text-style-name="P2" draw:layer="layout" svg:width="0.388cm" svg:height="0.39cm" svg:x="3.002cm" svg:y="28.058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7.854cm" svg:height="0.501cm" svg:x="3.002cm" svg:y="2.473cm">
          <draw:text-box>
            <text:p text:style-name="P1"><text:span text:style-name="T4">INFORME <text:s/>DE <text:s/>AUDITORÍA <text:s/>DE <text:s/>CUENTAS <text:s/>ANUALES <text:s/>EMITIDO <text:s/>POR <text:s/>UN </text:span></text:p>
          </draw:text-box>
        </draw:frame>
        <draw:frame draw:style-name="gr4" draw:text-style-name="P5" draw:layer="layout" svg:width="6.805cm" svg:height="0.501cm" svg:x="3.002cm" svg:y="2.952cm">
          <draw:text-box>
            <text:p text:style-name="P1"><text:span text:style-name="T4">AUDITOR INDEPENDIENTE </text:span></text:p>
          </draw:text-box>
        </draw:frame>
        <draw:frame draw:style-name="gr4" draw:text-style-name="P5" draw:layer="layout" svg:width="17.189cm" svg:height="0.497cm" svg:x="3.002cm" svg:y="3.85cm">
          <draw:text-box>
            <text:p text:style-name="P1"><text:span text:style-name="T5">Al patronato de la FUNDACION CANARIA DEL CLUB DEPORTIVO TENERIFE: </text:span></text:p>
          </draw:text-box>
        </draw:frame>
        <draw:frame draw:style-name="gr4" draw:text-style-name="P5" draw:layer="layout" svg:width="2.038cm" svg:height="0.501cm" svg:x="3.002cm" svg:y="4.751cm">
          <draw:text-box>
            <text:p text:style-name="P1"><text:span text:style-name="T4">Opinión </text:span></text:p>
          </draw:text-box>
        </draw:frame>
        <draw:frame draw:style-name="gr4" draw:text-style-name="P5" draw:layer="layout" svg:width="1.628cm" svg:height="0.497cm" svg:x="3.002cm" svg:y="5.649cm">
          <draw:text-box>
            <text:p text:style-name="P1"><text:span text:style-name="T5">Hemos </text:span></text:p>
          </draw:text-box>
        </draw:frame>
        <draw:frame draw:style-name="gr4" draw:text-style-name="P5" draw:layer="layout" svg:width="2.017cm" svg:height="0.497cm" svg:x="4.453cm" svg:y="5.649cm">
          <draw:text-box>
            <text:p text:style-name="P1"><text:span text:style-name="T5">auditado </text:span></text:p>
          </draw:text-box>
        </draw:frame>
        <draw:frame draw:style-name="gr4" draw:text-style-name="P5" draw:layer="layout" svg:width="0.743cm" svg:height="0.497cm" svg:x="6.12cm" svg:y="5.649cm">
          <draw:text-box>
            <text:p text:style-name="P1"><text:span text:style-name="T5">las </text:span></text:p>
          </draw:text-box>
        </draw:frame>
        <draw:frame draw:style-name="gr4" draw:text-style-name="P5" draw:layer="layout" svg:width="1.805cm" svg:height="0.497cm" svg:x="6.797cm" svg:y="5.649cm">
          <draw:text-box>
            <text:p text:style-name="P1"><text:span text:style-name="T5">cuentas </text:span></text:p>
          </draw:text-box>
        </draw:frame>
        <draw:frame draw:style-name="gr4" draw:text-style-name="P5" draw:layer="layout" svg:width="1.788cm" svg:height="0.497cm" svg:x="8.277cm" svg:y="5.649cm">
          <draw:text-box>
            <text:p text:style-name="P1"><text:span text:style-name="T5">anuales </text:span></text:p>
          </draw:text-box>
        </draw:frame>
        <draw:frame draw:style-name="gr4" draw:text-style-name="P5" draw:layer="layout" svg:width="0.658cm" svg:height="0.497cm" svg:x="9.734cm" svg:y="5.649cm">
          <draw:text-box>
            <text:p text:style-name="P1"><text:span text:style-name="T5">de </text:span></text:p>
          </draw:text-box>
        </draw:frame>
        <draw:frame draw:style-name="gr4" draw:text-style-name="P5" draw:layer="layout" svg:width="0.527cm" svg:height="0.497cm" svg:x="10.373cm" svg:y="5.649cm">
          <draw:text-box>
            <text:p text:style-name="P1"><text:span text:style-name="T5">la </text:span></text:p>
          </draw:text-box>
        </draw:frame>
        <draw:frame draw:style-name="gr4" draw:text-style-name="P5" draw:layer="layout" svg:width="3.016cm" svg:height="0.497cm" svg:x="10.898cm" svg:y="5.649cm">
          <draw:text-box>
            <text:p text:style-name="P1"><text:span text:style-name="T5">FUNDACION </text:span></text:p>
          </draw:text-box>
        </draw:frame>
        <draw:frame draw:style-name="gr4" draw:text-style-name="P5" draw:layer="layout" svg:width="2.237cm" svg:height="0.497cm" svg:x="13.703cm" svg:y="5.649cm">
          <draw:text-box>
            <text:p text:style-name="P1"><text:span text:style-name="T5">CANARIA </text:span></text:p>
          </draw:text-box>
        </draw:frame>
        <draw:frame draw:style-name="gr4" draw:text-style-name="P5" draw:layer="layout" svg:width="1.065cm" svg:height="0.497cm" svg:x="15.826cm" svg:y="5.649cm">
          <draw:text-box>
            <text:p text:style-name="P1"><text:span text:style-name="T5">DEL </text:span></text:p>
          </draw:text-box>
        </draw:frame>
        <draw:frame draw:style-name="gr4" draw:text-style-name="P5" draw:layer="layout" svg:width="1.407cm" svg:height="0.497cm" svg:x="16.926cm" svg:y="5.649cm">
          <draw:text-box>
            <text:p text:style-name="P1"><text:span text:style-name="T5">CLUB </text:span></text:p>
          </draw:text-box>
        </draw:frame>
        <draw:frame draw:style-name="gr4" draw:text-style-name="P5" draw:layer="layout" svg:width="18.586cm" svg:height="0.497cm" svg:x="3.002cm" svg:y="6.123cm">
          <draw:text-box>
            <text:p text:style-name="P1"><text:span text:style-name="T5">DEPORTIVO TENERIFE, que comprenden el balance a 30 de junio de 2019, la cuenta </text:span></text:p>
          </draw:text-box>
        </draw:frame>
        <draw:frame draw:style-name="gr4" draw:text-style-name="P5" draw:layer="layout" svg:width="20.686cm" svg:height="0.497cm" svg:x="3.002cm" svg:y="6.601cm">
          <draw:text-box>
            <text:p text:style-name="P1"><text:span text:style-name="T5">de <text:s/>pérdidas <text:s/>y <text:s/>ganancias, <text:s/>y <text:s/>la <text:s/>memoria <text:s/>correspondientes <text:s/>al <text:s/>ejercicio <text:s/>terminado <text:s/>en <text:s/>dicha </text:span></text:p>
          </draw:text-box>
        </draw:frame>
        <draw:frame draw:style-name="gr4" draw:text-style-name="P5" draw:layer="layout" svg:width="1.441cm" svg:height="0.497cm" svg:x="3.002cm" svg:y="7.08cm">
          <draw:text-box>
            <text:p text:style-name="P1"><text:span text:style-name="T5">fecha. </text:span></text:p>
          </draw:text-box>
        </draw:frame>
        <draw:frame draw:style-name="gr4" draw:text-style-name="P5" draw:layer="layout" svg:width="0.717cm" svg:height="0.497cm" svg:x="3.002cm" svg:y="7.977cm">
          <draw:text-box>
            <text:p text:style-name="P1"><text:span text:style-name="T5">En </text:span></text:p>
          </draw:text-box>
        </draw:frame>
        <draw:frame draw:style-name="gr4" draw:text-style-name="P5" draw:layer="layout" svg:width="1.772cm" svg:height="0.497cm" svg:x="3.772cm" svg:y="7.977cm">
          <draw:text-box>
            <text:p text:style-name="P1"><text:span text:style-name="T5">nuestra </text:span></text:p>
          </draw:text-box>
        </draw:frame>
        <draw:frame draw:style-name="gr4" draw:text-style-name="P5" draw:layer="layout" svg:width="1.865cm" svg:height="0.497cm" svg:x="5.24cm" svg:y="7.977cm">
          <draw:text-box>
            <text:p text:style-name="P1"><text:span text:style-name="T5">opinión, </text:span></text:p>
          </draw:text-box>
        </draw:frame>
        <draw:frame draw:style-name="gr4" draw:text-style-name="P5" draw:layer="layout" svg:width="0.743cm" svg:height="0.497cm" svg:x="6.881cm" svg:y="7.977cm">
          <draw:text-box>
            <text:p text:style-name="P1"><text:span text:style-name="T5">las </text:span></text:p>
          </draw:text-box>
        </draw:frame>
        <draw:frame draw:style-name="gr4" draw:text-style-name="P5" draw:layer="layout" svg:width="1.805cm" svg:height="0.497cm" svg:x="7.579cm" svg:y="7.977cm">
          <draw:text-box>
            <text:p text:style-name="P1"><text:span text:style-name="T5">cuentas </text:span></text:p>
          </draw:text-box>
        </draw:frame>
        <draw:frame draw:style-name="gr4" draw:text-style-name="P5" draw:layer="layout" svg:width="1.788cm" svg:height="0.497cm" svg:x="9.085cm" svg:y="7.977cm">
          <draw:text-box>
            <text:p text:style-name="P1"><text:span text:style-name="T5">anuales </text:span></text:p>
          </draw:text-box>
        </draw:frame>
        <draw:frame draw:style-name="gr4" draw:text-style-name="P5" draw:layer="layout" svg:width="1.975cm" svg:height="0.497cm" svg:x="10.556cm" svg:y="7.977cm">
          <draw:text-box>
            <text:p text:style-name="P1"><text:span text:style-name="T5">adjuntas </text:span></text:p>
          </draw:text-box>
        </draw:frame>
        <draw:frame draw:style-name="gr4" draw:text-style-name="P5" draw:layer="layout" svg:width="2.225cm" svg:height="0.497cm" svg:x="12.184cm" svg:y="7.977cm">
          <draw:text-box>
            <text:p text:style-name="P1"><text:span text:style-name="T5">expresan, </text:span></text:p>
          </draw:text-box>
        </draw:frame>
        <draw:frame draw:style-name="gr4" draw:text-style-name="P5" draw:layer="layout" svg:width="0.658cm" svg:height="0.497cm" svg:x="13.999cm" svg:y="7.977cm">
          <draw:text-box>
            <text:p text:style-name="P1"><text:span text:style-name="T5">en </text:span></text:p>
          </draw:text-box>
        </draw:frame>
        <draw:frame draw:style-name="gr4" draw:text-style-name="P5" draw:layer="layout" svg:width="1.302cm" svg:height="0.497cm" svg:x="14.667cm" svg:y="7.977cm">
          <draw:text-box>
            <text:p text:style-name="P1"><text:span text:style-name="T5">todos </text:span></text:p>
          </draw:text-box>
        </draw:frame>
        <draw:frame draw:style-name="gr4" draw:text-style-name="P5" draw:layer="layout" svg:width="0.743cm" svg:height="0.497cm" svg:x="15.861cm" svg:y="7.977cm">
          <draw:text-box>
            <text:p text:style-name="P1"><text:span text:style-name="T5">los </text:span></text:p>
          </draw:text-box>
        </draw:frame>
        <draw:frame draw:style-name="gr4" draw:text-style-name="P5" draw:layer="layout" svg:width="2.004cm" svg:height="0.497cm" svg:x="16.605cm" svg:y="7.977cm">
          <draw:text-box>
            <text:p text:style-name="P1"><text:span text:style-name="T5">aspectos </text:span></text:p>
          </draw:text-box>
        </draw:frame>
        <draw:frame draw:style-name="gr4" draw:text-style-name="P5" draw:layer="layout" svg:width="20.085cm" svg:height="0.497cm" svg:x="3.002cm" svg:y="8.451cm">
          <draw:text-box>
            <text:p text:style-name="P1"><text:span text:style-name="T5">significativos, la imagen fiel del patrimonio y de la situación financiera de la Entidad a 30 de </text:span></text:p>
          </draw:text-box>
        </draw:frame>
        <draw:frame draw:style-name="gr4" draw:text-style-name="P5" draw:layer="layout" svg:width="19.759cm" svg:height="0.497cm" svg:x="3.002cm" svg:y="8.93cm">
          <draw:text-box>
            <text:p text:style-name="P1"><text:span text:style-name="T5">junio de 2019, así como de sus resultados correspondientes al ejercicio terminado en dicha </text:span></text:p>
          </draw:text-box>
        </draw:frame>
        <draw:frame draw:style-name="gr4" draw:text-style-name="P5" draw:layer="layout" svg:width="19.048cm" svg:height="0.497cm" svg:x="3.002cm" svg:y="9.404cm">
          <draw:text-box>
            <text:p text:style-name="P1"><text:span text:style-name="T5">fecha, de conformidad con el marco normativo de información financiera que resulta de </text:span></text:p>
          </draw:text-box>
        </draw:frame>
        <draw:frame draw:style-name="gr4" draw:text-style-name="P5" draw:layer="layout" svg:width="20.064cm" svg:height="0.497cm" svg:x="3.002cm" svg:y="9.883cm">
          <draw:text-box>
            <text:p text:style-name="P1"><text:span text:style-name="T5">aplicación (que se identifica en la nota 2 de la memoria) y, en particular, con los principios y </text:span></text:p>
          </draw:text-box>
        </draw:frame>
        <draw:frame draw:style-name="gr4" draw:text-style-name="P5" draw:layer="layout" svg:width="9.591cm" svg:height="0.497cm" svg:x="3.002cm" svg:y="10.357cm">
          <draw:text-box>
            <text:p text:style-name="P1"><text:span text:style-name="T5">criterios contables contenidos en el mismo. <text:s/></text:span></text:p>
          </draw:text-box>
        </draw:frame>
        <draw:frame draw:style-name="gr4" draw:text-style-name="P5" draw:layer="layout" svg:width="0.422cm" svg:height="0.501cm" svg:x="3.002cm" svg:y="10.83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6.399cm" svg:height="0.501cm" svg:x="3.002cm" svg:y="11.737cm">
          <draw:text-box>
            <text:p text:style-name="P1"><text:span text:style-name="T4">Fu</text:span><text:span text:style-name="T4">nd</text:span><text:span text:style-name="T4">a</text:span><text:span text:style-name="T4">m</text:span><text:span text:style-name="T4">en</text:span><text:span text:style-name="T4">to </text:span><text:span text:style-name="T4">de </text:span><text:span text:style-name="T4">la </text:span><text:span text:style-name="T4">op</text:span><text:span text:style-name="T4">ini</text:span><text:span text:style-name="T4">ón </text:span></text:p>
          </draw:text-box>
        </draw:frame>
        <draw:frame draw:style-name="gr4" draw:text-style-name="P5" draw:layer="layout" svg:width="19.615cm" svg:height="0.497cm" svg:x="3.002cm" svg:y="12.635cm">
          <draw:text-box>
            <text:p text:style-name="P1"><text:span text:style-name="T5">Hemos </text:span><text:span text:style-name="T5">llevado a </text:span><text:span text:style-name="T5">cabo </text:span><text:span text:style-name="T5">nuestra </text:span><text:span text:style-name="T5">auditoría </text:span><text:span text:style-name="T5">de </text:span><text:span text:style-name="T5">conformid</text:span><text:span text:style-name="T5">ad con la </text:span><text:span text:style-name="T5">normativa </text:span><text:span text:style-name="T5">regulador</text:span><text:span text:style-name="T5">a de la </text:span></text:p>
          </draw:text-box>
        </draw:frame>
        <draw:frame draw:style-name="gr4" draw:text-style-name="P5" draw:layer="layout" svg:width="20.148cm" svg:height="0.497cm" svg:x="3.002cm" svg:y="13.109cm">
          <draw:text-box>
            <text:p text:style-name="P1"><text:span text:style-name="T5">actividad </text:span><text:span text:style-name="T5">de </text:span><text:span text:style-name="T5">auditoría </text:span><text:span text:style-name="T5">de </text:span><text:span text:style-name="T5">cuentas </text:span><text:span text:style-name="T5">vigente </text:span><text:span text:style-name="T5">en </text:span><text:span text:style-name="T5">España. </text:span><text:span text:style-name="T5">Nuestras </text:span><text:span text:style-name="T5">responsa</text:span><text:span text:style-name="T5">bilidades </text:span><text:span text:style-name="T5">de </text:span><text:span text:style-name="T5">acuerdo </text:span></text:p>
          </draw:text-box>
        </draw:frame>
        <draw:frame draw:style-name="gr4" draw:text-style-name="P5" draw:layer="layout" svg:width="21.935cm" svg:height="0.497cm" svg:x="3.002cm" svg:y="13.587cm">
          <draw:text-box>
            <text:p text:style-name="P1"><text:span text:style-name="T5">con <text:s/></text:span><text:span text:style-name="T5">dichas <text:s/></text:span><text:span text:style-name="T5">normas <text:s/></text:span><text:span text:style-name="T5">se <text:s/></text:span><text:span text:style-name="T5">describ</text:span><text:span text:style-name="T5">en <text:s/>más <text:s/></text:span><text:span text:style-name="T5">adelant</text:span><text:span text:style-name="T5">e <text:s/>en <text:s/>la </text:span><text:span text:style-name="T5"><text:s/>sección </text:span><text:span text:style-name="T6"><text:s/></text:span><text:span text:style-name="T6">Respons</text:span><text:span text:style-name="T6">abilidad</text:span><text:span text:style-name="T6">es <text:s/>del <text:s/></text:span><text:span text:style-name="T6">auditor <text:s/></text:span><text:span text:style-name="T6">en </text:span></text:p>
          </draw:text-box>
        </draw:frame>
        <draw:frame draw:style-name="gr4" draw:text-style-name="P5" draw:layer="layout" svg:width="14.873cm" svg:height="0.497cm" svg:x="3.002cm" svg:y="14.066cm">
          <draw:text-box>
            <text:p text:style-name="P1"><text:span text:style-name="T6">relación </text:span><text:span text:style-name="T6">con la </text:span><text:span text:style-name="T6">auditorí</text:span><text:span text:style-name="T6">a de las </text:span><text:span text:style-name="T6">cuentas </text:span><text:span text:style-name="T6">anuales </text:span><text:span text:style-name="T5">de </text:span><text:span text:style-name="T5">nuestro </text:span><text:span text:style-name="T5">informe</text:span><text:span text:style-name="T5">. <text:s/></text:span></text:p>
          </draw:text-box>
        </draw:frame>
        <draw:frame draw:style-name="gr4" draw:text-style-name="P5" draw:layer="layout" svg:width="19.988cm" svg:height="0.497cm" svg:x="3.002cm" svg:y="14.963cm">
          <draw:text-box>
            <text:p text:style-name="P1"><text:span text:style-name="T5">So</text:span><text:span text:style-name="T5">mo</text:span><text:span text:style-name="T5">s <text:s/></text:span><text:span text:style-name="T5">ind</text:span><text:span text:style-name="T5">epe</text:span><text:span text:style-name="T5">ndi</text:span><text:span text:style-name="T5">ent</text:span><text:span text:style-name="T5">es <text:s/></text:span><text:span text:style-name="T5">de <text:s/></text:span><text:span text:style-name="T5">la <text:s/></text:span><text:span text:style-name="T5">Ent</text:span><text:span text:style-name="T5">ida</text:span><text:span text:style-name="T5">d <text:s/></text:span><text:span text:style-name="T5">de <text:s/></text:span><text:span text:style-name="T5">co</text:span><text:span text:style-name="T5">nfo</text:span><text:span text:style-name="T5">rmi</text:span><text:span text:style-name="T5">da</text:span><text:span text:style-name="T5">d <text:s/></text:span><text:span text:style-name="T5">co</text:span><text:span text:style-name="T5">n <text:s/></text:span><text:span text:style-name="T5">los <text:s/></text:span><text:span text:style-name="T5">req</text:span><text:span text:style-name="T5">uer</text:span><text:span text:style-name="T5">imi</text:span><text:span text:style-name="T5">ent</text:span><text:span text:style-name="T5">os <text:s/></text:span><text:span text:style-name="T5">de <text:s/></text:span><text:span text:style-name="T5">éti</text:span><text:span text:style-name="T5">ca, </text:span></text:p>
          </draw:text-box>
        </draw:frame>
        <draw:frame draw:style-name="gr4" draw:text-style-name="P5" draw:layer="layout" svg:width="20.195cm" svg:height="0.497cm" svg:x="3.002cm" svg:y="15.437cm">
          <draw:text-box>
            <text:p text:style-name="P1"><text:span text:style-name="T5">incluido</text:span><text:span text:style-name="T5">s los de </text:span><text:span text:style-name="T5">indepen</text:span><text:span text:style-name="T5">dencia, </text:span><text:span text:style-name="T5">que son </text:span><text:span text:style-name="T5">aplicabl</text:span><text:span text:style-name="T5">es a </text:span><text:span text:style-name="T5">nuestra </text:span><text:span text:style-name="T5">auditorí</text:span><text:span text:style-name="T5">a de las </text:span><text:span text:style-name="T5">cuentas </text:span><text:span text:style-name="T5">anuales </text:span></text:p>
          </draw:text-box>
        </draw:frame>
        <draw:frame draw:style-name="gr4" draw:text-style-name="P5" draw:layer="layout" svg:width="20.775cm" svg:height="0.497cm" svg:x="3.002cm" svg:y="15.916cm">
          <draw:text-box>
            <text:p text:style-name="P1"><text:span text:style-name="T5">en <text:s/></text:span><text:span text:style-name="T5">España <text:s/></text:span><text:span text:style-name="T5">según <text:s/></text:span><text:span text:style-name="T5">lo <text:s/></text:span><text:span text:style-name="T5">exigido <text:s/></text:span><text:span text:style-name="T5">por <text:s/>la <text:s/></text:span><text:span text:style-name="T5">normati</text:span><text:span text:style-name="T5">va <text:s/></text:span><text:span text:style-name="T5">regulad</text:span><text:span text:style-name="T5">ora <text:s/>de <text:s/></text:span><text:span text:style-name="T5">la <text:s/></text:span><text:span text:style-name="T5">activida</text:span><text:span text:style-name="T5">d <text:s/>de <text:s/></text:span><text:span text:style-name="T5">auditorí</text:span><text:span text:style-name="T5">a <text:s/>de </text:span></text:p>
          </draw:text-box>
        </draw:frame>
        <draw:frame draw:style-name="gr4" draw:text-style-name="P5" draw:layer="layout" svg:width="20.665cm" svg:height="0.497cm" svg:x="3.002cm" svg:y="16.391cm">
          <draw:text-box>
            <text:p text:style-name="P1"><text:span text:style-name="T5">cu</text:span><text:span text:style-name="T5">ent</text:span><text:span text:style-name="T5">as. </text:span><text:span text:style-name="T5"><text:s/>En </text:span><text:span text:style-name="T5"><text:s/></text:span><text:span text:style-name="T5">est</text:span><text:span text:style-name="T5">e <text:s/></text:span><text:span text:style-name="T5">sen</text:span><text:span text:style-name="T5">tid</text:span><text:span text:style-name="T5">o, <text:s/></text:span><text:span text:style-name="T5">no <text:s/></text:span><text:span text:style-name="T5">he</text:span><text:span text:style-name="T5">mo</text:span><text:span text:style-name="T5">s <text:s/></text:span><text:span text:style-name="T5">pre</text:span><text:span text:style-name="T5">sta</text:span><text:span text:style-name="T5">do <text:s/></text:span><text:span text:style-name="T5">ser</text:span><text:span text:style-name="T5">vic</text:span><text:span text:style-name="T5">ios </text:span><text:span text:style-name="T5"><text:s/></text:span><text:span text:style-name="T5">dis</text:span><text:span text:style-name="T5">tint</text:span><text:span text:style-name="T5">os <text:s/></text:span><text:span text:style-name="T5">a <text:s/></text:span><text:span text:style-name="T5">los </text:span><text:span text:style-name="T5"><text:s/>de </text:span><text:span text:style-name="T5"><text:s/>la <text:s/></text:span><text:span text:style-name="T5">au</text:span><text:span text:style-name="T5">dit</text:span><text:span text:style-name="T5">orí</text:span><text:span text:style-name="T5">a <text:s/></text:span><text:span text:style-name="T5">de </text:span></text:p>
          </draw:text-box>
        </draw:frame>
        <draw:frame draw:style-name="gr4" draw:text-style-name="P5" draw:layer="layout" svg:width="19.522cm" svg:height="0.497cm" svg:x="3.002cm" svg:y="16.869cm">
          <draw:text-box>
            <text:p text:style-name="P1"><text:span text:style-name="T5">cuenta</text:span><text:span text:style-name="T5">s ni </text:span><text:span text:style-name="T5">han </text:span><text:span text:style-name="T5">concu</text:span><text:span text:style-name="T5">rrido </text:span><text:span text:style-name="T5">situaci</text:span><text:span text:style-name="T5">ones o </text:span><text:span text:style-name="T5">circun</text:span><text:span text:style-name="T5">stanci</text:span><text:span text:style-name="T5">as </text:span><text:span text:style-name="T5">que, </text:span><text:span text:style-name="T5">de </text:span><text:span text:style-name="T5">acuer</text:span><text:span text:style-name="T5">do con </text:span><text:span text:style-name="T5">lo </text:span><text:span text:style-name="T5">establ</text:span><text:span text:style-name="T5">ecido </text:span></text:p>
          </draw:text-box>
        </draw:frame>
        <draw:frame draw:style-name="gr4" draw:text-style-name="P5" draw:layer="layout" svg:width="20.851cm" svg:height="0.497cm" svg:x="3.002cm" svg:y="17.343cm">
          <draw:text-box>
            <text:p text:style-name="P1"><text:span text:style-name="T5">en <text:s/>la <text:s/>citada <text:s/>normativa <text:s/>reguladora, <text:s/>hayan <text:s/>afectado a <text:s/>la <text:s/>necesaria <text:s/>independencia <text:s/>de <text:s/></text:span><text:span text:style-name="T5">modo </text:span></text:p>
          </draw:text-box>
        </draw:frame>
        <draw:frame draw:style-name="gr4" draw:text-style-name="P5" draw:layer="layout" svg:width="7.203cm" svg:height="0.497cm" svg:x="3.002cm" svg:y="17.821cm">
          <draw:text-box>
            <text:p text:style-name="P1"><text:span text:style-name="T5">que se haya visto comprometida. </text:span></text:p>
          </draw:text-box>
        </draw:frame>
        <draw:frame draw:style-name="gr4" draw:text-style-name="P5" draw:layer="layout" svg:width="20.314cm" svg:height="0.497cm" svg:x="3.002cm" svg:y="18.719cm">
          <draw:text-box>
            <text:p text:style-name="P1"><text:span text:style-name="T5">Consi</text:span><text:span text:style-name="T5">deram</text:span><text:span text:style-name="T5">os <text:s/></text:span><text:span text:style-name="T5">que <text:s/></text:span><text:span text:style-name="T5">la <text:s/></text:span><text:span text:style-name="T5">eviden</text:span><text:span text:style-name="T5">cia <text:s/>de </text:span><text:span text:style-name="T5"><text:s/></text:span><text:span text:style-name="T5">audito</text:span><text:span text:style-name="T5">ría <text:s/></text:span><text:span text:style-name="T5">que <text:s/></text:span><text:span text:style-name="T5">hemos </text:span><text:span text:style-name="T5"><text:s/></text:span><text:span text:style-name="T5">obteni</text:span><text:span text:style-name="T5">do <text:s/></text:span><text:span text:style-name="T5">propo</text:span><text:span text:style-name="T5">rciona </text:span><text:span text:style-name="T5"><text:s/>una <text:s/></text:span><text:span text:style-name="T5">base </text:span></text:p>
          </draw:text-box>
        </draw:frame>
        <draw:frame draw:style-name="gr4" draw:text-style-name="P5" draw:layer="layout" svg:width="9.684cm" svg:height="0.497cm" svg:x="3.002cm" svg:y="19.197cm">
          <draw:text-box>
            <text:p text:style-name="P1"><text:span text:style-name="T5">sufi</text:span><text:span text:style-name="T5">cien</text:span><text:span text:style-name="T5">te y </text:span><text:span text:style-name="T5">ade</text:span><text:span text:style-name="T5">cua</text:span><text:span text:style-name="T5">da </text:span><text:span text:style-name="T5">par</text:span><text:span text:style-name="T5">a </text:span><text:span text:style-name="T5">nue</text:span><text:span text:style-name="T5">stra </text:span><text:span text:style-name="T5">opin</text:span><text:span text:style-name="T5">ión. <text:s/></text:span></text:p>
          </draw:text-box>
        </draw:frame>
        <draw:frame draw:style-name="gr4" draw:text-style-name="P5" draw:layer="layout" svg:width="0.422cm" svg:height="0.501cm" svg:x="3.002cm" svg:y="19.6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9.603cm" svg:height="0.501cm" svg:x="3.002cm" svg:y="20.573cm">
          <draw:text-box>
            <text:p text:style-name="P1"><text:span text:style-name="T4">Aspectos </text:span><text:span text:style-name="T4">más </text:span><text:span text:style-name="T4">relevantes </text:span><text:span text:style-name="T4">de la </text:span><text:span text:style-name="T4">auditoría </text:span></text:p>
          </draw:text-box>
        </draw:frame>
        <draw:frame draw:style-name="gr4" draw:text-style-name="P5" draw:layer="layout" svg:width="0.887cm" svg:height="0.497cm" svg:x="3.002cm" svg:y="21.471cm">
          <draw:text-box>
            <text:p text:style-name="P1"><text:span text:style-name="T5">L</text:span><text:span text:style-name="T5">o</text:span><text:span text:style-name="T5">s </text:span></text:p>
          </draw:text-box>
        </draw:frame>
        <draw:frame draw:style-name="gr4" draw:text-style-name="P5" draw:layer="layout" svg:width="2.004cm" svg:height="0.497cm" svg:x="3.861cm" svg:y="21.471cm">
          <draw:text-box>
            <text:p text:style-name="P1"><text:span text:style-name="T5">as</text:span><text:span text:style-name="T5">pe</text:span><text:span text:style-name="T5">ct</text:span><text:span text:style-name="T5">os </text:span></text:p>
          </draw:text-box>
        </draw:frame>
        <draw:frame draw:style-name="gr4" draw:text-style-name="P5" draw:layer="layout" svg:width="1.01cm" svg:height="0.497cm" svg:x="5.497cm" svg:y="21.471cm">
          <draw:text-box>
            <text:p text:style-name="P1"><text:span text:style-name="T5">más </text:span></text:p>
          </draw:text-box>
        </draw:frame>
        <draw:frame draw:style-name="gr4" draw:text-style-name="P5" draw:layer="layout" svg:width="2.373cm" svg:height="0.497cm" svg:x="6.394cm" svg:y="21.471cm">
          <draw:text-box>
            <text:p text:style-name="P1"><text:span text:style-name="T5">relevant</text:span><text:span text:style-name="T5">es </text:span></text:p>
          </draw:text-box>
        </draw:frame>
        <draw:frame draw:style-name="gr4" draw:text-style-name="P5" draw:layer="layout" svg:width="0.658cm" svg:height="0.497cm" svg:x="8.272cm" svg:y="21.471cm">
          <draw:text-box>
            <text:p text:style-name="P1"><text:span text:style-name="T5">de </text:span></text:p>
          </draw:text-box>
        </draw:frame>
        <draw:frame draw:style-name="gr4" draw:text-style-name="P5" draw:layer="layout" svg:width="0.527cm" svg:height="0.497cm" svg:x="8.907cm" svg:y="21.471cm">
          <draw:text-box>
            <text:p text:style-name="P1"><text:span text:style-name="T5">la </text:span></text:p>
          </draw:text-box>
        </draw:frame>
        <draw:frame draw:style-name="gr4" draw:text-style-name="P5" draw:layer="layout" svg:width="2.085cm" svg:height="0.497cm" svg:x="9.418cm" svg:y="21.471cm">
          <draw:text-box>
            <text:p text:style-name="P1"><text:span text:style-name="T5">auditor</text:span><text:span text:style-name="T5">ía </text:span></text:p>
          </draw:text-box>
        </draw:frame>
        <draw:frame draw:style-name="gr4" draw:text-style-name="P5" draw:layer="layout" svg:width="0.878cm" svg:height="0.497cm" svg:x="11.101cm" svg:y="21.471cm">
          <draw:text-box>
            <text:p text:style-name="P1"><text:span text:style-name="T5">son </text:span></text:p>
          </draw:text-box>
        </draw:frame>
        <draw:frame draw:style-name="gr4" draw:text-style-name="P5" draw:layer="layout" svg:width="1.924cm" svg:height="0.497cm" svg:x="11.93cm" svg:y="21.471cm">
          <draw:text-box>
            <text:p text:style-name="P1"><text:span text:style-name="T5">aquellos </text:span></text:p>
          </draw:text-box>
        </draw:frame>
        <draw:frame draw:style-name="gr4" draw:text-style-name="P5" draw:layer="layout" svg:width="1.065cm" svg:height="0.497cm" svg:x="13.508cm" svg:y="21.471cm">
          <draw:text-box>
            <text:p text:style-name="P1"><text:span text:style-name="T5">que, </text:span></text:p>
          </draw:text-box>
        </draw:frame>
        <draw:frame draw:style-name="gr4" draw:text-style-name="P5" draw:layer="layout" svg:width="1.416cm" svg:height="0.497cm" svg:x="14.434cm" svg:y="21.471cm">
          <draw:text-box>
            <text:p text:style-name="P1"><text:span text:style-name="T5">según </text:span></text:p>
          </draw:text-box>
        </draw:frame>
        <draw:frame draw:style-name="gr4" draw:text-style-name="P5" draw:layer="layout" svg:width="1.772cm" svg:height="0.497cm" svg:x="15.623cm" svg:y="21.471cm">
          <draw:text-box>
            <text:p text:style-name="P1"><text:span text:style-name="T5">n</text:span><text:span text:style-name="T5">u</text:span><text:span text:style-name="T5">e</text:span><text:span text:style-name="T5">s</text:span><text:span text:style-name="T5">t</text:span><text:span text:style-name="T5">r</text:span><text:span text:style-name="T5">o</text:span><text:span text:style-name="T5"> </text:span></text:p>
          </draw:text-box>
        </draw:frame>
        <draw:frame draw:style-name="gr4" draw:text-style-name="P5" draw:layer="layout" svg:width="1.302cm" svg:height="0.497cm" svg:x="17.104cm" svg:y="21.471cm">
          <draw:text-box>
            <text:p text:style-name="P1"><text:span text:style-name="T5">juicio </text:span></text:p>
          </draw:text-box>
        </draw:frame>
        <draw:frame draw:style-name="gr4" draw:text-style-name="P5" draw:layer="layout" svg:width="2.673cm" svg:height="0.497cm" svg:x="3.002cm" svg:y="21.949cm">
          <draw:text-box>
            <text:p text:style-name="P1"><text:span text:style-name="T5">profesional, </text:span></text:p>
          </draw:text-box>
        </draw:frame>
        <draw:frame draw:style-name="gr4" draw:text-style-name="P5" draw:layer="layout" svg:width="0.933cm" svg:height="0.497cm" svg:x="5.207cm" svg:y="21.949cm">
          <draw:text-box>
            <text:p text:style-name="P1"><text:span text:style-name="T5">han </text:span></text:p>
          </draw:text-box>
        </draw:frame>
        <draw:frame draw:style-name="gr4" draw:text-style-name="P5" draw:layer="layout" svg:width="1.014cm" svg:height="0.497cm" svg:x="6.082cm" svg:y="21.949cm">
          <draw:text-box>
            <text:p text:style-name="P1"><text:span text:style-name="T5">sido </text:span></text:p>
          </draw:text-box>
        </draw:frame>
        <draw:frame draw:style-name="gr4" draw:text-style-name="P5" draw:layer="layout" svg:width="2.97cm" svg:height="0.497cm" svg:x="7.034cm" svg:y="21.949cm">
          <draw:text-box>
            <text:p text:style-name="P1"><text:span text:style-name="T5">considerados </text:span></text:p>
          </draw:text-box>
        </draw:frame>
        <draw:frame draw:style-name="gr4" draw:text-style-name="P5" draw:layer="layout" svg:width="1.285cm" svg:height="0.497cm" svg:x="9.449cm" svg:y="21.949cm">
          <draw:text-box>
            <text:p text:style-name="P1"><text:span text:style-name="T5">como </text:span></text:p>
          </draw:text-box>
        </draw:frame>
        <draw:frame draw:style-name="gr4" draw:text-style-name="P5" draw:layer="layout" svg:width="0.743cm" svg:height="0.497cm" svg:x="10.655cm" svg:y="21.949cm">
          <draw:text-box>
            <text:p text:style-name="P1"><text:span text:style-name="T5">los </text:span></text:p>
          </draw:text-box>
        </draw:frame>
        <draw:frame draw:style-name="gr4" draw:text-style-name="P5" draw:layer="layout" svg:width="1.683cm" svg:height="0.497cm" svg:x="11.391cm" svg:y="21.949cm">
          <draw:text-box>
            <text:p text:style-name="P1"><text:span text:style-name="T5">riesgos </text:span></text:p>
          </draw:text-box>
        </draw:frame>
        <draw:frame draw:style-name="gr4" draw:text-style-name="P5" draw:layer="layout" svg:width="0.658cm" svg:height="0.497cm" svg:x="12.791cm" svg:y="21.949cm">
          <draw:text-box>
            <text:p text:style-name="P1"><text:span text:style-name="T5">de </text:span></text:p>
          </draw:text-box>
        </draw:frame>
        <draw:frame draw:style-name="gr4" draw:text-style-name="P5" draw:layer="layout" svg:width="2.826cm" svg:height="0.497cm" svg:x="13.451cm" svg:y="21.949cm">
          <draw:text-box>
            <text:p text:style-name="P1"><text:span text:style-name="T5">incorrección </text:span></text:p>
          </draw:text-box>
        </draw:frame>
        <draw:frame draw:style-name="gr4" draw:text-style-name="P5" draw:layer="layout" svg:width="1.941cm" svg:height="0.497cm" svg:x="15.765cm" svg:y="21.949cm">
          <draw:text-box>
            <text:p text:style-name="P1"><text:span text:style-name="T5">material </text:span></text:p>
          </draw:text-box>
        </draw:frame>
        <draw:frame draw:style-name="gr4" draw:text-style-name="P5" draw:layer="layout" svg:width="1.01cm" svg:height="0.497cm" svg:x="17.343cm" svg:y="21.949cm">
          <draw:text-box>
            <text:p text:style-name="P1"><text:span text:style-name="T5">más </text:span></text:p>
          </draw:text-box>
        </draw:frame>
        <draw:frame draw:style-name="gr4" draw:text-style-name="P5" draw:layer="layout" svg:width="19.729cm" svg:height="0.497cm" svg:x="3.002cm" svg:y="22.423cm">
          <draw:text-box>
            <text:p text:style-name="P1"><text:span text:style-name="T5">significativos en nuestra auditoría de las cuentas anuales <text:s/>del periodo actual. Estos riesgos </text:span></text:p>
          </draw:text-box>
        </draw:frame>
        <draw:frame draw:style-name="gr4" draw:text-style-name="P5" draw:layer="layout" svg:width="19.928cm" svg:height="0.497cm" svg:x="3.002cm" svg:y="22.902cm">
          <draw:text-box>
            <text:p text:style-name="P1"><text:span text:style-name="T5">han sido tratados en el contexto de nuestra auditoría de las cuentas anuales en su conjunto, </text:span></text:p>
          </draw:text-box>
        </draw:frame>
        <draw:frame draw:style-name="gr4" draw:text-style-name="P5" draw:layer="layout" svg:width="19.856cm" svg:height="0.497cm" svg:x="3.002cm" svg:y="23.377cm">
          <draw:text-box>
            <text:p text:style-name="P1"><text:span text:style-name="T5">y <text:s/>en <text:s/>la <text:s/>formación <text:s/>de <text:s/>nuestra <text:s/>opinión <text:s/>sobre <text:s/>éstas, <text:s/>y <text:s/>no <text:s/>expresamos <text:s/>una <text:s/>opinión <text:s/>por </text:span></text:p>
          </draw:text-box>
        </draw:frame>
        <draw:frame draw:style-name="gr4" draw:text-style-name="P5" draw:layer="layout" svg:width="6.462cm" svg:height="0.497cm" svg:x="3.002cm" svg:y="23.855cm">
          <draw:text-box>
            <text:p text:style-name="P1"><text:span text:style-name="T5">separado sobre esos riesgos. <text:s/></text:span></text:p>
          </draw:text-box>
        </draw:frame>
        <draw:frame draw:style-name="gr4" draw:text-style-name="P5" draw:layer="layout" svg:width="19.624cm" svg:height="0.497cm" svg:x="3.002cm" svg:y="24.752cm">
          <draw:text-box>
            <text:p text:style-name="P1"><text:span text:style-name="T5">Hemos determinado que no existen riesgos más significativos considerados en la auditoría </text:span></text:p>
          </draw:text-box>
        </draw:frame>
        <draw:frame draw:style-name="gr4" draw:text-style-name="P5" draw:layer="layout" svg:width="9.751cm" svg:height="0.497cm" svg:x="3.002cm" svg:y="25.231cm">
          <draw:text-box>
            <text:p text:style-name="P1"><text:span text:style-name="T5">que se deban comunicar en nuestro informe.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39cm" svg:x="3.002cm" svg:y="1.32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6cm" svg:height="0.247cm" svg:x="4.776cm" svg:y="26.193cm">
          <draw:text-box>
            <text:p text:style-name="P1"><text:span text:style-name="T2">PARA LA INTERPRETACION DE ESTE INFORME DE AUDITORIA, DEBE TENERSE EN CONSIDERACIÓN LAS CUENTAS ANUALES </text:span></text:p>
          </draw:text-box>
        </draw:frame>
        <draw:frame draw:style-name="gr2" draw:text-style-name="P3" draw:layer="layout" svg:width="9.366cm" svg:height="0.247cm" svg:x="6.473cm" svg:y="26.439cm">
          <draw:text-box>
            <text:p text:style-name="P1"><text:span text:style-name="T2">AUDITADAS, SIN LAS QUE EL DOCUMENTO EN SÍ MISMO, CARECE DE VALIDEZ. </text:span></text:p>
          </draw:text-box>
        </draw:frame>
        <draw:frame draw:style-name="gr2" draw:text-style-name="P3" draw:layer="layout" svg:width="0.211cm" svg:height="0.247cm" svg:x="11.127cm" svg:y="26.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11cm" svg:height="0.247cm" svg:x="11.127cm" svg:y="26.9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89cm" svg:height="0.2cm" svg:x="7.241cm" svg:y="27.173cm">
          <draw:text-box>
            <text:p text:style-name="P1"><text:span text:style-name="T3">Inscrita el 11 de Junio de 2.015 en el Registro Mercantil de Santa Cruz de Tenerife, </text:span></text:p>
          </draw:text-box>
        </draw:frame>
        <draw:frame draw:style-name="gr3" draw:text-style-name="P4" draw:layer="layout" svg:width="5.721cm" svg:height="0.2cm" svg:x="7.681cm" svg:y="27.376cm">
          <draw:text-box>
            <text:p text:style-name="P1"><text:span text:style-name="T3">Tomo 2869, Folio 91, Hoja TF-40290, Inscripción 3ª- C.I.F. B-38880472. </text:span></text:p>
          </draw:text-box>
        </draw:frame>
        <draw:frame draw:style-name="gr3" draw:text-style-name="P4" draw:layer="layout" svg:width="5.124cm" svg:height="0.2cm" svg:x="7.973cm" svg:y="27.579cm">
          <draw:text-box>
            <text:p text:style-name="P1"><text:span text:style-name="T3">Inscrita en el Registro Oficial de Auditores con el número S2343. </text:span></text:p>
          </draw:text-box>
        </draw:frame>
        <draw:frame draw:style-name="gr3" draw:text-style-name="P4" draw:layer="layout" svg:width="4.481cm" svg:height="0.2cm" svg:x="8.295cm" svg:y="27.782cm">
          <draw:text-box>
            <text:p text:style-name="P1"><text:span text:style-name="T3">Avda. Buenos Aires, 28 - 38.005 Santa Cruz de Tenerife </text:span></text:p>
          </draw:text-box>
        </draw:frame>
        <draw:frame draw:style-name="gr1" draw:text-style-name="P2" draw:layer="layout" svg:width="0.388cm" svg:height="0.39cm" svg:x="3.002cm" svg:y="28.058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8.273cm" svg:height="0.501cm" svg:x="3.002cm" svg:y="2.473cm">
          <draw:text-box>
            <text:p text:style-name="P1"><text:span text:style-name="T4">Responsabilidad de los administradores en relación con las cuentas anuales </text:span></text:p>
          </draw:text-box>
        </draw:frame>
        <draw:frame draw:style-name="gr5" draw:text-style-name="P6" draw:layer="layout" svg:width="0.245cm" svg:height="0.289cm" svg:x="16.628cm" svg:y="2.477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19.518cm" svg:height="0.497cm" svg:x="3.002cm" svg:y="3.371cm">
          <draw:text-box>
            <text:p text:style-name="P1"><text:span text:style-name="T5">Los administradores son responsables de formular las cuentas anuales adjuntas, de forma </text:span></text:p>
          </draw:text-box>
        </draw:frame>
        <draw:frame draw:style-name="gr4" draw:text-style-name="P5" draw:layer="layout" svg:width="19.844cm" svg:height="0.497cm" svg:x="3.002cm" svg:y="3.85cm">
          <draw:text-box>
            <text:p text:style-name="P1"><text:span text:style-name="T5">que expresen la imagen fiel del patrimonio, de la situación financiera y de los resultados de </text:span></text:p>
          </draw:text-box>
        </draw:frame>
        <draw:frame draw:style-name="gr4" draw:text-style-name="P5" draw:layer="layout" svg:width="19.336cm" svg:height="0.497cm" svg:x="3.002cm" svg:y="4.324cm">
          <draw:text-box>
            <text:p text:style-name="P1"><text:span text:style-name="T5">la Entidad, de conformidad con el marco normativo de información financiera aplicable a </text:span></text:p>
          </draw:text-box>
        </draw:frame>
        <draw:frame draw:style-name="gr4" draw:text-style-name="P5" draw:layer="layout" svg:width="20.233cm" svg:height="0.497cm" svg:x="3.002cm" svg:y="4.802cm">
          <draw:text-box>
            <text:p text:style-name="P1"><text:span text:style-name="T5">la <text:s/>entidad <text:s/>en <text:s/>España, <text:s/>y <text:s/>del <text:s/>control <text:s/>interno <text:s/>que <text:s/>consideren <text:s/>necesario <text:s/>para <text:s/>permitir <text:s/>la </text:span></text:p>
          </draw:text-box>
        </draw:frame>
        <draw:frame draw:style-name="gr4" draw:text-style-name="P5" draw:layer="layout" svg:width="19.179cm" svg:height="0.497cm" svg:x="3.002cm" svg:y="5.281cm">
          <draw:text-box>
            <text:p text:style-name="P1"><text:span text:style-name="T5">preparación de cuentas anuales libres de incorrección material, debida a fraude o error. </text:span></text:p>
          </draw:text-box>
        </draw:frame>
        <draw:frame draw:style-name="gr4" draw:text-style-name="P5" draw:layer="layout" svg:width="20.11cm" svg:height="0.497cm" svg:x="3.002cm" svg:y="6.178cm">
          <draw:text-box>
            <text:p text:style-name="P1"><text:span text:style-name="T5">En <text:s/>la <text:s/>preparación <text:s/>de <text:s/>las <text:s/>cuentas <text:s/>anuales, <text:s/>los <text:s/>administradores <text:s/>son <text:s/>responsables <text:s/>de <text:s/>la </text:span></text:p>
          </draw:text-box>
        </draw:frame>
        <draw:frame draw:style-name="gr4" draw:text-style-name="P5" draw:layer="layout" svg:width="19.712cm" svg:height="0.497cm" svg:x="3.002cm" svg:y="6.652cm">
          <draw:text-box>
            <text:p text:style-name="P1"><text:span text:style-name="T5">valoración de la capacidad de la Entidad para continuar como empresa en funcionamiento, </text:span></text:p>
          </draw:text-box>
        </draw:frame>
        <draw:frame draw:style-name="gr4" draw:text-style-name="P5" draw:layer="layout" svg:width="2.398cm" svg:height="0.497cm" svg:x="3.002cm" svg:y="7.13cm">
          <draw:text-box>
            <text:p text:style-name="P1"><text:span text:style-name="T5">revelando, </text:span></text:p>
          </draw:text-box>
        </draw:frame>
        <draw:frame draw:style-name="gr4" draw:text-style-name="P5" draw:layer="layout" svg:width="1.416cm" svg:height="0.497cm" svg:x="5.088cm" svg:y="7.13cm">
          <draw:text-box>
            <text:p text:style-name="P1"><text:span text:style-name="T5">según </text:span></text:p>
          </draw:text-box>
        </draw:frame>
        <draw:frame draw:style-name="gr4" draw:text-style-name="P5" draw:layer="layout" svg:width="2.957cm" svg:height="0.497cm" svg:x="6.416cm" svg:y="7.13cm">
          <draw:text-box>
            <text:p text:style-name="P1"><text:span text:style-name="T5">corresponda, </text:span></text:p>
          </draw:text-box>
        </draw:frame>
        <draw:frame draw:style-name="gr4" draw:text-style-name="P5" draw:layer="layout" svg:width="0.743cm" svg:height="0.497cm" svg:x="8.93cm" svg:y="7.13cm">
          <draw:text-box>
            <text:p text:style-name="P1"><text:span text:style-name="T5">las </text:span></text:p>
          </draw:text-box>
        </draw:frame>
        <draw:frame draw:style-name="gr4" draw:text-style-name="P5" draw:layer="layout" svg:width="2.407cm" svg:height="0.497cm" svg:x="9.738cm" svg:y="7.13cm">
          <draw:text-box>
            <text:p text:style-name="P1"><text:span text:style-name="T5">cuestiones </text:span></text:p>
          </draw:text-box>
        </draw:frame>
        <draw:frame draw:style-name="gr4" draw:text-style-name="P5" draw:layer="layout" svg:width="2.872cm" svg:height="0.497cm" svg:x="11.815cm" svg:y="7.13cm">
          <draw:text-box>
            <text:p text:style-name="P1"><text:span text:style-name="T5">relacionadas </text:span></text:p>
          </draw:text-box>
        </draw:frame>
        <draw:frame draw:style-name="gr4" draw:text-style-name="P5" draw:layer="layout" svg:width="0.899cm" svg:height="0.497cm" svg:x="14.205cm" svg:y="7.13cm">
          <draw:text-box>
            <text:p text:style-name="P1"><text:span text:style-name="T5">con </text:span></text:p>
          </draw:text-box>
        </draw:frame>
        <draw:frame draw:style-name="gr4" draw:text-style-name="P5" draw:layer="layout" svg:width="0.527cm" svg:height="0.497cm" svg:x="15.199cm" svg:y="7.13cm">
          <draw:text-box>
            <text:p text:style-name="P1"><text:span text:style-name="T5">la </text:span></text:p>
          </draw:text-box>
        </draw:frame>
        <draw:frame draw:style-name="gr4" draw:text-style-name="P5" draw:layer="layout" svg:width="1.983cm" svg:height="0.497cm" svg:x="15.851cm" svg:y="7.13cm">
          <draw:text-box>
            <text:p text:style-name="P1"><text:span text:style-name="T5">empresa </text:span></text:p>
          </draw:text-box>
        </draw:frame>
        <draw:frame draw:style-name="gr4" draw:text-style-name="P5" draw:layer="layout" svg:width="0.658cm" svg:height="0.497cm" svg:x="17.602cm" svg:y="7.13cm">
          <draw:text-box>
            <text:p text:style-name="P1"><text:span text:style-name="T5">en </text:span></text:p>
          </draw:text-box>
        </draw:frame>
        <draw:frame draw:style-name="gr4" draw:text-style-name="P5" draw:layer="layout" svg:width="19.695cm" svg:height="0.497cm" svg:x="3.002cm" svg:y="7.605cm">
          <draw:text-box>
            <text:p text:style-name="P1"><text:span text:style-name="T5">funcionamiento y utilizando el principio contable de empresa en funcionamiento excepto si </text:span></text:p>
          </draw:text-box>
        </draw:frame>
        <draw:frame draw:style-name="gr4" draw:text-style-name="P5" draw:layer="layout" svg:width="20.534cm" svg:height="0.497cm" svg:x="3.002cm" svg:y="8.083cm">
          <draw:text-box>
            <text:p text:style-name="P1"><text:span text:style-name="T5">los <text:s/>administradores <text:s/>tienen <text:s/>intención <text:s/>de liquidar <text:s/>la <text:s/>entidad <text:s/>o <text:s/>de <text:s/>cesar sus <text:s/>operaciones, o </text:span></text:p>
          </draw:text-box>
        </draw:frame>
        <draw:frame draw:style-name="gr4" draw:text-style-name="P5" draw:layer="layout" svg:width="8.63cm" svg:height="0.497cm" svg:x="3.002cm" svg:y="8.557cm">
          <draw:text-box>
            <text:p text:style-name="P1"><text:span text:style-name="T5">bien no exista otra alternativa realista. <text:s/></text:span></text:p>
          </draw:text-box>
        </draw:frame>
        <draw:frame draw:style-name="gr4" draw:text-style-name="P5" draw:layer="layout" svg:width="0.422cm" svg:height="0.501cm" svg:x="3.002cm" svg:y="9.03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9.738cm" svg:height="0.501cm" svg:x="3.002cm" svg:y="9.938cm">
          <draw:text-box>
            <text:p text:style-name="P1"><text:span text:style-name="T4">Responsabilidades del auditor en relación con la auditoría de las cuentas anuales <text:s/></text:span></text:p>
          </draw:text-box>
        </draw:frame>
        <draw:frame draw:style-name="gr4" draw:text-style-name="P5" draw:layer="layout" svg:width="19.475cm" svg:height="0.497cm" svg:x="3.002cm" svg:y="10.836cm">
          <draw:text-box>
            <text:p text:style-name="P1"><text:span text:style-name="T5">Nuestros objetivos son obtener una seguridad razonable de que las cuentas anuales en su </text:span></text:p>
          </draw:text-box>
        </draw:frame>
        <draw:frame draw:style-name="gr4" draw:text-style-name="P5" draw:layer="layout" svg:width="19.772cm" svg:height="0.497cm" svg:x="3.002cm" svg:y="11.31cm">
          <draw:text-box>
            <text:p text:style-name="P1"><text:span text:style-name="T5">conjunto están libres de incorrección material, debida a fraude o error, y emitir un informe </text:span></text:p>
          </draw:text-box>
        </draw:frame>
        <draw:frame draw:style-name="gr4" draw:text-style-name="P5" draw:layer="layout" svg:width="9.408cm" svg:height="0.497cm" svg:x="3.002cm" svg:y="11.788cm">
          <draw:text-box>
            <text:p text:style-name="P1"><text:span text:style-name="T5">de auditoría que contiene nuestra opinión. <text:s/></text:span></text:p>
          </draw:text-box>
        </draw:frame>
        <draw:frame draw:style-name="gr4" draw:text-style-name="P5" draw:layer="layout" svg:width="20.805cm" svg:height="0.497cm" svg:x="3.002cm" svg:y="12.686cm">
          <draw:text-box>
            <text:p text:style-name="P1"><text:span text:style-name="T5">Seguridad <text:s/>razonable <text:s/>es <text:s/>un <text:s/>alto <text:s/>grado <text:s/>de <text:s/>seguridad <text:s/>pero <text:s/>no <text:s/>garantiza <text:s/>que <text:s/>una <text:s/>auditoría </text:span></text:p>
          </draw:text-box>
        </draw:frame>
        <draw:frame draw:style-name="gr4" draw:text-style-name="P5" draw:layer="layout" svg:width="20.161cm" svg:height="0.497cm" svg:x="3.002cm" svg:y="13.164cm">
          <draw:text-box>
            <text:p text:style-name="P1"><text:span text:style-name="T5">realizada <text:s/>de <text:s/>conformidad <text:s/>con <text:s/>la <text:s/>normativa <text:s/>reguladora <text:s/>de <text:s/>la <text:s/>actividad <text:s/>de <text:s/>auditoría <text:s/>de </text:span></text:p>
          </draw:text-box>
        </draw:frame>
        <draw:frame draw:style-name="gr4" draw:text-style-name="P5" draw:layer="layout" svg:width="20.775cm" svg:height="0.497cm" svg:x="3.002cm" svg:y="13.638cm">
          <draw:text-box>
            <text:p text:style-name="P1"><text:span text:style-name="T5">cuentas <text:s/>vigente <text:s/>en <text:s/>España <text:s/>siempre <text:s/>detecte <text:s/>una <text:s/>incorrección <text:s/>material <text:s/>cuando <text:s/>existe. <text:s/>Las </text:span></text:p>
          </draw:text-box>
        </draw:frame>
        <draw:frame draw:style-name="gr4" draw:text-style-name="P5" draw:layer="layout" svg:width="3.291cm" svg:height="0.497cm" svg:x="3.002cm" svg:y="14.117cm">
          <draw:text-box>
            <text:p text:style-name="P1"><text:span text:style-name="T5">incorrecciones </text:span></text:p>
          </draw:text-box>
        </draw:frame>
        <draw:frame draw:style-name="gr4" draw:text-style-name="P5" draw:layer="layout" svg:width="1.721cm" svg:height="0.497cm" svg:x="5.714cm" svg:y="14.117cm">
          <draw:text-box>
            <text:p text:style-name="P1"><text:span text:style-name="T5">pueden </text:span></text:p>
          </draw:text-box>
        </draw:frame>
        <draw:frame draw:style-name="gr4" draw:text-style-name="P5" draw:layer="layout" svg:width="1.848cm" svg:height="0.497cm" svg:x="7.246cm" svg:y="14.117cm">
          <draw:text-box>
            <text:p text:style-name="P1"><text:span text:style-name="T5">deberse </text:span></text:p>
          </draw:text-box>
        </draw:frame>
        <draw:frame draw:style-name="gr4" draw:text-style-name="P5" draw:layer="layout" svg:width="0.422cm" svg:height="0.497cm" svg:x="8.832cm" svg:y="14.117cm">
          <draw:text-box>
            <text:p text:style-name="P1"><text:span text:style-name="T5">a </text:span></text:p>
          </draw:text-box>
        </draw:frame>
        <draw:frame draw:style-name="gr4" draw:text-style-name="P5" draw:layer="layout" svg:width="1.543cm" svg:height="0.497cm" svg:x="9.335cm" svg:y="14.117cm">
          <draw:text-box>
            <text:p text:style-name="P1"><text:span text:style-name="T5">fraude </text:span></text:p>
          </draw:text-box>
        </draw:frame>
        <draw:frame draw:style-name="gr4" draw:text-style-name="P5" draw:layer="layout" svg:width="0.422cm" svg:height="0.497cm" svg:x="10.71cm" svg:y="14.117cm">
          <draw:text-box>
            <text:p text:style-name="P1"><text:span text:style-name="T5">o </text:span></text:p>
          </draw:text-box>
        </draw:frame>
        <draw:frame draw:style-name="gr4" draw:text-style-name="P5" draw:layer="layout" svg:width="1.251cm" svg:height="0.497cm" svg:x="11.256cm" svg:y="14.117cm">
          <draw:text-box>
            <text:p text:style-name="P1"><text:span text:style-name="T5">error </text:span></text:p>
          </draw:text-box>
        </draw:frame>
        <draw:frame draw:style-name="gr4" draw:text-style-name="P5" draw:layer="layout" svg:width="0.422cm" svg:height="0.497cm" svg:x="12.398cm" svg:y="14.117cm">
          <draw:text-box>
            <text:p text:style-name="P1"><text:span text:style-name="T5">y </text:span></text:p>
          </draw:text-box>
        </draw:frame>
        <draw:frame draw:style-name="gr4" draw:text-style-name="P5" draw:layer="layout" svg:width="0.603cm" svg:height="0.497cm" svg:x="12.906cm" svg:y="14.117cm">
          <draw:text-box>
            <text:p text:style-name="P1"><text:span text:style-name="T5">se </text:span></text:p>
          </draw:text-box>
        </draw:frame>
        <draw:frame draw:style-name="gr4" draw:text-style-name="P5" draw:layer="layout" svg:width="2.5cm" svg:height="0.497cm" svg:x="13.57cm" svg:y="14.117cm">
          <draw:text-box>
            <text:p text:style-name="P1"><text:span text:style-name="T5">consideran </text:span></text:p>
          </draw:text-box>
        </draw:frame>
        <draw:frame draw:style-name="gr4" draw:text-style-name="P5" draw:layer="layout" svg:width="2.407cm" svg:height="0.497cm" svg:x="15.681cm" svg:y="14.117cm">
          <draw:text-box>
            <text:p text:style-name="P1"><text:span text:style-name="T5">materiales </text:span></text:p>
          </draw:text-box>
        </draw:frame>
        <draw:frame draw:style-name="gr4" draw:text-style-name="P5" draw:layer="layout" svg:width="0.624cm" svg:height="0.497cm" svg:x="17.647cm" svg:y="14.117cm">
          <draw:text-box>
            <text:p text:style-name="P1"><text:span text:style-name="T5">si, </text:span></text:p>
          </draw:text-box>
        </draw:frame>
        <draw:frame draw:style-name="gr4" draw:text-style-name="P5" draw:layer="layout" svg:width="19.594cm" svg:height="0.497cm" svg:x="3.002cm" svg:y="14.591cm">
          <draw:text-box>
            <text:p text:style-name="P1"><text:span text:style-name="T5">individualmente o de forma agregada, puede preverse razonablemente que influyan en las </text:span></text:p>
          </draw:text-box>
        </draw:frame>
        <draw:frame draw:style-name="gr4" draw:text-style-name="P5" draw:layer="layout" svg:width="17.642cm" svg:height="0.497cm" svg:x="3.002cm" svg:y="15.069cm">
          <draw:text-box>
            <text:p text:style-name="P1"><text:span text:style-name="T5">decisiones económicas que los usuarios toman basándose en las cuentas anuales. </text:span></text:p>
          </draw:text-box>
        </draw:frame>
        <draw:frame draw:style-name="gr5" draw:text-style-name="P6" draw:layer="layout" svg:width="0.245cm" svg:height="0.289cm" svg:x="3.002cm" svg:y="15.97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19.348cm" svg:height="0.497cm" svg:x="3.066cm" svg:y="15.967cm">
          <draw:text-box>
            <text:p text:style-name="P1"><text:span text:style-name="T5">Como parte de una auditoría de conformidad con la normativa reguladora de la actividad </text:span></text:p>
          </draw:text-box>
        </draw:frame>
        <draw:frame draw:style-name="gr4" draw:text-style-name="P5" draw:layer="layout" svg:width="0.658cm" svg:height="0.497cm" svg:x="3.002cm" svg:y="16.446cm">
          <draw:text-box>
            <text:p text:style-name="P1"><text:span text:style-name="T5">de </text:span></text:p>
          </draw:text-box>
        </draw:frame>
        <draw:frame draw:style-name="gr4" draw:text-style-name="P5" draw:layer="layout" svg:width="2.085cm" svg:height="0.497cm" svg:x="3.658cm" svg:y="16.446cm">
          <draw:text-box>
            <text:p text:style-name="P1"><text:span text:style-name="T5">auditoría </text:span></text:p>
          </draw:text-box>
        </draw:frame>
        <draw:frame draw:style-name="gr4" draw:text-style-name="P5" draw:layer="layout" svg:width="0.658cm" svg:height="0.497cm" svg:x="5.363cm" svg:y="16.446cm">
          <draw:text-box>
            <text:p text:style-name="P1"><text:span text:style-name="T5">de </text:span></text:p>
          </draw:text-box>
        </draw:frame>
        <draw:frame draw:style-name="gr4" draw:text-style-name="P5" draw:layer="layout" svg:width="1.805cm" svg:height="0.497cm" svg:x="6.014cm" svg:y="16.446cm">
          <draw:text-box>
            <text:p text:style-name="P1"><text:span text:style-name="T5">cuentas </text:span></text:p>
          </draw:text-box>
        </draw:frame>
        <draw:frame draw:style-name="gr4" draw:text-style-name="P5" draw:layer="layout" svg:width="1.721cm" svg:height="0.497cm" svg:x="7.503cm" svg:y="16.446cm">
          <draw:text-box>
            <text:p text:style-name="P1"><text:span text:style-name="T5">vigente </text:span></text:p>
          </draw:text-box>
        </draw:frame>
        <draw:frame draw:style-name="gr4" draw:text-style-name="P5" draw:layer="layout" svg:width="0.658cm" svg:height="0.497cm" svg:x="8.945cm" svg:y="16.446cm">
          <draw:text-box>
            <text:p text:style-name="P1"><text:span text:style-name="T5">en </text:span></text:p>
          </draw:text-box>
        </draw:frame>
        <draw:frame draw:style-name="gr4" draw:text-style-name="P5" draw:layer="layout" svg:width="1.848cm" svg:height="0.497cm" svg:x="9.611cm" svg:y="16.446cm">
          <draw:text-box>
            <text:p text:style-name="P1"><text:span text:style-name="T5">España, </text:span></text:p>
          </draw:text-box>
        </draw:frame>
        <draw:frame draw:style-name="gr4" draw:text-style-name="P5" draw:layer="layout" svg:width="2.296cm" svg:height="0.497cm" svg:x="11.176cm" svg:y="16.446cm">
          <draw:text-box>
            <text:p text:style-name="P1"><text:span text:style-name="T5">aplicamos </text:span></text:p>
          </draw:text-box>
        </draw:frame>
        <draw:frame draw:style-name="gr4" draw:text-style-name="P5" draw:layer="layout" svg:width="1.772cm" svg:height="0.497cm" svg:x="13.067cm" svg:y="16.446cm">
          <draw:text-box>
            <text:p text:style-name="P1"><text:span text:style-name="T5">nuestro </text:span></text:p>
          </draw:text-box>
        </draw:frame>
        <draw:frame draw:style-name="gr4" draw:text-style-name="P5" draw:layer="layout" svg:width="1.302cm" svg:height="0.497cm" svg:x="14.569cm" svg:y="16.446cm">
          <draw:text-box>
            <text:p text:style-name="P1"><text:span text:style-name="T5">juicio </text:span></text:p>
          </draw:text-box>
        </draw:frame>
        <draw:frame draw:style-name="gr4" draw:text-style-name="P5" draw:layer="layout" svg:width="2.538cm" svg:height="0.497cm" svg:x="15.72cm" svg:y="16.446cm">
          <draw:text-box>
            <text:p text:style-name="P1"><text:span text:style-name="T5">profesional </text:span></text:p>
          </draw:text-box>
        </draw:frame>
        <draw:frame draw:style-name="gr4" draw:text-style-name="P5" draw:layer="layout" svg:width="0.422cm" svg:height="0.497cm" svg:x="17.822cm" svg:y="16.446cm">
          <draw:text-box>
            <text:p text:style-name="P1"><text:span text:style-name="T5">y </text:span></text:p>
          </draw:text-box>
        </draw:frame>
        <draw:frame draw:style-name="gr4" draw:text-style-name="P5" draw:layer="layout" svg:width="19.348cm" svg:height="0.497cm" svg:x="3.002cm" svg:y="16.924cm">
          <draw:text-box>
            <text:p text:style-name="P1"><text:span text:style-name="T5">mantenemos una actitud de escepticismo profesional durante toda la auditoría. También: </text:span></text:p>
          </draw:text-box>
        </draw:frame>
        <draw:frame draw:style-name="gr4" draw:text-style-name="P5" draw:layer="layout" svg:width="0.422cm" svg:height="0.424cm" svg:x="3.002cm" svg:y="17.944cm">
          <draw:text-box>
            <text:p text:style-name="P1"><text:span text:style-name="T9">•</text:span></text:p>
          </draw:text-box>
        </draw:frame>
        <draw:frame draw:style-name="gr4" draw:text-style-name="P5" draw:layer="layout" svg:width="0.422cm" svg:height="0.475cm" svg:x="3.197cm" svg:y="17.89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8.739cm" svg:height="0.497cm" svg:x="3.502cm" svg:y="17.881cm">
          <draw:text-box>
            <text:p text:style-name="P1"><text:span text:style-name="T5">Identificamos y valoramos los riesgos de incorrección material en las cuentas anuales, </text:span></text:p>
          </draw:text-box>
        </draw:frame>
        <draw:frame draw:style-name="gr4" draw:text-style-name="P5" draw:layer="layout" svg:width="19.166cm" svg:height="0.497cm" svg:x="3.502cm" svg:y="18.359cm">
          <draw:text-box>
            <text:p text:style-name="P1"><text:span text:style-name="T5">debida <text:s/>a <text:s/>fraude <text:s/>o <text:s/>error, <text:s/>diseñamos <text:s/>y <text:s/>aplicamos <text:s/>procedimientos <text:s/>de <text:s/>auditoría <text:s/>para </text:span></text:p>
          </draw:text-box>
        </draw:frame>
        <draw:frame draw:style-name="gr4" draw:text-style-name="P5" draw:layer="layout" svg:width="19.962cm" svg:height="0.497cm" svg:x="3.502cm" svg:y="18.833cm">
          <draw:text-box>
            <text:p text:style-name="P1"><text:span text:style-name="T5">responder <text:s/>a <text:s/>dichos <text:s/>riesgos <text:s/>y <text:s/>obtenemos <text:s/>evidencia <text:s/>de <text:s/>auditoría <text:s/>suficiente <text:s/>y <text:s/>adecuada </text:span></text:p>
          </draw:text-box>
        </draw:frame>
        <draw:frame draw:style-name="gr4" draw:text-style-name="P5" draw:layer="layout" svg:width="1.12cm" svg:height="0.497cm" svg:x="3.502cm" svg:y="19.312cm">
          <draw:text-box>
            <text:p text:style-name="P1"><text:span text:style-name="T5">para </text:span></text:p>
          </draw:text-box>
        </draw:frame>
        <draw:frame draw:style-name="gr4" draw:text-style-name="P5" draw:layer="layout" svg:width="2.948cm" svg:height="0.497cm" svg:x="4.453cm" svg:y="19.312cm">
          <draw:text-box>
            <text:p text:style-name="P1"><text:span text:style-name="T5">proporcionar </text:span></text:p>
          </draw:text-box>
        </draw:frame>
        <draw:frame draw:style-name="gr4" draw:text-style-name="P5" draw:layer="layout" svg:width="0.933cm" svg:height="0.497cm" svg:x="6.866cm" svg:y="19.312cm">
          <draw:text-box>
            <text:p text:style-name="P1"><text:span text:style-name="T5">una </text:span></text:p>
          </draw:text-box>
        </draw:frame>
        <draw:frame draw:style-name="gr4" draw:text-style-name="P5" draw:layer="layout" svg:width="1.128cm" svg:height="0.497cm" svg:x="7.711cm" svg:y="19.312cm">
          <draw:text-box>
            <text:p text:style-name="P1"><text:span text:style-name="T5">base </text:span></text:p>
          </draw:text-box>
        </draw:frame>
        <draw:frame draw:style-name="gr4" draw:text-style-name="P5" draw:layer="layout" svg:width="1.12cm" svg:height="0.497cm" svg:x="8.684cm" svg:y="19.312cm">
          <draw:text-box>
            <text:p text:style-name="P1"><text:span text:style-name="T5">para </text:span></text:p>
          </draw:text-box>
        </draw:frame>
        <draw:frame draw:style-name="gr4" draw:text-style-name="P5" draw:layer="layout" svg:width="1.772cm" svg:height="0.497cm" svg:x="9.631cm" svg:y="19.312cm">
          <draw:text-box>
            <text:p text:style-name="P1"><text:span text:style-name="T5">nuestra </text:span></text:p>
          </draw:text-box>
        </draw:frame>
        <draw:frame draw:style-name="gr4" draw:text-style-name="P5" draw:layer="layout" svg:width="1.865cm" svg:height="0.497cm" svg:x="11.074cm" svg:y="19.312cm">
          <draw:text-box>
            <text:p text:style-name="P1"><text:span text:style-name="T5">opinión. </text:span></text:p>
          </draw:text-box>
        </draw:frame>
        <draw:frame draw:style-name="gr4" draw:text-style-name="P5" draw:layer="layout" svg:width="0.582cm" svg:height="0.497cm" svg:x="12.686cm" svg:y="19.312cm">
          <draw:text-box>
            <text:p text:style-name="P1"><text:span text:style-name="T5">El </text:span></text:p>
          </draw:text-box>
        </draw:frame>
        <draw:frame draw:style-name="gr4" draw:text-style-name="P5" draw:layer="layout" svg:width="1.467cm" svg:height="0.497cm" svg:x="13.312cm" svg:y="19.312cm">
          <draw:text-box>
            <text:p text:style-name="P1"><text:span text:style-name="T5">riesgo </text:span></text:p>
          </draw:text-box>
        </draw:frame>
        <draw:frame draw:style-name="gr4" draw:text-style-name="P5" draw:layer="layout" svg:width="0.658cm" svg:height="0.497cm" svg:x="14.539cm" svg:y="19.312cm">
          <draw:text-box>
            <text:p text:style-name="P1"><text:span text:style-name="T5">de </text:span></text:p>
          </draw:text-box>
        </draw:frame>
        <draw:frame draw:style-name="gr4" draw:text-style-name="P5" draw:layer="layout" svg:width="0.662cm" svg:height="0.497cm" svg:x="15.173cm" svg:y="19.312cm">
          <draw:text-box>
            <text:p text:style-name="P1"><text:span text:style-name="T5">no </text:span></text:p>
          </draw:text-box>
        </draw:frame>
        <draw:frame draw:style-name="gr4" draw:text-style-name="P5" draw:layer="layout" svg:width="1.941cm" svg:height="0.497cm" svg:x="15.854cm" svg:y="19.312cm">
          <draw:text-box>
            <text:p text:style-name="P1"><text:span text:style-name="T5">detectar </text:span></text:p>
          </draw:text-box>
        </draw:frame>
        <draw:frame draw:style-name="gr4" draw:text-style-name="P5" draw:layer="layout" svg:width="0.933cm" svg:height="0.497cm" svg:x="17.403cm" svg:y="19.312cm">
          <draw:text-box>
            <text:p text:style-name="P1"><text:span text:style-name="T5">una </text:span></text:p>
          </draw:text-box>
        </draw:frame>
        <draw:frame draw:style-name="gr4" draw:text-style-name="P5" draw:layer="layout" svg:width="19.289cm" svg:height="0.497cm" svg:x="3.502cm" svg:y="19.786cm">
          <draw:text-box>
            <text:p text:style-name="P1"><text:span text:style-name="T5">incorrección material debida a fraude es más elevado que en el caso de una incorrección </text:span></text:p>
          </draw:text-box>
        </draw:frame>
        <draw:frame draw:style-name="gr4" draw:text-style-name="P5" draw:layer="layout" svg:width="19.437cm" svg:height="0.497cm" svg:x="3.502cm" svg:y="20.264cm">
          <draw:text-box>
            <text:p text:style-name="P1"><text:span text:style-name="T5">material debida a error, ya que el fraude puede implicar colusión, falsificación, omisiones </text:span></text:p>
          </draw:text-box>
        </draw:frame>
        <draw:frame draw:style-name="gr4" draw:text-style-name="P5" draw:layer="layout" svg:width="2.783cm" svg:height="0.497cm" svg:x="3.502cm" svg:y="20.738cm">
          <draw:text-box>
            <text:p text:style-name="P1"><text:span text:style-name="T5">deliberadas, </text:span></text:p>
          </draw:text-box>
        </draw:frame>
        <draw:frame draw:style-name="gr4" draw:text-style-name="P5" draw:layer="layout" svg:width="3.609cm" svg:height="0.497cm" svg:x="5.68cm" svg:y="20.738cm">
          <draw:text-box>
            <text:p text:style-name="P1"><text:span text:style-name="T5">manifestaciones </text:span></text:p>
          </draw:text-box>
        </draw:frame>
        <draw:frame draw:style-name="gr4" draw:text-style-name="P5" draw:layer="layout" svg:width="4.252cm" svg:height="0.497cm" svg:x="8.544cm" svg:y="20.738cm">
          <draw:text-box>
            <text:p text:style-name="P1"><text:span text:style-name="T5">intencionadamente </text:span></text:p>
          </draw:text-box>
        </draw:frame>
        <draw:frame draw:style-name="gr4" draw:text-style-name="P5" draw:layer="layout" svg:width="2.174cm" svg:height="0.497cm" svg:x="11.903cm" svg:y="20.738cm">
          <draw:text-box>
            <text:p text:style-name="P1"><text:span text:style-name="T5">erróneas, </text:span></text:p>
          </draw:text-box>
        </draw:frame>
        <draw:frame draw:style-name="gr4" draw:text-style-name="P5" draw:layer="layout" svg:width="0.422cm" svg:height="0.497cm" svg:x="13.65cm" svg:y="20.738cm">
          <draw:text-box>
            <text:p text:style-name="P1"><text:span text:style-name="T5">o </text:span></text:p>
          </draw:text-box>
        </draw:frame>
        <draw:frame draw:style-name="gr4" draw:text-style-name="P5" draw:layer="layout" svg:width="0.527cm" svg:height="0.497cm" svg:x="14.12cm" svg:y="20.738cm">
          <draw:text-box>
            <text:p text:style-name="P1"><text:span text:style-name="T5">la </text:span></text:p>
          </draw:text-box>
        </draw:frame>
        <draw:frame draw:style-name="gr4" draw:text-style-name="P5" draw:layer="layout" svg:width="1.67cm" svg:height="0.497cm" svg:x="14.648cm" svg:y="20.738cm">
          <draw:text-box>
            <text:p text:style-name="P1"><text:span text:style-name="T5">elusión </text:span></text:p>
          </draw:text-box>
        </draw:frame>
        <draw:frame draw:style-name="gr4" draw:text-style-name="P5" draw:layer="layout" svg:width="0.794cm" svg:height="0.497cm" svg:x="16.066cm" svg:y="20.738cm">
          <draw:text-box>
            <text:p text:style-name="P1"><text:span text:style-name="T5">del </text:span></text:p>
          </draw:text-box>
        </draw:frame>
        <draw:frame draw:style-name="gr4" draw:text-style-name="P5" draw:layer="layout" svg:width="1.661cm" svg:height="0.497cm" svg:x="16.81cm" svg:y="20.738cm">
          <draw:text-box>
            <text:p text:style-name="P1"><text:span text:style-name="T5">control </text:span></text:p>
          </draw:text-box>
        </draw:frame>
        <draw:frame draw:style-name="gr4" draw:text-style-name="P5" draw:layer="layout" svg:width="1.827cm" svg:height="0.497cm" svg:x="3.502cm" svg:y="21.217cm">
          <draw:text-box>
            <text:p text:style-name="P1"><text:span text:style-name="T5">interno. </text:span></text:p>
          </draw:text-box>
        </draw:frame>
        <draw:frame draw:style-name="gr4" draw:text-style-name="P5" draw:layer="layout" svg:width="0.422cm" svg:height="0.497cm" svg:x="3.502cm" svg:y="21.69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24cm" svg:x="3.002cm" svg:y="22.292cm">
          <draw:text-box>
            <text:p text:style-name="P1"><text:span text:style-name="T9">•</text:span></text:p>
          </draw:text-box>
        </draw:frame>
        <draw:frame draw:style-name="gr4" draw:text-style-name="P5" draw:layer="layout" svg:width="0.422cm" svg:height="0.475cm" svg:x="3.197cm" svg:y="22.238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8.366cm" svg:height="0.497cm" svg:x="3.502cm" svg:y="22.228cm">
          <draw:text-box>
            <text:p text:style-name="P1"><text:span text:style-name="T5">Obtenemos conocimiento del control interno relevante para la auditoría con el fin de </text:span></text:p>
          </draw:text-box>
        </draw:frame>
        <draw:frame draw:style-name="gr4" draw:text-style-name="P5" draw:layer="layout" svg:width="1.738cm" svg:height="0.497cm" svg:x="3.502cm" svg:y="22.707cm">
          <draw:text-box>
            <text:p text:style-name="P1"><text:span text:style-name="T5">diseñar </text:span></text:p>
          </draw:text-box>
        </draw:frame>
        <draw:frame draw:style-name="gr4" draw:text-style-name="P5" draw:layer="layout" svg:width="3.456cm" svg:height="0.497cm" svg:x="5.02cm" svg:y="22.707cm">
          <draw:text-box>
            <text:p text:style-name="P1"><text:span text:style-name="T5">procedimientos </text:span></text:p>
          </draw:text-box>
        </draw:frame>
        <draw:frame draw:style-name="gr4" draw:text-style-name="P5" draw:layer="layout" svg:width="0.658cm" svg:height="0.497cm" svg:x="7.906cm" svg:y="22.707cm">
          <draw:text-box>
            <text:p text:style-name="P1"><text:span text:style-name="T5">de </text:span></text:p>
          </draw:text-box>
        </draw:frame>
        <draw:frame draw:style-name="gr4" draw:text-style-name="P5" draw:layer="layout" svg:width="2.085cm" svg:height="0.497cm" svg:x="8.642cm" svg:y="22.707cm">
          <draw:text-box>
            <text:p text:style-name="P1"><text:span text:style-name="T5">auditoría </text:span></text:p>
          </draw:text-box>
        </draw:frame>
        <draw:frame draw:style-name="gr4" draw:text-style-name="P5" draw:layer="layout" svg:width="0.929cm" svg:height="0.497cm" svg:x="10.428cm" svg:y="22.707cm">
          <draw:text-box>
            <text:p text:style-name="P1"><text:span text:style-name="T5">que </text:span></text:p>
          </draw:text-box>
        </draw:frame>
        <draw:frame draw:style-name="gr4" draw:text-style-name="P5" draw:layer="layout" svg:width="1.128cm" svg:height="0.497cm" svg:x="11.367cm" svg:y="22.707cm">
          <draw:text-box>
            <text:p text:style-name="P1"><text:span text:style-name="T5">sean </text:span></text:p>
          </draw:text-box>
        </draw:frame>
        <draw:frame draw:style-name="gr4" draw:text-style-name="P5" draw:layer="layout" svg:width="2.415cm" svg:height="0.497cm" svg:x="12.433cm" svg:y="22.707cm">
          <draw:text-box>
            <text:p text:style-name="P1"><text:span text:style-name="T5">adecuados </text:span></text:p>
          </draw:text-box>
        </draw:frame>
        <draw:frame draw:style-name="gr4" draw:text-style-name="P5" draw:layer="layout" svg:width="0.658cm" svg:height="0.497cm" svg:x="14.48cm" svg:y="22.707cm">
          <draw:text-box>
            <text:p text:style-name="P1"><text:span text:style-name="T5">en </text:span></text:p>
          </draw:text-box>
        </draw:frame>
        <draw:frame draw:style-name="gr4" draw:text-style-name="P5" draw:layer="layout" svg:width="1.733cm" svg:height="0.497cm" svg:x="15.22cm" svg:y="22.707cm">
          <draw:text-box>
            <text:p text:style-name="P1"><text:span text:style-name="T5">función </text:span></text:p>
          </draw:text-box>
        </draw:frame>
        <draw:frame draw:style-name="gr4" draw:text-style-name="P5" draw:layer="layout" svg:width="0.658cm" svg:height="0.497cm" svg:x="16.832cm" svg:y="22.707cm">
          <draw:text-box>
            <text:p text:style-name="P1"><text:span text:style-name="T5">de </text:span></text:p>
          </draw:text-box>
        </draw:frame>
        <draw:frame draw:style-name="gr4" draw:text-style-name="P5" draw:layer="layout" svg:width="0.743cm" svg:height="0.497cm" svg:x="17.568cm" svg:y="22.707cm">
          <draw:text-box>
            <text:p text:style-name="P1"><text:span text:style-name="T5">las </text:span></text:p>
          </draw:text-box>
        </draw:frame>
        <draw:frame draw:style-name="gr4" draw:text-style-name="P5" draw:layer="layout" svg:width="19.289cm" svg:height="0.497cm" svg:x="3.502cm" svg:y="23.182cm">
          <draw:text-box>
            <text:p text:style-name="P1"><text:span text:style-name="T5">circunstancias, y no con la finalidad de expresar una opinión sobre la eficacia del control </text:span></text:p>
          </draw:text-box>
        </draw:frame>
        <draw:frame draw:style-name="gr4" draw:text-style-name="P5" draw:layer="layout" svg:width="4.765cm" svg:height="0.497cm" svg:x="3.502cm" svg:y="23.66cm">
          <draw:text-box>
            <text:p text:style-name="P1"><text:span text:style-name="T5">interno de la entidad. </text:span></text:p>
          </draw:text-box>
        </draw:frame>
        <draw:frame draw:style-name="gr4" draw:text-style-name="P5" draw:layer="layout" svg:width="0.422cm" svg:height="0.497cm" svg:x="3.502cm" svg:y="24.1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24cm" svg:x="3.002cm" svg:y="24.736cm">
          <draw:text-box>
            <text:p text:style-name="P1"><text:span text:style-name="T9">•</text:span></text:p>
          </draw:text-box>
        </draw:frame>
        <draw:frame draw:style-name="gr4" draw:text-style-name="P5" draw:layer="layout" svg:width="0.422cm" svg:height="0.475cm" svg:x="3.197cm" svg:y="24.68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0.14cm" svg:height="0.497cm" svg:x="3.502cm" svg:y="24.672cm">
          <draw:text-box>
            <text:p text:style-name="P1"><text:span text:style-name="T5">Evaluamos <text:s/>si <text:s/>las <text:s/>políticas <text:s/>contables <text:s/>aplicadas <text:s/>son adecuadas <text:s/>y <text:s/>la <text:s/>razonabilidad <text:s/>de <text:s/>las </text:span></text:p>
          </draw:text-box>
        </draw:frame>
        <draw:frame draw:style-name="gr4" draw:text-style-name="P5" draw:layer="layout" svg:width="2.927cm" svg:height="0.497cm" svg:x="3.502cm" svg:y="25.146cm">
          <draw:text-box>
            <text:p text:style-name="P1"><text:span text:style-name="T5">estimaciones </text:span></text:p>
          </draw:text-box>
        </draw:frame>
        <draw:frame draw:style-name="gr4" draw:text-style-name="P5" draw:layer="layout" svg:width="2.195cm" svg:height="0.497cm" svg:x="6.011cm" svg:y="25.146cm">
          <draw:text-box>
            <text:p text:style-name="P1"><text:span text:style-name="T5">contables </text:span></text:p>
          </draw:text-box>
        </draw:frame>
        <draw:frame draw:style-name="gr4" draw:text-style-name="P5" draw:layer="layout" svg:width="0.422cm" svg:height="0.497cm" svg:x="7.979cm" svg:y="25.146cm">
          <draw:text-box>
            <text:p text:style-name="P1"><text:span text:style-name="T5">y </text:span></text:p>
          </draw:text-box>
        </draw:frame>
        <draw:frame draw:style-name="gr4" draw:text-style-name="P5" draw:layer="layout" svg:width="0.527cm" svg:height="0.497cm" svg:x="8.579cm" svg:y="25.146cm">
          <draw:text-box>
            <text:p text:style-name="P1"><text:span text:style-name="T5">la </text:span></text:p>
          </draw:text-box>
        </draw:frame>
        <draw:frame draw:style-name="gr4" draw:text-style-name="P5" draw:layer="layout" svg:width="3.643cm" svg:height="0.497cm" svg:x="9.264cm" svg:y="25.146cm">
          <draw:text-box>
            <text:p text:style-name="P1"><text:span text:style-name="T5">correspondiente </text:span></text:p>
          </draw:text-box>
        </draw:frame>
        <draw:frame draw:style-name="gr4" draw:text-style-name="P5" draw:layer="layout" svg:width="2.711cm" svg:height="0.497cm" svg:x="12.341cm" svg:y="25.146cm">
          <draw:text-box>
            <text:p text:style-name="P1"><text:span text:style-name="T5">información </text:span></text:p>
          </draw:text-box>
        </draw:frame>
        <draw:frame draw:style-name="gr4" draw:text-style-name="P5" draw:layer="layout" svg:width="1.992cm" svg:height="0.497cm" svg:x="14.774cm" svg:y="25.146cm">
          <draw:text-box>
            <text:p text:style-name="P1"><text:span text:style-name="T5">revelada </text:span></text:p>
          </draw:text-box>
        </draw:frame>
        <draw:frame draw:style-name="gr4" draw:text-style-name="P5" draw:layer="layout" svg:width="0.866cm" svg:height="0.497cm" svg:x="16.538cm" svg:y="25.146cm">
          <draw:text-box>
            <text:p text:style-name="P1"><text:span text:style-name="T5">por </text:span></text:p>
          </draw:text-box>
        </draw:frame>
        <draw:frame draw:style-name="gr4" draw:text-style-name="P5" draw:layer="layout" svg:width="0.743cm" svg:height="0.497cm" svg:x="17.532cm" svg:y="25.146cm">
          <draw:text-box>
            <text:p text:style-name="P1"><text:span text:style-name="T5">los </text:span></text:p>
          </draw:text-box>
        </draw:frame>
        <draw:frame draw:style-name="gr4" draw:text-style-name="P5" draw:layer="layout" svg:width="3.778cm" svg:height="0.497cm" svg:x="3.502cm" svg:y="25.625cm">
          <draw:text-box>
            <text:p text:style-name="P1"><text:span text:style-name="T5">administradores.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39cm" svg:x="3.002cm" svg:y="1.32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6cm" svg:height="0.247cm" svg:x="4.776cm" svg:y="26.193cm">
          <draw:text-box>
            <text:p text:style-name="P1"><text:span text:style-name="T2">PARA LA INTERPRETACION DE ESTE INFORME DE AUDITORIA, DEBE TENERSE EN CONSIDERACIÓN LAS CUENTAS ANUALES </text:span></text:p>
          </draw:text-box>
        </draw:frame>
        <draw:frame draw:style-name="gr2" draw:text-style-name="P3" draw:layer="layout" svg:width="9.366cm" svg:height="0.247cm" svg:x="6.473cm" svg:y="26.439cm">
          <draw:text-box>
            <text:p text:style-name="P1"><text:span text:style-name="T2">AUDITADAS, SIN LAS QUE EL DOCUMENTO EN SÍ MISMO, CARECE DE VALIDEZ. </text:span></text:p>
          </draw:text-box>
        </draw:frame>
        <draw:frame draw:style-name="gr2" draw:text-style-name="P3" draw:layer="layout" svg:width="0.211cm" svg:height="0.247cm" svg:x="11.127cm" svg:y="26.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11cm" svg:height="0.247cm" svg:x="11.127cm" svg:y="26.9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89cm" svg:height="0.2cm" svg:x="7.241cm" svg:y="27.173cm">
          <draw:text-box>
            <text:p text:style-name="P1"><text:span text:style-name="T3">Inscrita el 11 de Junio de 2.015 en el Registro Mercantil de Santa Cruz de Tenerife, </text:span></text:p>
          </draw:text-box>
        </draw:frame>
        <draw:frame draw:style-name="gr3" draw:text-style-name="P4" draw:layer="layout" svg:width="5.721cm" svg:height="0.2cm" svg:x="7.681cm" svg:y="27.376cm">
          <draw:text-box>
            <text:p text:style-name="P1"><text:span text:style-name="T3">Tomo 2869, Folio 91, Hoja TF-40290, Inscripción 3ª- C.I.F. B-38880472. </text:span></text:p>
          </draw:text-box>
        </draw:frame>
        <draw:frame draw:style-name="gr3" draw:text-style-name="P4" draw:layer="layout" svg:width="5.124cm" svg:height="0.2cm" svg:x="7.973cm" svg:y="27.579cm">
          <draw:text-box>
            <text:p text:style-name="P1"><text:span text:style-name="T3">Inscrita en el Registro Oficial de Auditores con el número S2343. </text:span></text:p>
          </draw:text-box>
        </draw:frame>
        <draw:frame draw:style-name="gr3" draw:text-style-name="P4" draw:layer="layout" svg:width="4.481cm" svg:height="0.2cm" svg:x="8.295cm" svg:y="27.782cm">
          <draw:text-box>
            <text:p text:style-name="P1"><text:span text:style-name="T3">Avda. Buenos Aires, 28 - 38.005 Santa Cruz de Tenerife </text:span></text:p>
          </draw:text-box>
        </draw:frame>
        <draw:frame draw:style-name="gr1" draw:text-style-name="P2" draw:layer="layout" svg:width="0.388cm" svg:height="0.39cm" svg:x="3.002cm" svg:y="28.058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97cm" svg:x="3.502cm" svg:y="2.4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24cm" svg:x="3.002cm" svg:y="3.075cm">
          <draw:text-box>
            <text:p text:style-name="P1"><text:span text:style-name="T9">•</text:span></text:p>
          </draw:text-box>
        </draw:frame>
        <draw:frame draw:style-name="gr4" draw:text-style-name="P5" draw:layer="layout" svg:width="0.422cm" svg:height="0.475cm" svg:x="3.197cm" svg:y="3.021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9.983cm" svg:height="0.497cm" svg:x="3.502cm" svg:y="3.011cm">
          <draw:text-box>
            <text:p text:style-name="P1"><text:span text:style-name="T5">Concluimos <text:s/>sobre <text:s/>si <text:s/>es <text:s/>adecuada <text:s/>la <text:s/>utilización, <text:s/>por <text:s/>los <text:s/>administradores, <text:s/>del <text:s/>principio </text:span></text:p>
          </draw:text-box>
        </draw:frame>
        <draw:frame draw:style-name="gr4" draw:text-style-name="P5" draw:layer="layout" svg:width="19.501cm" svg:height="0.497cm" svg:x="3.502cm" svg:y="3.486cm">
          <draw:text-box>
            <text:p text:style-name="P1"><text:span text:style-name="T5">contable <text:s/>de <text:s/>empresa <text:s/>en <text:s/>funcionamiento <text:s/>y, <text:s/>basándonos <text:s/>en <text:s/>la <text:s/>evidencia <text:s/>de <text:s/>auditoría </text:span></text:p>
          </draw:text-box>
        </draw:frame>
        <draw:frame draw:style-name="gr4" draw:text-style-name="P5" draw:layer="layout" svg:width="18.582cm" svg:height="0.497cm" svg:x="3.502cm" svg:y="3.964cm">
          <draw:text-box>
            <text:p text:style-name="P1"><text:span text:style-name="T5">obtenida, concluimos sobre si existe o no una incertidumbre material relacionada con </text:span></text:p>
          </draw:text-box>
        </draw:frame>
        <draw:frame draw:style-name="gr4" draw:text-style-name="P5" draw:layer="layout" svg:width="19.281cm" svg:height="0.497cm" svg:x="3.502cm" svg:y="4.438cm">
          <draw:text-box>
            <text:p text:style-name="P1"><text:span text:style-name="T5">hechos o con condiciones que pueden generar dudas significativas sobre la capacidad de </text:span></text:p>
          </draw:text-box>
        </draw:frame>
        <draw:frame draw:style-name="gr4" draw:text-style-name="P5" draw:layer="layout" svg:width="18.616cm" svg:height="0.497cm" svg:x="3.502cm" svg:y="4.916cm">
          <draw:text-box>
            <text:p text:style-name="P1"><text:span text:style-name="T5">la Entidad para continuar como empresa en funcionamiento. Si concluimos que existe </text:span></text:p>
          </draw:text-box>
        </draw:frame>
        <draw:frame draw:style-name="gr4" draw:text-style-name="P5" draw:layer="layout" svg:width="19.285cm" svg:height="0.497cm" svg:x="3.502cm" svg:y="5.391cm">
          <draw:text-box>
            <text:p text:style-name="P1"><text:span text:style-name="T5">una incertidumbre material, se requiere que llamemos la atención en nuestro informe de </text:span></text:p>
          </draw:text-box>
        </draw:frame>
        <draw:frame draw:style-name="gr4" draw:text-style-name="P5" draw:layer="layout" svg:width="19.767cm" svg:height="0.497cm" svg:x="3.502cm" svg:y="5.869cm">
          <draw:text-box>
            <text:p text:style-name="P1"><text:span text:style-name="T5">auditoría <text:s/>sobre <text:s/>la <text:s/>correspondiente <text:s/>información <text:s/>revelada <text:s/>en <text:s/>las <text:s/>cuentas <text:s/>anuales <text:s/>o, <text:s/>si </text:span></text:p>
          </draw:text-box>
        </draw:frame>
        <draw:frame draw:style-name="gr4" draw:text-style-name="P5" draw:layer="layout" svg:width="1.522cm" svg:height="0.497cm" svg:x="3.502cm" svg:y="6.343cm">
          <draw:text-box>
            <text:p text:style-name="P1"><text:span text:style-name="T5">dichas </text:span></text:p>
          </draw:text-box>
        </draw:frame>
        <draw:frame draw:style-name="gr4" draw:text-style-name="P5" draw:layer="layout" svg:width="2.83cm" svg:height="0.497cm" svg:x="4.8cm" svg:y="6.343cm">
          <draw:text-box>
            <text:p text:style-name="P1"><text:span text:style-name="T5">revelaciones </text:span></text:p>
          </draw:text-box>
        </draw:frame>
        <draw:frame draw:style-name="gr4" draw:text-style-name="P5" draw:layer="layout" svg:width="0.662cm" svg:height="0.497cm" svg:x="7.062cm" svg:y="6.343cm">
          <draw:text-box>
            <text:p text:style-name="P1"><text:span text:style-name="T5">no </text:span></text:p>
          </draw:text-box>
        </draw:frame>
        <draw:frame draw:style-name="gr4" draw:text-style-name="P5" draw:layer="layout" svg:width="0.878cm" svg:height="0.497cm" svg:x="7.756cm" svg:y="6.343cm">
          <draw:text-box>
            <text:p text:style-name="P1"><text:span text:style-name="T5">son </text:span></text:p>
          </draw:text-box>
        </draw:frame>
        <draw:frame draw:style-name="gr4" draw:text-style-name="P5" draw:layer="layout" svg:width="2.55cm" svg:height="0.497cm" svg:x="8.611cm" svg:y="6.343cm">
          <draw:text-box>
            <text:p text:style-name="P1"><text:span text:style-name="T5">adecuadas, </text:span></text:p>
          </draw:text-box>
        </draw:frame>
        <draw:frame draw:style-name="gr4" draw:text-style-name="P5" draw:layer="layout" svg:width="0.929cm" svg:height="0.497cm" svg:x="10.624cm" svg:y="6.343cm">
          <draw:text-box>
            <text:p text:style-name="P1"><text:span text:style-name="T5">que </text:span></text:p>
          </draw:text-box>
        </draw:frame>
        <draw:frame draw:style-name="gr4" draw:text-style-name="P5" draw:layer="layout" svg:width="2.686cm" svg:height="0.497cm" svg:x="11.482cm" svg:y="6.343cm">
          <draw:text-box>
            <text:p text:style-name="P1"><text:span text:style-name="T5">expresemos </text:span></text:p>
          </draw:text-box>
        </draw:frame>
        <draw:frame draw:style-name="gr4" draw:text-style-name="P5" draw:layer="layout" svg:width="0.933cm" svg:height="0.497cm" svg:x="13.682cm" svg:y="6.343cm">
          <draw:text-box>
            <text:p text:style-name="P1"><text:span text:style-name="T5">una </text:span></text:p>
          </draw:text-box>
        </draw:frame>
        <draw:frame draw:style-name="gr4" draw:text-style-name="P5" draw:layer="layout" svg:width="1.729cm" svg:height="0.497cm" svg:x="14.545cm" svg:y="6.343cm">
          <draw:text-box>
            <text:p text:style-name="P1"><text:span text:style-name="T5">opinión </text:span></text:p>
          </draw:text-box>
        </draw:frame>
        <draw:frame draw:style-name="gr4" draw:text-style-name="P5" draw:layer="layout" svg:width="2.644cm" svg:height="0.497cm" svg:x="16.081cm" svg:y="6.343cm">
          <draw:text-box>
            <text:p text:style-name="P1"><text:span text:style-name="T5">modificada. </text:span></text:p>
          </draw:text-box>
        </draw:frame>
        <draw:frame draw:style-name="gr4" draw:text-style-name="P5" draw:layer="layout" svg:width="18.866cm" svg:height="0.497cm" svg:x="3.502cm" svg:y="6.821cm">
          <draw:text-box>
            <text:p text:style-name="P1"><text:span text:style-name="T5">Nuestras conclusiones se basan en la evidencia de auditoría obtenida hasta la fecha de </text:span></text:p>
          </draw:text-box>
        </draw:frame>
        <draw:frame draw:style-name="gr4" draw:text-style-name="P5" draw:layer="layout" svg:width="19.094cm" svg:height="0.497cm" svg:x="3.502cm" svg:y="7.296cm">
          <draw:text-box>
            <text:p text:style-name="P1"><text:span text:style-name="T5">nuestro informe de auditoría. Sin embargo, los hechos o condiciones futuros pueden ser </text:span></text:p>
          </draw:text-box>
        </draw:frame>
        <draw:frame draw:style-name="gr4" draw:text-style-name="P5" draw:layer="layout" svg:width="15.488cm" svg:height="0.497cm" svg:x="3.502cm" svg:y="7.774cm">
          <draw:text-box>
            <text:p text:style-name="P1"><text:span text:style-name="T5">la causa de que la Entidad deje de ser una empresa en funcionamiento. </text:span></text:p>
          </draw:text-box>
        </draw:frame>
        <draw:frame draw:style-name="gr4" draw:text-style-name="P5" draw:layer="layout" svg:width="0.422cm" svg:height="0.497cm" svg:x="4.272cm" svg:y="8.24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24cm" svg:x="3.002cm" svg:y="8.921cm">
          <draw:text-box>
            <text:p text:style-name="P1"><text:span text:style-name="T9">•</text:span></text:p>
          </draw:text-box>
        </draw:frame>
        <draw:frame draw:style-name="gr4" draw:text-style-name="P5" draw:layer="layout" svg:width="0.422cm" svg:height="0.475cm" svg:x="3.197cm" svg:y="8.86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20.161cm" svg:height="0.497cm" svg:x="3.502cm" svg:y="8.858cm">
          <draw:text-box>
            <text:p text:style-name="P1"><text:span text:style-name="T5">Evaluamos <text:s/>la <text:s/>presentación <text:s/>global, <text:s/>la <text:s/>estructura <text:s/>y el <text:s/>contenido <text:s/>de <text:s/>las <text:s/>cuentas <text:s/>anuales, </text:span></text:p>
          </draw:text-box>
        </draw:frame>
        <draw:frame draw:style-name="gr4" draw:text-style-name="P5" draw:layer="layout" svg:width="19.357cm" svg:height="0.497cm" svg:x="3.502cm" svg:y="9.336cm">
          <draw:text-box>
            <text:p text:style-name="P1"><text:span text:style-name="T5">incluida la información revelada, y si las cuentas anuales representan las transacciones y </text:span></text:p>
          </draw:text-box>
        </draw:frame>
        <draw:frame draw:style-name="gr4" draw:text-style-name="P5" draw:layer="layout" svg:width="14.726cm" svg:height="0.497cm" svg:x="3.502cm" svg:y="9.811cm">
          <draw:text-box>
            <text:p text:style-name="P1"><text:span text:style-name="T5">hechos subyacentes de un modo que logran expresar la imagen fiel. </text:span></text:p>
          </draw:text-box>
        </draw:frame>
        <draw:frame draw:style-name="gr4" draw:text-style-name="P5" draw:layer="layout" svg:width="0.422cm" svg:height="0.497cm" svg:x="3.002cm" svg:y="10.2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9.966cm" svg:height="0.497cm" svg:x="3.002cm" svg:y="10.764cm">
          <draw:text-box>
            <text:p text:style-name="P1"><text:span text:style-name="T5">Nos <text:s/>comunicamos <text:s/>con <text:s/>los <text:s/>administradores <text:s/>de <text:s/>la <text:s/>entidad <text:s/>en <text:s/>relación <text:s/>con, <text:s/>entre <text:s/>otras </text:span></text:p>
          </draw:text-box>
        </draw:frame>
        <draw:frame draw:style-name="gr4" draw:text-style-name="P5" draw:layer="layout" svg:width="19.878cm" svg:height="0.497cm" svg:x="3.002cm" svg:y="11.242cm">
          <draw:text-box>
            <text:p text:style-name="P1"><text:span text:style-name="T5">cuestiones, <text:s/>el <text:s/>alcance <text:s/>y <text:s/>el <text:s/>momento <text:s/>de <text:s/>realización <text:s/>de <text:s/>la <text:s/>auditoría <text:s/>planificados <text:s/>y <text:s/>los </text:span></text:p>
          </draw:text-box>
        </draw:frame>
        <draw:frame draw:style-name="gr4" draw:text-style-name="P5" draw:layer="layout" svg:width="20.055cm" svg:height="0.497cm" svg:x="3.002cm" svg:y="11.716cm">
          <draw:text-box>
            <text:p text:style-name="P1"><text:span text:style-name="T5">hallazgos <text:s/>significativos <text:s/>de <text:s/>la <text:s/>auditoría, <text:s/>así <text:s/>como <text:s/>cualquier <text:s/>deficiencia <text:s/>significativa <text:s/>del </text:span></text:p>
          </draw:text-box>
        </draw:frame>
        <draw:frame draw:style-name="gr4" draw:text-style-name="P5" draw:layer="layout" svg:width="14.306cm" svg:height="0.497cm" svg:x="3.002cm" svg:y="12.195cm">
          <draw:text-box>
            <text:p text:style-name="P1"><text:span text:style-name="T5">control interno que identificamos en el transcurso de la auditoría. </text:span></text:p>
          </draw:text-box>
        </draw:frame>
        <draw:frame draw:style-name="gr4" draw:text-style-name="P5" draw:layer="layout" svg:width="19.577cm" svg:height="0.497cm" svg:x="3.002cm" svg:y="13.092cm">
          <draw:text-box>
            <text:p text:style-name="P1"><text:span text:style-name="T5">Entre los riesgos significativos que han sido objeto de comunicación a los administradores </text:span></text:p>
          </draw:text-box>
        </draw:frame>
        <draw:frame draw:style-name="gr4" draw:text-style-name="P5" draw:layer="layout" svg:width="19.907cm" svg:height="0.497cm" svg:x="3.002cm" svg:y="13.57cm">
          <draw:text-box>
            <text:p text:style-name="P1"><text:span text:style-name="T5">de la entidad, determinamos los que han sido de la mayor significatividad en la auditoría de </text:span></text:p>
          </draw:text-box>
        </draw:frame>
        <draw:frame draw:style-name="gr4" draw:text-style-name="P5" draw:layer="layout" svg:width="19.865cm" svg:height="0.497cm" svg:x="3.002cm" svg:y="14.045cm">
          <draw:text-box>
            <text:p text:style-name="P1"><text:span text:style-name="T5">las cuentas anuales del periodo actual y que son, en consecuencia, los riesgos considerados </text:span></text:p>
          </draw:text-box>
        </draw:frame>
        <draw:frame draw:style-name="gr4" draw:text-style-name="P5" draw:layer="layout" svg:width="4.24cm" svg:height="0.497cm" svg:x="3.002cm" svg:y="14.523cm">
          <draw:text-box>
            <text:p text:style-name="P1"><text:span text:style-name="T5">más significativos. <text:s/></text:span></text:p>
          </draw:text-box>
        </draw:frame>
        <draw:frame draw:style-name="gr4" draw:text-style-name="P5" draw:layer="layout" svg:width="19.907cm" svg:height="0.497cm" svg:x="3.002cm" svg:y="15.42cm">
          <draw:text-box>
            <text:p text:style-name="P1"><text:span text:style-name="T5">Describimos <text:s/>esos <text:s/>riesgos <text:s/>en <text:s/>nuestro <text:s/>informe <text:s/>de <text:s/>auditoría <text:s/>salvo <text:s/>que <text:s/>las <text:s/>disposiciones </text:span></text:p>
          </draw:text-box>
        </draw:frame>
        <draw:frame draw:style-name="gr4" draw:text-style-name="P5" draw:layer="layout" svg:width="14.827cm" svg:height="0.497cm" svg:x="3.002cm" svg:y="15.899cm">
          <draw:text-box>
            <text:p text:style-name="P1"><text:span text:style-name="T5">legales o reglamentarias prohíban revelar públicamente la cuestión. </text:span></text:p>
          </draw:text-box>
        </draw:frame>
        <draw:frame draw:style-name="gr4" draw:text-style-name="P5" draw:layer="layout" svg:width="0.422cm" svg:height="0.497cm" svg:x="3.002cm" svg:y="16.801cm">
          <draw:text-box>
            <text:p text:style-name="P1"><text:span text:style-name="T5"><text:s/></text:span></text:p>
          </draw:text-box>
        </draw:frame>
        <draw:frame draw:style-name="gr4" draw:text-style-name="P7" draw:layer="layout" svg:width="5.184cm" svg:height="0.526cm" svg:x="9.416cm" svg:y="17.699cm">
          <draw:text-box>
            <text:p text:style-name="P1"><text:span text:style-name="T11">Víctor Castro Zuppo </text:span></text:p>
          </draw:text-box>
        </draw:frame>
        <draw:frame draw:style-name="gr4" draw:text-style-name="P7" draw:layer="layout" svg:width="4.265cm" svg:height="0.526cm" svg:x="9.768cm" svg:y="18.173cm">
          <draw:text-box>
            <text:p text:style-name="P1"><text:span text:style-name="T11">Nº ROAC: 21550 </text:span></text:p>
          </draw:text-box>
        </draw:frame>
        <draw:frame draw:style-name="gr4" draw:text-style-name="P7" draw:layer="layout" svg:width="0.422cm" svg:height="0.526cm" svg:x="13.126cm" svg:y="18.65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422cm" svg:height="0.497cm" svg:x="12.995cm" svg:y="19.12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97cm" svg:x="12.995cm" svg:y="19.60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97cm" svg:x="3.002cm" svg:y="20.07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97cm" svg:x="3.002cm" svg:y="20.55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1.288cm" svg:height="0.497cm" svg:x="6.325cm" svg:y="21.03cm">
          <draw:text-box>
            <text:p text:style-name="P1"><text:span text:style-name="T5">Santa Cruz de Tenerife, a 31 de diciembre de 2019. </text:span></text:p>
          </draw:text-box>
        </draw:frame>
        <draw:frame draw:style-name="gr4" draw:text-style-name="P5" draw:layer="layout" svg:width="0.422cm" svg:height="0.497cm" svg:x="10.5cm" svg:y="21.50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2.981cm" svg:height="0.497cm" svg:x="5.61cm" svg:y="21.983cm">
          <draw:text-box>
            <text:p text:style-name="P1"><text:span text:style-name="T5">Avenida Buenos Aires, nº 28, 38005 Santa Cruz de Tenerife </text:span></text:p>
          </draw:text-box>
        </draw:frame>
        <draw:frame draw:style-name="gr4" draw:text-style-name="P7" draw:layer="layout" svg:width="9.142cm" svg:height="0.526cm" svg:x="7.071cm" svg:y="22.461cm">
          <draw:text-box>
            <text:p text:style-name="P1"><text:span text:style-name="T11">MACG ASESORES-AUDITORES, S.L. </text:span></text:p>
          </draw:text-box>
        </draw:frame>
        <draw:frame draw:style-name="gr4" draw:text-style-name="P7" draw:layer="layout" svg:width="4.121cm" svg:height="0.526cm" svg:x="9.12cm" svg:y="22.936cm">
          <draw:text-box>
            <text:p text:style-name="P1"><text:span text:style-name="T11">Nº ROAC: S2343</text:span></text:p>
          </draw:text-box>
        </draw:frame>
        <draw:frame draw:style-name="gr4" draw:text-style-name="P5" draw:layer="layout" svg:width="0.422cm" svg:height="0.497cm" svg:x="12.017cm" svg:y="22.936cm">
          <draw:text-box>
            <text:p text:style-name="P1"><text:span text:style-name="T5"><text:s/></text:span></text:p>
          </draw:text-box>
        </draw:frame>
      </draw:page>
      <draw:page draw:name="page4" draw:style-name="dp1" draw:master-page-name="master-page46"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7" draw:text-style-name="P9" draw:layer="layout" svg:width="12.639cm" svg:height="1.423cm" svg:x="4.191cm" svg:y="10.436cm">
          <draw:text-box>
            <text:p text:style-name="P1"><text:span text:style-name="T13">CUENTAS ANUALES</text:span></text:p>
          </draw:text-box>
        </draw:frame>
        <draw:frame draw:style-name="gr8" draw:text-style-name="P10" draw:layer="layout" svg:width="10.226cm" svg:height="1.026cm" svg:x="5.408cm" svg:y="11.884cm">
          <draw:text-box>
            <text:p text:style-name="P1"><text:span text:style-name="T14">del <text:s/>ejercicio 2018-2019</text:span></text:p>
          </draw:text-box>
        </draw:frame>
        <draw:frame draw:style-name="gr4" draw:text-style-name="P5" draw:layer="layout" svg:width="0.422cm" svg:height="0.475cm" svg:x="8.001cm" svg:y="22.449cm">
          <draw:text-box>
            <text:p text:style-name="P1"><text:span text:style-name="T10">1.</text:span></text:p>
          </draw:text-box>
        </draw:frame>
        <draw:frame draw:style-name="gr4" draw:text-style-name="P5" draw:layer="layout" svg:width="7.91cm" svg:height="0.475cm" svg:x="8.636cm" svg:y="22.449cm">
          <draw:text-box>
            <text:p text:style-name="P1"><text:span text:style-name="T10">Balance de situación al cierre del ejercicio</text:span></text:p>
          </draw:text-box>
        </draw:frame>
        <draw:frame draw:style-name="gr4" draw:text-style-name="P5" draw:layer="layout" svg:width="0.422cm" svg:height="0.475cm" svg:x="8.001cm" svg:y="23.359cm">
          <draw:text-box>
            <text:p text:style-name="P1"><text:span text:style-name="T10">2.</text:span></text:p>
          </draw:text-box>
        </draw:frame>
        <draw:frame draw:style-name="gr4" draw:text-style-name="P5" draw:layer="layout" svg:width="4.045cm" svg:height="0.475cm" svg:x="8.636cm" svg:y="23.359cm">
          <draw:text-box>
            <text:p text:style-name="P1"><text:span text:style-name="T10">Cuenta de resultados</text:span></text:p>
          </draw:text-box>
        </draw:frame>
        <draw:frame draw:style-name="gr4" draw:text-style-name="P5" draw:layer="layout" svg:width="0.422cm" svg:height="0.475cm" svg:x="8.001cm" svg:y="24.269cm">
          <draw:text-box>
            <text:p text:style-name="P1"><text:span text:style-name="T10">3.</text:span></text:p>
          </draw:text-box>
        </draw:frame>
        <draw:frame draw:style-name="gr4" draw:text-style-name="P5" draw:layer="layout" svg:width="9.07cm" svg:height="0.475cm" svg:x="8.636cm" svg:y="24.269cm">
          <draw:text-box>
            <text:p text:style-name="P1"><text:span text:style-name="T10">Memoria de gestión económica y de actividades</text:span></text:p>
          </draw:text-box>
        </draw:frame>
        <draw:frame draw:style-name="gr4" draw:text-style-name="P5" draw:layer="layout" svg:width="0.422cm" svg:height="0.475cm" svg:x="17.773cm" svg:y="28.428cm">
          <draw:text-box>
            <text:p text:style-name="P1"><text:span text:style-name="T10">1</text:span></text:p>
          </draw:text-box>
        </draw:frame>
      </draw:page>
      <draw:page draw:name="page5" draw:style-name="dp1" draw:master-page-name="master-page46">
        <draw:polygon draw:style-name="gr9" draw:text-style-name="P11" draw:layer="layout" svg:width="10.017cm" svg:height="1.057cm" svg:x="3.097cm" svg:y="7.478cm" svg:viewBox="0 0 10018 1058" draw:points="0,1058 10018,1058 10018,0 0,0">
          <text:p/>
        </draw:polygon>
        <draw:polygon draw:style-name="gr9" draw:text-style-name="P11" draw:layer="layout" svg:width="2.926cm" svg:height="1.057cm" svg:x="13.116cm" svg:y="7.478cm" svg:viewBox="0 0 2927 1058" draw:points="0,1058 2927,1058 2927,0 0,0">
          <text:p/>
        </draw:polygon>
        <draw:polygon draw:style-name="gr9" draw:text-style-name="P11" draw:layer="layout" svg:width="2.961cm" svg:height="1.057cm" svg:x="16.044cm" svg:y="7.478cm" svg:viewBox="0 0 2962 1058" draw:points="0,1058 2962,1058 2962,0 0,0">
          <text:p/>
        </draw:polygon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0" draw:text-style-name="P12" draw:layer="layout" svg:width="11.813cm" svg:height="0.712cm" svg:x="4.597cm" svg:y="2.879cm">
          <draw:text-box>
            <text:p text:style-name="P1"><text:span text:style-name="T15">BALANCE DE SITUACIÓN ABREVIADO</text:span></text:p>
          </draw:text-box>
        </draw:frame>
        <draw:line draw:style-name="gr11" draw:text-style-name="P13" draw:layer="layout" svg:x1="3.088cm" svg:y1="7.487cm" svg:x2="19.016cm" svg:y2="7.487cm">
          <text:p/>
        </draw:line>
        <draw:line draw:style-name="gr11" draw:text-style-name="P13" draw:layer="layout" svg:x1="3.088cm" svg:y1="8.546cm" svg:x2="19.016cm" svg:y2="8.546cm">
          <text:p/>
        </draw:line>
        <draw:line draw:style-name="gr11" draw:text-style-name="P13" draw:layer="layout" svg:x1="3.088cm" svg:y1="9.075cm" svg:x2="19.016cm" svg:y2="9.075cm">
          <text:p/>
        </draw:line>
        <draw:line draw:style-name="gr11" draw:text-style-name="P13" draw:layer="layout" svg:x1="3.088cm" svg:y1="9.604cm" svg:x2="19.016cm" svg:y2="9.604cm">
          <text:p/>
        </draw:line>
        <draw:line draw:style-name="gr11" draw:text-style-name="P13" draw:layer="layout" svg:x1="3.088cm" svg:y1="10.133cm" svg:x2="19.016cm" svg:y2="10.133cm">
          <text:p/>
        </draw:line>
        <draw:line draw:style-name="gr11" draw:text-style-name="P13" draw:layer="layout" svg:x1="3.088cm" svg:y1="10.662cm" svg:x2="19.016cm" svg:y2="10.662cm">
          <text:p/>
        </draw:line>
        <draw:line draw:style-name="gr11" draw:text-style-name="P13" draw:layer="layout" svg:x1="3.088cm" svg:y1="11.191cm" svg:x2="19.016cm" svg:y2="11.191cm">
          <text:p/>
        </draw:line>
        <draw:line draw:style-name="gr11" draw:text-style-name="P13" draw:layer="layout" svg:x1="3.088cm" svg:y1="12.214cm" svg:x2="19.016cm" svg:y2="12.214cm">
          <text:p/>
        </draw:line>
        <draw:line draw:style-name="gr11" draw:text-style-name="P13" draw:layer="layout" svg:x1="3.088cm" svg:y1="12.744cm" svg:x2="19.016cm" svg:y2="12.744cm">
          <text:p/>
        </draw:line>
        <draw:line draw:style-name="gr11" draw:text-style-name="P13" draw:layer="layout" svg:x1="3.088cm" svg:y1="13.273cm" svg:x2="19.016cm" svg:y2="13.273cm">
          <text:p/>
        </draw:line>
        <draw:line draw:style-name="gr11" draw:text-style-name="P13" draw:layer="layout" svg:x1="3.088cm" svg:y1="13.802cm" svg:x2="19.016cm" svg:y2="13.802cm">
          <text:p/>
        </draw:line>
        <draw:line draw:style-name="gr11" draw:text-style-name="P13" draw:layer="layout" svg:x1="3.088cm" svg:y1="14.331cm" svg:x2="19.016cm" svg:y2="14.331cm">
          <text:p/>
        </draw:line>
        <draw:line draw:style-name="gr11" draw:text-style-name="P13" draw:layer="layout" svg:x1="3.088cm" svg:y1="14.86cm" svg:x2="19.016cm" svg:y2="14.86cm">
          <text:p/>
        </draw:line>
        <draw:line draw:style-name="gr11" draw:text-style-name="P13" draw:layer="layout" svg:x1="3.088cm" svg:y1="15.389cm" svg:x2="19.016cm" svg:y2="15.389cm">
          <text:p/>
        </draw:line>
        <draw:line draw:style-name="gr11" draw:text-style-name="P13" draw:layer="layout" svg:x1="3.088cm" svg:y1="15.919cm" svg:x2="19.016cm" svg:y2="15.919cm">
          <text:p/>
        </draw:line>
        <draw:line draw:style-name="gr11" draw:text-style-name="P13" draw:layer="layout" svg:x1="3.088cm" svg:y1="16.448cm" svg:x2="19.016cm" svg:y2="16.448cm">
          <text:p/>
        </draw:line>
        <draw:line draw:style-name="gr11" draw:text-style-name="P13" draw:layer="layout" svg:x1="3.097cm" svg:y1="7.478cm" svg:x2="3.097cm" svg:y2="16.457cm">
          <text:p/>
        </draw:line>
        <draw:line draw:style-name="gr11" draw:text-style-name="P13" draw:layer="layout" svg:x1="13.116cm" svg:y1="7.478cm" svg:x2="13.116cm" svg:y2="16.457cm">
          <text:p/>
        </draw:line>
        <draw:line draw:style-name="gr11" draw:text-style-name="P13" draw:layer="layout" svg:x1="16.044cm" svg:y1="7.478cm" svg:x2="16.044cm" svg:y2="16.457cm">
          <text:p/>
        </draw:line>
        <draw:line draw:style-name="gr11" draw:text-style-name="P13" draw:layer="layout" svg:x1="19.007cm" svg:y1="7.478cm" svg:x2="19.007cm" svg:y2="16.457cm">
          <text:p/>
        </draw:line>
        <draw:frame draw:style-name="gr12" draw:text-style-name="P14" draw:layer="layout" svg:width="14.607cm" svg:height="0.395cm" svg:x="3.164cm" svg:y="4.934cm">
          <draw:text-box>
            <text:p text:style-name="P1"><text:span text:style-name="T16">BALANCE DE SITUACIÓN CORRESPONDIENTE AL EJERCICIO CERRADO EL 30/06/2019</text:span></text:p>
          </draw:text-box>
        </draw:frame>
        <draw:frame draw:style-name="gr13" draw:text-style-name="P15" draw:layer="layout" svg:width="1.238cm" svg:height="0.39cm" svg:x="7.497cm" svg:y="7.865cm">
          <draw:text-box>
            <text:p text:style-name="P1"><text:span text:style-name="T17">ACTIVO</text:span></text:p>
          </draw:text-box>
        </draw:frame>
        <draw:frame draw:style-name="gr13" draw:text-style-name="P15" draw:layer="layout" svg:width="2.165cm" svg:height="0.39cm" svg:x="13.511cm" svg:y="7.629cm">
          <draw:text-box>
            <text:p text:style-name="P1"><text:span text:style-name="T17">NOTAS EN LA</text:span></text:p>
          </draw:text-box>
        </draw:frame>
        <draw:frame draw:style-name="gr13" draw:text-style-name="P15" draw:layer="layout" svg:width="1.695cm" svg:height="0.39cm" svg:x="13.741cm" svg:y="8.105cm">
          <draw:text-box>
            <text:p text:style-name="P1"><text:span text:style-name="T17">MEMORIA</text:span></text:p>
          </draw:text-box>
        </draw:frame>
        <draw:frame draw:style-name="gr13" draw:text-style-name="P15" draw:layer="layout" svg:width="2.622cm" svg:height="0.39cm" svg:x="16.231cm" svg:y="7.865cm">
          <draw:text-box>
            <text:p text:style-name="P1"><text:span text:style-name="T17">EJERCICIO 18-19</text:span></text:p>
          </draw:text-box>
        </draw:frame>
        <draw:frame draw:style-name="gr13" draw:text-style-name="P15" draw:layer="layout" svg:width="4.413cm" svg:height="0.39cm" svg:x="3.224cm" svg:y="8.68cm">
          <draw:text-box>
            <text:p text:style-name="P1"><text:span text:style-name="T18"><text:s/></text:span><text:span text:style-name="T18">A) <text:s/>ACTIVO NO CORRIENTE</text:span></text:p>
          </draw:text-box>
        </draw:frame>
        <draw:frame draw:style-name="gr13" draw:text-style-name="P15" draw:layer="layout" svg:width="0.387cm" svg:height="0.39cm" svg:x="14.542cm" svg:y="8.659cm">
          <draw:text-box>
            <text:p text:style-name="P1"><text:span text:style-name="T18"><text:s/></text:span></text:p>
          </draw:text-box>
        </draw:frame>
        <draw:frame draw:style-name="gr13" draw:text-style-name="P15" draw:layer="layout" svg:width="0.701cm" svg:height="0.39cm" svg:x="18.2cm" svg:y="8.659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4.579cm" svg:height="0.39cm" svg:x="3.224cm" svg:y="9.209cm">
          <draw:text-box>
            <text:p text:style-name="P1"><text:span text:style-name="T19"><text:s text:c="5"/></text:span><text:span text:style-name="T19">I. <text:s text:c="2"/>Inmovilizado intangible</text:span></text:p>
          </draw:text-box>
        </draw:frame>
        <draw:frame draw:style-name="gr13" draw:text-style-name="P15" draw:layer="layout" svg:width="0.696cm" svg:height="0.39cm" svg:x="18.203cm" svg:y="9.188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5.895cm" svg:height="0.39cm" svg:x="3.224cm" svg:y="9.738cm">
          <draw:text-box>
            <text:p text:style-name="P1"><text:span text:style-name="T19"><text:s text:c="5"/></text:span><text:span text:style-name="T19">II. <text:s/>Bienes del Patrimonio Histórico</text:span></text:p>
          </draw:text-box>
        </draw:frame>
        <draw:frame draw:style-name="gr13" draw:text-style-name="P15" draw:layer="layout" svg:width="0.696cm" svg:height="0.39cm" svg:x="18.203cm" svg:y="9.717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4.346cm" svg:height="0.39cm" svg:x="3.224cm" svg:y="10.268cm">
          <draw:text-box>
            <text:p text:style-name="P1"><text:span text:style-name="T19"><text:s text:c="5"/></text:span><text:span text:style-name="T19">III. Inmovilizado material</text:span></text:p>
          </draw:text-box>
        </draw:frame>
        <draw:frame draw:style-name="gr13" draw:text-style-name="P15" draw:layer="layout" svg:width="0.696cm" svg:height="0.39cm" svg:x="18.203cm" svg:y="10.246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4.875cm" svg:height="0.39cm" svg:x="3.224cm" svg:y="10.797cm">
          <draw:text-box>
            <text:p text:style-name="P1"><text:span text:style-name="T19"><text:s text:c="5"/></text:span><text:span text:style-name="T19">IV. Inversiones inmobiliarias</text:span></text:p>
          </draw:text-box>
        </draw:frame>
        <draw:frame draw:style-name="gr13" draw:text-style-name="P15" draw:layer="layout" svg:width="0.696cm" svg:height="0.39cm" svg:x="18.203cm" svg:y="10.776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8.27cm" svg:height="0.39cm" svg:x="3.224cm" svg:y="11.287cm">
          <draw:text-box>
            <text:p text:style-name="P1"><text:span text:style-name="T19"><text:s text:c="5"/></text:span><text:span text:style-name="T19">V. Inversiones en entidades del grupo y asociadas</text:span></text:p>
          </draw:text-box>
        </draw:frame>
        <draw:frame draw:style-name="gr13" draw:text-style-name="P15" draw:layer="layout" svg:width="0.696cm" svg:height="0.39cm" svg:x="18.203cm" svg:y="11.552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2.449cm" svg:height="0.39cm" svg:x="3.224cm" svg:y="11.816cm">
          <draw:text-box>
            <text:p text:style-name="P1"><text:span text:style-name="T19"><text:s text:c="5"/></text:span><text:span text:style-name="T19">a largo plazo</text:span></text:p>
          </draw:text-box>
        </draw:frame>
        <draw:frame draw:style-name="gr13" draw:text-style-name="P15" draw:layer="layout" svg:width="6.662cm" svg:height="0.39cm" svg:x="3.224cm" svg:y="12.345cm">
          <draw:text-box>
            <text:p text:style-name="P1"><text:span text:style-name="T19"><text:s text:c="5"/></text:span><text:span text:style-name="T19">VI. Inversiones financieras a largo plazo</text:span></text:p>
          </draw:text-box>
        </draw:frame>
        <draw:frame draw:style-name="gr13" draw:text-style-name="P15" draw:layer="layout" svg:width="0.696cm" svg:height="0.39cm" svg:x="18.203cm" svg:y="12.328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5.734cm" svg:height="0.39cm" svg:x="3.224cm" svg:y="12.875cm">
          <draw:text-box>
            <text:p text:style-name="P1"><text:span text:style-name="T19"><text:s text:c="5"/></text:span><text:span text:style-name="T19">VII. Activos por impuesto diferido</text:span></text:p>
          </draw:text-box>
        </draw:frame>
        <draw:frame draw:style-name="gr13" draw:text-style-name="P15" draw:layer="layout" svg:width="0.696cm" svg:height="0.39cm" svg:x="18.203cm" svg:y="12.857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3.787cm" svg:height="0.39cm" svg:x="3.224cm" svg:y="13.404cm">
          <draw:text-box>
            <text:p text:style-name="P1"><text:span text:style-name="T18"><text:s/></text:span><text:span text:style-name="T18">B) <text:s/>ACTIVO CORRIENTE</text:span></text:p>
          </draw:text-box>
        </draw:frame>
        <draw:frame draw:style-name="gr13" draw:text-style-name="P15" draw:layer="layout" svg:width="0.387cm" svg:height="0.39cm" svg:x="14.485cm" svg:y="13.386cm">
          <draw:text-box>
            <text:p text:style-name="P1"><text:span text:style-name="T18">9</text:span></text:p>
          </draw:text-box>
        </draw:frame>
        <draw:frame draw:style-name="gr13" draw:text-style-name="P15" draw:layer="layout" svg:width="2.106cm" svg:height="0.39cm" svg:x="16.813cm" svg:y="13.386cm">
          <draw:text-box>
            <text:p text:style-name="P1"><text:span text:style-name="T18">1.488.950,11</text:span></text:p>
          </draw:text-box>
        </draw:frame>
        <draw:frame draw:style-name="gr13" draw:text-style-name="P15" draw:layer="layout" svg:width="8.554cm" svg:height="0.39cm" svg:x="3.224cm" svg:y="13.933cm">
          <draw:text-box>
            <text:p text:style-name="P1"><text:span text:style-name="T19"><text:s text:c="5"/></text:span><text:span text:style-name="T19">II. Usuarios y otros deudores de la actividad propia.</text:span></text:p>
          </draw:text-box>
        </draw:frame>
        <draw:frame draw:style-name="gr13" draw:text-style-name="P15" draw:layer="layout" svg:width="0.387cm" svg:height="0.39cm" svg:x="14.485cm" svg:y="13.915cm">
          <draw:text-box>
            <text:p text:style-name="P1"><text:span text:style-name="T19">7</text:span></text:p>
          </draw:text-box>
        </draw:frame>
        <draw:frame draw:style-name="gr13" draw:text-style-name="P15" draw:layer="layout" svg:width="1.094cm" svg:height="0.39cm" svg:x="17.812cm" svg:y="13.915cm">
          <draw:text-box>
            <text:p text:style-name="P1"><text:span text:style-name="T19">429,97</text:span></text:p>
          </draw:text-box>
        </draw:frame>
        <draw:frame draw:style-name="gr13" draw:text-style-name="P15" draw:layer="layout" svg:width="8.423cm" svg:height="0.39cm" svg:x="3.224cm" svg:y="14.462cm">
          <draw:text-box>
            <text:p text:style-name="P1"><text:span text:style-name="T19"><text:s text:c="5"/></text:span><text:span text:style-name="T19">III. Deudores comerciales y otras cuentas a cobrar.</text:span></text:p>
          </draw:text-box>
        </draw:frame>
        <draw:frame draw:style-name="gr13" draw:text-style-name="P15" draw:layer="layout" svg:width="1.788cm" svg:height="0.39cm" svg:x="17.124cm" svg:y="14.445cm">
          <draw:text-box>
            <text:p text:style-name="P1"><text:span text:style-name="T19">872.908,80</text:span></text:p>
          </draw:text-box>
        </draw:frame>
        <draw:frame draw:style-name="gr13" draw:text-style-name="P15" draw:layer="layout" svg:width="5.959cm" svg:height="0.39cm" svg:x="3.224cm" svg:y="14.991cm">
          <draw:text-box>
            <text:p text:style-name="P1"><text:span text:style-name="T19"><text:s text:c="5"/></text:span><text:span text:style-name="T19">VI. <text:s text:c="2"/>Periodificaciones a corto plazo</text:span></text:p>
          </draw:text-box>
        </draw:frame>
        <draw:frame draw:style-name="gr13" draw:text-style-name="P15" draw:layer="layout" svg:width="1.59cm" svg:height="0.39cm" svg:x="17.318cm" svg:y="14.974cm">
          <draw:text-box>
            <text:p text:style-name="P1"><text:span text:style-name="T19">39.055,04</text:span></text:p>
          </draw:text-box>
        </draw:frame>
        <draw:frame draw:style-name="gr13" draw:text-style-name="P15" draw:layer="layout" svg:width="8.329cm" svg:height="0.39cm" svg:x="3.224cm" svg:y="15.52cm">
          <draw:text-box>
            <text:p text:style-name="P1"><text:span text:style-name="T19"><text:s text:c="5"/></text:span><text:span text:style-name="T19">VIII. Efectivo y otros activos líquidos equivalentes.</text:span></text:p>
          </draw:text-box>
        </draw:frame>
        <draw:frame draw:style-name="gr13" draw:text-style-name="P15" draw:layer="layout" svg:width="0.387cm" svg:height="0.39cm" svg:x="14.542cm" svg:y="15.503cm">
          <draw:text-box>
            <text:p text:style-name="P1"><text:span text:style-name="T19"><text:s/></text:span></text:p>
          </draw:text-box>
        </draw:frame>
        <draw:frame draw:style-name="gr13" draw:text-style-name="P15" draw:layer="layout" svg:width="1.788cm" svg:height="0.39cm" svg:x="17.124cm" svg:y="15.503cm">
          <draw:text-box>
            <text:p text:style-name="P1"><text:span text:style-name="T19">576.556,30</text:span></text:p>
          </draw:text-box>
        </draw:frame>
        <draw:frame draw:style-name="gr13" draw:text-style-name="P15" draw:layer="layout" svg:width="3.634cm" svg:height="0.39cm" svg:x="3.224cm" svg:y="16.05cm">
          <draw:text-box>
            <text:p text:style-name="P1"><text:span text:style-name="T18"><text:s/></text:span><text:span text:style-name="T18">TOTAL ACTIVO (A + B)</text:span></text:p>
          </draw:text-box>
        </draw:frame>
        <draw:frame draw:style-name="gr13" draw:text-style-name="P15" draw:layer="layout" svg:width="0.387cm" svg:height="0.39cm" svg:x="14.542cm" svg:y="16.032cm">
          <draw:text-box>
            <text:p text:style-name="P1"><text:span text:style-name="T18"><text:s/></text:span></text:p>
          </draw:text-box>
        </draw:frame>
        <draw:frame draw:style-name="gr13" draw:text-style-name="P15" draw:layer="layout" svg:width="2.106cm" svg:height="0.39cm" svg:x="16.813cm" svg:y="16.032cm">
          <draw:text-box>
            <text:p text:style-name="P1"><text:span text:style-name="T18">1.488.950,11</text:span></text:p>
          </draw:text-box>
        </draw:frame>
        <draw:frame draw:style-name="gr4" draw:text-style-name="P5" draw:layer="layout" svg:width="0.422cm" svg:height="0.475cm" svg:x="17.773cm" svg:y="28.428cm">
          <draw:text-box>
            <text:p text:style-name="P1"><text:span text:style-name="T10">2</text:span></text:p>
          </draw:text-box>
        </draw:frame>
      </draw:page>
      <draw:page draw:name="page6" draw:style-name="dp1" draw:master-page-name="master-page46">
        <draw:polygon draw:style-name="gr9" draw:text-style-name="P11" draw:layer="layout" svg:width="10.278cm" svg:height="1.057cm" svg:x="3.097cm" svg:y="3.615cm" svg:viewBox="0 0 10279 1058" draw:points="0,1058 10279,1058 10279,0 0,0">
          <text:p/>
        </draw:polygon>
        <draw:polygon draw:style-name="gr9" draw:text-style-name="P11" draw:layer="layout" svg:width="2.947cm" svg:height="1.057cm" svg:x="13.377cm" svg:y="3.615cm" svg:viewBox="0 0 2948 1058" draw:points="0,1058 2948,1058 2948,0 0,0">
          <text:p/>
        </draw:polygon>
        <draw:polygon draw:style-name="gr9" draw:text-style-name="P11" draw:layer="layout" svg:width="3.05cm" svg:height="1.057cm" svg:x="16.326cm" svg:y="3.615cm" svg:viewBox="0 0 3051 1058" draw:points="0,1058 3051,1058 3051,0 0,0">
          <text:p/>
        </draw:polygon>
        <draw:line draw:style-name="gr11" draw:text-style-name="P13" draw:layer="layout" svg:x1="3.088cm" svg:y1="3.624cm" svg:x2="19.386cm" svg:y2="3.624cm">
          <text:p/>
        </draw:line>
        <draw:line draw:style-name="gr11" draw:text-style-name="P13" draw:layer="layout" svg:x1="3.088cm" svg:y1="4.683cm" svg:x2="19.386cm" svg:y2="4.683cm">
          <text:p/>
        </draw:line>
        <draw:line draw:style-name="gr11" draw:text-style-name="P13" draw:layer="layout" svg:x1="3.088cm" svg:y1="5.212cm" svg:x2="19.386cm" svg:y2="5.212cm">
          <text:p/>
        </draw:line>
        <draw:line draw:style-name="gr11" draw:text-style-name="P13" draw:layer="layout" svg:x1="3.088cm" svg:y1="5.741cm" svg:x2="19.386cm" svg:y2="5.741cm">
          <text:p/>
        </draw:line>
        <draw:line draw:style-name="gr11" draw:text-style-name="P13" draw:layer="layout" svg:x1="3.088cm" svg:y1="6.27cm" svg:x2="19.386cm" svg:y2="6.27cm">
          <text:p/>
        </draw:line>
        <draw:line draw:style-name="gr11" draw:text-style-name="P13" draw:layer="layout" svg:x1="3.088cm" svg:y1="6.799cm" svg:x2="19.386cm" svg:y2="6.799cm">
          <text:p/>
        </draw:line>
        <draw:line draw:style-name="gr11" draw:text-style-name="P13" draw:layer="layout" svg:x1="3.088cm" svg:y1="7.858cm" svg:x2="19.386cm" svg:y2="7.858cm">
          <text:p/>
        </draw:line>
        <draw:line draw:style-name="gr11" draw:text-style-name="P13" draw:layer="layout" svg:x1="3.088cm" svg:y1="8.387cm" svg:x2="19.386cm" svg:y2="8.387cm">
          <text:p/>
        </draw:line>
        <draw:line draw:style-name="gr11" draw:text-style-name="P13" draw:layer="layout" svg:x1="3.088cm" svg:y1="8.916cm" svg:x2="19.386cm" svg:y2="8.916cm">
          <text:p/>
        </draw:line>
        <draw:line draw:style-name="gr11" draw:text-style-name="P13" draw:layer="layout" svg:x1="3.088cm" svg:y1="9.445cm" svg:x2="19.386cm" svg:y2="9.445cm">
          <text:p/>
        </draw:line>
        <draw:line draw:style-name="gr11" draw:text-style-name="P13" draw:layer="layout" svg:x1="3.088cm" svg:y1="9.974cm" svg:x2="19.386cm" svg:y2="9.974cm">
          <text:p/>
        </draw:line>
        <draw:line draw:style-name="gr11" draw:text-style-name="P13" draw:layer="layout" svg:x1="3.088cm" svg:y1="10.503cm" svg:x2="19.386cm" svg:y2="10.503cm">
          <text:p/>
        </draw:line>
        <draw:line draw:style-name="gr11" draw:text-style-name="P13" draw:layer="layout" svg:x1="3.088cm" svg:y1="11.033cm" svg:x2="19.386cm" svg:y2="11.033cm">
          <text:p/>
        </draw:line>
        <draw:line draw:style-name="gr11" draw:text-style-name="P13" draw:layer="layout" svg:x1="3.088cm" svg:y1="11.562cm" svg:x2="19.386cm" svg:y2="11.562cm">
          <text:p/>
        </draw:line>
        <draw:line draw:style-name="gr11" draw:text-style-name="P13" draw:layer="layout" svg:x1="3.088cm" svg:y1="12.091cm" svg:x2="19.386cm" svg:y2="12.091cm">
          <text:p/>
        </draw:line>
        <draw:line draw:style-name="gr11" draw:text-style-name="P13" draw:layer="layout" svg:x1="3.088cm" svg:y1="12.62cm" svg:x2="19.386cm" svg:y2="12.62cm">
          <text:p/>
        </draw:line>
        <draw:line draw:style-name="gr11" draw:text-style-name="P13" draw:layer="layout" svg:x1="3.088cm" svg:y1="13.149cm" svg:x2="19.386cm" svg:y2="13.149cm">
          <text:p/>
        </draw:line>
        <draw:line draw:style-name="gr11" draw:text-style-name="P13" draw:layer="layout" svg:x1="3.088cm" svg:y1="13.678cm" svg:x2="19.386cm" svg:y2="13.678cm">
          <text:p/>
        </draw:line>
        <draw:line draw:style-name="gr11" draw:text-style-name="P13" draw:layer="layout" svg:x1="3.088cm" svg:y1="14.208cm" svg:x2="19.386cm" svg:y2="14.208cm">
          <text:p/>
        </draw:line>
        <draw:line draw:style-name="gr11" draw:text-style-name="P13" draw:layer="layout" svg:x1="3.088cm" svg:y1="14.737cm" svg:x2="19.386cm" svg:y2="14.737cm">
          <text:p/>
        </draw:line>
        <draw:line draw:style-name="gr11" draw:text-style-name="P13" draw:layer="layout" svg:x1="3.088cm" svg:y1="15.266cm" svg:x2="19.386cm" svg:y2="15.266cm">
          <text:p/>
        </draw:line>
        <draw:line draw:style-name="gr11" draw:text-style-name="P13" draw:layer="layout" svg:x1="3.088cm" svg:y1="15.795cm" svg:x2="19.386cm" svg:y2="15.795cm">
          <text:p/>
        </draw:line>
        <draw:line draw:style-name="gr11" draw:text-style-name="P13" draw:layer="layout" svg:x1="3.088cm" svg:y1="16.324cm" svg:x2="19.386cm" svg:y2="16.324cm">
          <text:p/>
        </draw:line>
        <draw:line draw:style-name="gr11" draw:text-style-name="P13" draw:layer="layout" svg:x1="3.088cm" svg:y1="16.853cm" svg:x2="19.386cm" svg:y2="16.853cm">
          <text:p/>
        </draw:line>
        <draw:line draw:style-name="gr11" draw:text-style-name="P13" draw:layer="layout" svg:x1="3.088cm" svg:y1="17.383cm" svg:x2="19.386cm" svg:y2="17.383cm">
          <text:p/>
        </draw:line>
        <draw:line draw:style-name="gr11" draw:text-style-name="P13" draw:layer="layout" svg:x1="3.088cm" svg:y1="17.912cm" svg:x2="19.386cm" svg:y2="17.912cm">
          <text:p/>
        </draw:line>
        <draw:line draw:style-name="gr11" draw:text-style-name="P13" draw:layer="layout" svg:x1="3.088cm" svg:y1="18.441cm" svg:x2="19.386cm" svg:y2="18.441cm">
          <text:p/>
        </draw:line>
        <draw:line draw:style-name="gr11" draw:text-style-name="P13" draw:layer="layout" svg:x1="3.088cm" svg:y1="18.97cm" svg:x2="19.386cm" svg:y2="18.97cm">
          <text:p/>
        </draw:line>
        <draw:line draw:style-name="gr11" draw:text-style-name="P13" draw:layer="layout" svg:x1="3.088cm" svg:y1="19.499cm" svg:x2="19.386cm" svg:y2="19.499cm">
          <text:p/>
        </draw:line>
        <draw:line draw:style-name="gr11" draw:text-style-name="P13" draw:layer="layout" svg:x1="3.088cm" svg:y1="20.028cm" svg:x2="19.386cm" svg:y2="20.028cm">
          <text:p/>
        </draw:line>
        <draw:line draw:style-name="gr11" draw:text-style-name="P13" draw:layer="layout" svg:x1="3.088cm" svg:y1="20.558cm" svg:x2="19.386cm" svg:y2="20.558cm">
          <text:p/>
        </draw:line>
        <draw:line draw:style-name="gr11" draw:text-style-name="P13" draw:layer="layout" svg:x1="3.088cm" svg:y1="21.087cm" svg:x2="19.386cm" svg:y2="21.087cm">
          <text:p/>
        </draw:line>
        <draw:line draw:style-name="gr11" draw:text-style-name="P13" draw:layer="layout" svg:x1="3.088cm" svg:y1="21.616cm" svg:x2="19.386cm" svg:y2="21.616cm">
          <text:p/>
        </draw:line>
        <draw:line draw:style-name="gr11" draw:text-style-name="P13" draw:layer="layout" svg:x1="3.097cm" svg:y1="3.615cm" svg:x2="3.097cm" svg:y2="21.625cm">
          <text:p/>
        </draw:line>
        <draw:line draw:style-name="gr11" draw:text-style-name="P13" draw:layer="layout" svg:x1="13.377cm" svg:y1="3.615cm" svg:x2="13.377cm" svg:y2="21.625cm">
          <text:p/>
        </draw:line>
        <draw:line draw:style-name="gr11" draw:text-style-name="P13" draw:layer="layout" svg:x1="16.326cm" svg:y1="3.615cm" svg:x2="16.326cm" svg:y2="21.625cm">
          <text:p/>
        </draw:line>
        <draw:line draw:style-name="gr11" draw:text-style-name="P13" draw:layer="layout" svg:x1="19.378cm" svg:y1="3.615cm" svg:x2="19.378cm" svg:y2="21.625cm">
          <text:p/>
        </draw:line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3" draw:text-style-name="P15" draw:layer="layout" svg:width="4.794cm" svg:height="0.39cm" svg:x="5.86cm" svg:y="4.002cm">
          <draw:text-box>
            <text:p text:style-name="P1"><text:span text:style-name="T17">PATRIMONIO NETO Y PASIVO</text:span></text:p>
          </draw:text-box>
        </draw:frame>
        <draw:frame draw:style-name="gr13" draw:text-style-name="P15" draw:layer="layout" svg:width="2.165cm" svg:height="0.39cm" svg:x="13.783cm" svg:y="3.766cm">
          <draw:text-box>
            <text:p text:style-name="P1"><text:span text:style-name="T17">NOTAS EN LA</text:span></text:p>
          </draw:text-box>
        </draw:frame>
        <draw:frame draw:style-name="gr13" draw:text-style-name="P15" draw:layer="layout" svg:width="1.695cm" svg:height="0.39cm" svg:x="14.012cm" svg:y="4.242cm">
          <draw:text-box>
            <text:p text:style-name="P1"><text:span text:style-name="T17">MEMORIA</text:span></text:p>
          </draw:text-box>
        </draw:frame>
        <draw:frame draw:style-name="gr13" draw:text-style-name="P15" draw:layer="layout" svg:width="2.622cm" svg:height="0.39cm" svg:x="16.556cm" svg:y="4.002cm">
          <draw:text-box>
            <text:p text:style-name="P1"><text:span text:style-name="T17">EJERCICIO 18-19</text:span></text:p>
          </draw:text-box>
        </draw:frame>
        <draw:frame draw:style-name="gr13" draw:text-style-name="P15" draw:layer="layout" svg:width="3.816cm" svg:height="0.39cm" svg:x="3.224cm" svg:y="4.817cm">
          <draw:text-box>
            <text:p text:style-name="P1"><text:span text:style-name="T18"><text:s/></text:span><text:span text:style-name="T18">A) <text:s/>PATRIMONIO NETO</text:span></text:p>
          </draw:text-box>
        </draw:frame>
        <draw:frame draw:style-name="gr13" draw:text-style-name="P15" draw:layer="layout" svg:width="0.387cm" svg:height="0.39cm" svg:x="13.504cm" svg:y="4.817cm">
          <draw:text-box>
            <text:p text:style-name="P1"><text:span text:style-name="T18"><text:s/></text:span></text:p>
          </draw:text-box>
        </draw:frame>
        <draw:frame draw:style-name="gr13" draw:text-style-name="P15" draw:layer="layout" svg:width="1.801cm" svg:height="0.39cm" svg:x="17.48cm" svg:y="4.796cm">
          <draw:text-box>
            <text:p text:style-name="P1"><text:span text:style-name="T18">178.380,33</text:span></text:p>
          </draw:text-box>
        </draw:frame>
        <draw:frame draw:style-name="gr13" draw:text-style-name="P15" draw:layer="layout" svg:width="3.376cm" svg:height="0.39cm" svg:x="3.224cm" svg:y="5.346cm">
          <draw:text-box>
            <text:p text:style-name="P1"><text:span text:style-name="T19"><text:s/></text:span><text:span text:style-name="T19">A-1) Fondos propios.</text:span></text:p>
          </draw:text-box>
        </draw:frame>
        <draw:frame draw:style-name="gr13" draw:text-style-name="P15" draw:layer="layout" svg:width="0.4cm" svg:height="0.39cm" svg:x="14.658cm" svg:y="5.325cm">
          <draw:text-box>
            <text:p text:style-name="P1"><text:span text:style-name="T19">11</text:span></text:p>
          </draw:text-box>
        </draw:frame>
        <draw:frame draw:style-name="gr13" draw:text-style-name="P15" draw:layer="layout" svg:width="1.788cm" svg:height="0.39cm" svg:x="17.491cm" svg:y="5.325cm">
          <draw:text-box>
            <text:p text:style-name="P1"><text:span text:style-name="T19">178.380,33</text:span></text:p>
          </draw:text-box>
        </draw:frame>
        <draw:frame draw:style-name="gr13" draw:text-style-name="P15" draw:layer="layout" svg:width="6.412cm" svg:height="0.39cm" svg:x="3.224cm" svg:y="5.876cm">
          <draw:text-box>
            <text:p text:style-name="P1"><text:span text:style-name="T19"><text:s text:c="5"/></text:span><text:span text:style-name="T19">I. <text:s text:c="2"/>Dotación fundacional/Fondo social</text:span></text:p>
          </draw:text-box>
        </draw:frame>
        <draw:frame draw:style-name="gr13" draw:text-style-name="P15" draw:layer="layout" svg:width="1.59cm" svg:height="0.39cm" svg:x="17.688cm" svg:y="5.854cm">
          <draw:text-box>
            <text:p text:style-name="P1"><text:span text:style-name="T19">30.000,00</text:span></text:p>
          </draw:text-box>
        </draw:frame>
        <draw:frame draw:style-name="gr13" draw:text-style-name="P15" draw:layer="layout" svg:width="4.65cm" svg:height="0.39cm" svg:x="3.224cm" svg:y="6.405cm">
          <draw:text-box>
            <text:p text:style-name="P1"><text:span text:style-name="T19"><text:s text:c="10"/></text:span><text:span text:style-name="T19">1. Dotación fundacional</text:span></text:p>
          </draw:text-box>
        </draw:frame>
        <draw:frame draw:style-name="gr13" draw:text-style-name="P15" draw:layer="layout" svg:width="1.59cm" svg:height="0.39cm" svg:x="17.688cm" svg:y="6.384cm">
          <draw:text-box>
            <text:p text:style-name="P1"><text:span text:style-name="T19">30.000,00</text:span></text:p>
          </draw:text-box>
        </draw:frame>
        <draw:frame draw:style-name="gr13" draw:text-style-name="P15" draw:layer="layout" svg:width="8.689cm" svg:height="0.39cm" svg:x="3.224cm" svg:y="6.934cm">
          <draw:text-box>
            <text:p text:style-name="P1"><text:span text:style-name="T19"><text:s text:c="10"/></text:span><text:span text:style-name="T19">2. (Dotación fundacional no exigida/Fondo social </text:span></text:p>
          </draw:text-box>
        </draw:frame>
        <draw:frame draw:style-name="gr13" draw:text-style-name="P15" draw:layer="layout" svg:width="0.696cm" svg:height="0.39cm" svg:x="18.574cm" svg:y="7.177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2.644cm" svg:height="0.39cm" svg:x="3.224cm" svg:y="7.463cm">
          <draw:text-box>
            <text:p text:style-name="P1"><text:span text:style-name="T19"><text:s text:c="10"/></text:span><text:span text:style-name="T19">no exigido)</text:span></text:p>
          </draw:text-box>
        </draw:frame>
        <draw:frame draw:style-name="gr13" draw:text-style-name="P15" draw:layer="layout" svg:width="2.322cm" svg:height="0.39cm" svg:x="3.224cm" svg:y="7.992cm">
          <draw:text-box>
            <text:p text:style-name="P1"><text:span text:style-name="T19"><text:s text:c="5"/></text:span><text:span text:style-name="T19">II. <text:s/>Reservas</text:span></text:p>
          </draw:text-box>
        </draw:frame>
        <draw:frame draw:style-name="gr13" draw:text-style-name="P15" draw:layer="layout" svg:width="0.696cm" svg:height="0.39cm" svg:x="18.574cm" svg:y="7.971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6.441cm" svg:height="0.39cm" svg:x="3.224cm" svg:y="8.521cm">
          <draw:text-box>
            <text:p text:style-name="P1"><text:span text:style-name="T19"><text:s text:c="5"/></text:span><text:span text:style-name="T19">III. <text:s/>Excedente de ejercicios anteriores</text:span></text:p>
          </draw:text-box>
        </draw:frame>
        <draw:frame draw:style-name="gr13" draw:text-style-name="P15" draw:layer="layout" svg:width="0.696cm" svg:height="0.39cm" svg:x="18.574cm" svg:y="8.5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4.685cm" svg:height="0.39cm" svg:x="3.224cm" svg:y="9.051cm">
          <draw:text-box>
            <text:p text:style-name="P1"><text:span text:style-name="T19"><text:s text:c="5"/></text:span><text:span text:style-name="T19">IV. <text:s/>Excedente del ejercicio</text:span></text:p>
          </draw:text-box>
        </draw:frame>
        <draw:frame draw:style-name="gr13" draw:text-style-name="P15" draw:layer="layout" svg:width="0.785cm" svg:height="0.39cm" svg:x="14.467cm" svg:y="9.051cm">
          <draw:text-box>
            <text:p text:style-name="P1"><text:span text:style-name="T19">3, 11</text:span></text:p>
          </draw:text-box>
        </draw:frame>
        <draw:frame draw:style-name="gr13" draw:text-style-name="P15" draw:layer="layout" svg:width="1.788cm" svg:height="0.39cm" svg:x="17.491cm" svg:y="9.029cm">
          <draw:text-box>
            <text:p text:style-name="P1"><text:span text:style-name="T19">148.380,33</text:span></text:p>
          </draw:text-box>
        </draw:frame>
        <draw:frame draw:style-name="gr13" draw:text-style-name="P15" draw:layer="layout" svg:width="8.109cm" svg:height="0.39cm" svg:x="3.224cm" svg:y="9.58cm">
          <draw:text-box>
            <text:p text:style-name="P1"><text:span text:style-name="T19"><text:s/></text:span><text:span text:style-name="T19">A-2) Subvenciones, donaciones y legados recibidos</text:span></text:p>
          </draw:text-box>
        </draw:frame>
        <draw:frame draw:style-name="gr13" draw:text-style-name="P15" draw:layer="layout" svg:width="0.696cm" svg:height="0.39cm" svg:x="18.574cm" svg:y="9.559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4.384cm" svg:height="0.39cm" svg:x="3.224cm" svg:y="10.109cm">
          <draw:text-box>
            <text:p text:style-name="P1"><text:span text:style-name="T18"><text:s/></text:span><text:span text:style-name="T18">B) <text:s/>PASIVO NO CORRIENTE</text:span></text:p>
          </draw:text-box>
        </draw:frame>
        <draw:frame draw:style-name="gr13" draw:text-style-name="P15" draw:layer="layout" svg:width="0.701cm" svg:height="0.39cm" svg:x="18.57cm" svg:y="10.088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4.909cm" svg:height="0.39cm" svg:x="3.224cm" svg:y="10.638cm">
          <draw:text-box>
            <text:p text:style-name="P1"><text:span text:style-name="T19"><text:s text:c="5"/></text:span><text:span text:style-name="T19">I. <text:s text:c="2"/>Provisiones a largo plazo.</text:span></text:p>
          </draw:text-box>
        </draw:frame>
        <draw:frame draw:style-name="gr13" draw:text-style-name="P15" draw:layer="layout" svg:width="0.696cm" svg:height="0.39cm" svg:x="18.574cm" svg:y="10.617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4.287cm" svg:height="0.39cm" svg:x="3.224cm" svg:y="11.167cm">
          <draw:text-box>
            <text:p text:style-name="P1"><text:span text:style-name="T19"><text:s text:c="5"/></text:span><text:span text:style-name="T19">II. <text:s/>Deudas a largo plazo.</text:span></text:p>
          </draw:text-box>
        </draw:frame>
        <draw:frame draw:style-name="gr13" draw:text-style-name="P15" draw:layer="layout" svg:width="0.696cm" svg:height="0.39cm" svg:x="18.574cm" svg:y="11.146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6.564cm" svg:height="0.39cm" svg:x="3.224cm" svg:y="11.696cm">
          <draw:text-box>
            <text:p text:style-name="P1"><text:span text:style-name="T19"><text:s text:c="10"/></text:span><text:span text:style-name="T19">1. Deudas con entidades de crédito.</text:span></text:p>
          </draw:text-box>
        </draw:frame>
        <draw:frame draw:style-name="gr13" draw:text-style-name="P15" draw:layer="layout" svg:width="0.696cm" svg:height="0.39cm" svg:x="18.574cm" svg:y="11.675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7.965cm" svg:height="0.39cm" svg:x="3.224cm" svg:y="12.226cm">
          <draw:text-box>
            <text:p text:style-name="P1"><text:span text:style-name="T19"><text:s text:c="10"/></text:span><text:span text:style-name="T19">2. Acreedores por arrendamiento financiero.</text:span></text:p>
          </draw:text-box>
        </draw:frame>
        <draw:frame draw:style-name="gr13" draw:text-style-name="P15" draw:layer="layout" svg:width="0.696cm" svg:height="0.39cm" svg:x="18.574cm" svg:y="12.204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5.56cm" svg:height="0.39cm" svg:x="3.224cm" svg:y="12.755cm">
          <draw:text-box>
            <text:p text:style-name="P1"><text:span text:style-name="T19"><text:s text:c="10"/></text:span><text:span text:style-name="T19">3. Otras deudas a largo plazo.</text:span></text:p>
          </draw:text-box>
        </draw:frame>
        <draw:frame draw:style-name="gr13" draw:text-style-name="P15" draw:layer="layout" svg:width="0.696cm" svg:height="0.39cm" svg:x="18.574cm" svg:y="12.734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9.472cm" svg:height="0.39cm" svg:x="3.224cm" svg:y="13.284cm">
          <draw:text-box>
            <text:p text:style-name="P1"><text:span text:style-name="T19"><text:s text:c="5"/></text:span><text:span text:style-name="T19">III. Deudas con empresas grupo y asociadas a largo <text:s/>plazo</text:span></text:p>
          </draw:text-box>
        </draw:frame>
        <draw:frame draw:style-name="gr13" draw:text-style-name="P15" draw:layer="layout" svg:width="0.696cm" svg:height="0.39cm" svg:x="18.574cm" svg:y="13.263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5.849cm" svg:height="0.39cm" svg:x="3.224cm" svg:y="13.813cm">
          <draw:text-box>
            <text:p text:style-name="P1"><text:span text:style-name="T19"><text:s text:c="5"/></text:span><text:span text:style-name="T19">IV. <text:s/>Pasivos por impuesto diferido.</text:span></text:p>
          </draw:text-box>
        </draw:frame>
        <draw:frame draw:style-name="gr13" draw:text-style-name="P15" draw:layer="layout" svg:width="0.696cm" svg:height="0.39cm" svg:x="18.574cm" svg:y="13.792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5.912cm" svg:height="0.39cm" svg:x="3.224cm" svg:y="14.342cm">
          <draw:text-box>
            <text:p text:style-name="P1"><text:span text:style-name="T19"><text:s text:c="5"/></text:span><text:span text:style-name="T19">V. <text:s text:c="2"/>Periodificaciones a largo plazo.</text:span></text:p>
          </draw:text-box>
        </draw:frame>
        <draw:frame draw:style-name="gr13" draw:text-style-name="P15" draw:layer="layout" svg:width="0.696cm" svg:height="0.39cm" svg:x="18.574cm" svg:y="14.321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3.761cm" svg:height="0.39cm" svg:x="3.224cm" svg:y="14.871cm">
          <draw:text-box>
            <text:p text:style-name="P1"><text:span text:style-name="T18"><text:s/></text:span><text:span text:style-name="T18">C) <text:s/>PASIVO CORRIENTE</text:span></text:p>
          </draw:text-box>
        </draw:frame>
        <draw:frame draw:style-name="gr13" draw:text-style-name="P15" draw:layer="layout" svg:width="0.4cm" svg:height="0.39cm" svg:x="14.658cm" svg:y="14.871cm">
          <draw:text-box>
            <text:p text:style-name="P1"><text:span text:style-name="T18">10</text:span></text:p>
          </draw:text-box>
        </draw:frame>
        <draw:frame draw:style-name="gr13" draw:text-style-name="P15" draw:layer="layout" svg:width="2.106cm" svg:height="0.39cm" svg:x="17.18cm" svg:y="14.85cm">
          <draw:text-box>
            <text:p text:style-name="P1"><text:span text:style-name="T18">1.310.569,78</text:span></text:p>
          </draw:text-box>
        </draw:frame>
        <draw:frame draw:style-name="gr13" draw:text-style-name="P15" draw:layer="layout" svg:width="4.858cm" svg:height="0.39cm" svg:x="3.224cm" svg:y="15.401cm">
          <draw:text-box>
            <text:p text:style-name="P1"><text:span text:style-name="T19"><text:s text:c="5"/></text:span><text:span text:style-name="T19">I. <text:s text:c="2"/>Provisiones a corto plazo</text:span></text:p>
          </draw:text-box>
        </draw:frame>
        <draw:frame draw:style-name="gr13" draw:text-style-name="P15" draw:layer="layout" svg:width="0.696cm" svg:height="0.39cm" svg:x="18.574cm" svg:y="15.379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4.244cm" svg:height="0.39cm" svg:x="3.224cm" svg:y="15.93cm">
          <draw:text-box>
            <text:p text:style-name="P1"><text:span text:style-name="T19"><text:s text:c="5"/></text:span><text:span text:style-name="T19">II. Deudas a corto plazo.</text:span></text:p>
          </draw:text-box>
        </draw:frame>
        <draw:frame draw:style-name="gr13" draw:text-style-name="P15" draw:layer="layout" svg:width="2.085cm" svg:height="0.39cm" svg:x="17.198cm" svg:y="15.909cm">
          <draw:text-box>
            <text:p text:style-name="P1"><text:span text:style-name="T19">1.060.995,16</text:span></text:p>
          </draw:text-box>
        </draw:frame>
        <draw:frame draw:style-name="gr13" draw:text-style-name="P15" draw:layer="layout" svg:width="6.564cm" svg:height="0.39cm" svg:x="3.224cm" svg:y="16.459cm">
          <draw:text-box>
            <text:p text:style-name="P1"><text:span text:style-name="T19"><text:s text:c="10"/></text:span><text:span text:style-name="T19">1. Deudas con entidades de crédito.</text:span></text:p>
          </draw:text-box>
        </draw:frame>
        <draw:frame draw:style-name="gr13" draw:text-style-name="P15" draw:layer="layout" svg:width="0.696cm" svg:height="0.39cm" svg:x="18.574cm" svg:y="16.438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7.965cm" svg:height="0.39cm" svg:x="3.224cm" svg:y="16.988cm">
          <draw:text-box>
            <text:p text:style-name="P1"><text:span text:style-name="T19"><text:s text:c="10"/></text:span><text:span text:style-name="T19">2. Acreedores por arrendamiento financiero.</text:span></text:p>
          </draw:text-box>
        </draw:frame>
        <draw:frame draw:style-name="gr13" draw:text-style-name="P15" draw:layer="layout" svg:width="0.696cm" svg:height="0.39cm" svg:x="18.574cm" svg:y="16.967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5.607cm" svg:height="0.39cm" svg:x="3.224cm" svg:y="17.517cm">
          <draw:text-box>
            <text:p text:style-name="P1"><text:span text:style-name="T19"><text:s text:c="10"/></text:span><text:span text:style-name="T19">3. Otras deudas a corto plazo.</text:span></text:p>
          </draw:text-box>
        </draw:frame>
        <draw:frame draw:style-name="gr13" draw:text-style-name="P15" draw:layer="layout" svg:width="2.085cm" svg:height="0.39cm" svg:x="17.198cm" svg:y="17.496cm">
          <draw:text-box>
            <text:p text:style-name="P1"><text:span text:style-name="T19">1.060.995,16</text:span></text:p>
          </draw:text-box>
        </draw:frame>
        <draw:frame draw:style-name="gr13" draw:text-style-name="P15" draw:layer="layout" svg:width="10.031cm" svg:height="0.39cm" svg:x="3.224cm" svg:y="18.025cm">
          <draw:text-box>
            <text:p text:style-name="P1"><text:span text:style-name="T19"><text:s text:c="5"/></text:span><text:span text:style-name="T19">III. Deudas con entidades del grupo y asociadas a corto plazo</text:span></text:p>
          </draw:text-box>
        </draw:frame>
        <draw:frame draw:style-name="gr13" draw:text-style-name="P15" draw:layer="layout" svg:width="0.696cm" svg:height="0.39cm" svg:x="18.574cm" svg:y="18.025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5.002cm" svg:height="0.39cm" svg:x="3.224cm" svg:y="18.576cm">
          <draw:text-box>
            <text:p text:style-name="P1"><text:span text:style-name="T19"><text:s text:c="5"/></text:span><text:span text:style-name="T19">IV. <text:s/>Beneficiarios-Acreedores</text:span></text:p>
          </draw:text-box>
        </draw:frame>
        <draw:frame draw:style-name="gr13" draw:text-style-name="P15" draw:layer="layout" svg:width="0.696cm" svg:height="0.39cm" svg:x="18.574cm" svg:y="18.554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8.664cm" svg:height="0.39cm" svg:x="3.224cm" svg:y="19.105cm">
          <draw:text-box>
            <text:p text:style-name="P1"><text:span text:style-name="T19"><text:s text:c="5"/></text:span><text:span text:style-name="T19">V. <text:s text:c="2"/>Acreedores comerciales y otras cuentas a pagar.</text:span></text:p>
          </draw:text-box>
        </draw:frame>
        <draw:frame draw:style-name="gr13" draw:text-style-name="P15" draw:layer="layout" svg:width="1.788cm" svg:height="0.39cm" svg:x="17.491cm" svg:y="19.084cm">
          <draw:text-box>
            <text:p text:style-name="P1"><text:span text:style-name="T19">202.668,92</text:span></text:p>
          </draw:text-box>
        </draw:frame>
        <draw:frame draw:style-name="gr13" draw:text-style-name="P15" draw:layer="layout" svg:width="3.38cm" svg:height="0.39cm" svg:x="3.224cm" svg:y="19.634cm">
          <draw:text-box>
            <text:p text:style-name="P1"><text:span text:style-name="T19"><text:s text:c="10"/></text:span><text:span text:style-name="T19">1. Proveedores.</text:span></text:p>
          </draw:text-box>
        </draw:frame>
        <draw:frame draw:style-name="gr13" draw:text-style-name="P15" draw:layer="layout" svg:width="0.696cm" svg:height="0.39cm" svg:x="18.574cm" svg:y="19.613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4.117cm" svg:height="0.39cm" svg:x="3.224cm" svg:y="20.163cm">
          <draw:text-box>
            <text:p text:style-name="P1"><text:span text:style-name="T19"><text:s text:c="10"/></text:span><text:span text:style-name="T19">2. Otros acreedores.</text:span></text:p>
          </draw:text-box>
        </draw:frame>
        <draw:frame draw:style-name="gr13" draw:text-style-name="P15" draw:layer="layout" svg:width="1.788cm" svg:height="0.39cm" svg:x="17.491cm" svg:y="20.142cm">
          <draw:text-box>
            <text:p text:style-name="P1"><text:span text:style-name="T19">202.668,92</text:span></text:p>
          </draw:text-box>
        </draw:frame>
        <draw:frame draw:style-name="gr13" draw:text-style-name="P15" draw:layer="layout" svg:width="5.967cm" svg:height="0.39cm" svg:x="3.224cm" svg:y="20.692cm">
          <draw:text-box>
            <text:p text:style-name="P1"><text:span text:style-name="T19"><text:s text:c="5"/></text:span><text:span text:style-name="T19">VI. <text:s/>Periodificaciones a corto plazo.</text:span></text:p>
          </draw:text-box>
        </draw:frame>
        <draw:frame draw:style-name="gr13" draw:text-style-name="P15" draw:layer="layout" svg:width="1.59cm" svg:height="0.39cm" svg:x="17.688cm" svg:y="20.671cm">
          <draw:text-box>
            <text:p text:style-name="P1"><text:span text:style-name="T19">46.905,70</text:span></text:p>
          </draw:text-box>
        </draw:frame>
        <draw:frame draw:style-name="gr13" draw:text-style-name="P15" draw:layer="layout" svg:width="7.77cm" svg:height="0.39cm" svg:x="3.224cm" svg:y="21.221cm">
          <draw:text-box>
            <text:p text:style-name="P1"><text:span text:style-name="T18"><text:s/></text:span><text:span text:style-name="T18">TOTAL PATRIMONIO NETO Y PASIVO (A + B + C)</text:span></text:p>
          </draw:text-box>
        </draw:frame>
        <draw:frame draw:style-name="gr13" draw:text-style-name="P15" draw:layer="layout" svg:width="2.106cm" svg:height="0.39cm" svg:x="17.18cm" svg:y="21.2cm">
          <draw:text-box>
            <text:p text:style-name="P1"><text:span text:style-name="T18">1.488.950,11</text:span></text:p>
          </draw:text-box>
        </draw:frame>
        <draw:frame draw:style-name="gr4" draw:text-style-name="P5" draw:layer="layout" svg:width="0.422cm" svg:height="0.475cm" svg:x="17.773cm" svg:y="28.428cm">
          <draw:text-box>
            <text:p text:style-name="P1"><text:span text:style-name="T10">3</text:span></text:p>
          </draw:text-box>
        </draw:frame>
      </draw:page>
      <draw:page draw:name="page7" draw:style-name="dp1" draw:master-page-name="master-page46">
        <draw:polygon draw:style-name="gr9" draw:text-style-name="P11" draw:layer="layout" svg:width="9.527cm" svg:height="1.056cm" svg:x="3.097cm" svg:y="5.824cm" svg:viewBox="0 0 9528 1057" draw:points="0,1057 9528,1057 9528,0 0,0">
          <text:p/>
        </draw:polygon>
        <draw:polygon draw:style-name="gr9" draw:text-style-name="P11" draw:layer="layout" svg:width="3.001cm" svg:height="1.056cm" svg:x="12.625cm" svg:y="5.824cm" svg:viewBox="0 0 3002 1057" draw:points="0,1057 3002,1057 3002,0 0,0">
          <text:p/>
        </draw:polygon>
        <draw:polygon draw:style-name="gr9" draw:text-style-name="P11" draw:layer="layout" svg:width="2.996cm" svg:height="1.056cm" svg:x="15.628cm" svg:y="5.824cm" svg:viewBox="0 0 2997 1057" draw:points="0,1057 2997,1057 2997,0 0,0">
          <text:p/>
        </draw:polygon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0" draw:text-style-name="P12" draw:layer="layout" svg:width="12.236cm" svg:height="0.712cm" svg:x="4.262cm" svg:y="2.879cm">
          <draw:text-box>
            <text:p text:style-name="P1"><text:span text:style-name="T15">CUENTA DE RESULTADOS ABREVIADO</text:span></text:p>
          </draw:text-box>
        </draw:frame>
        <draw:line draw:style-name="gr11" draw:text-style-name="P13" draw:layer="layout" svg:x1="3.088cm" svg:y1="5.833cm" svg:x2="18.635cm" svg:y2="5.833cm">
          <text:p/>
        </draw:line>
        <draw:line draw:style-name="gr11" draw:text-style-name="P13" draw:layer="layout" svg:x1="3.088cm" svg:y1="6.891cm" svg:x2="18.635cm" svg:y2="6.891cm">
          <text:p/>
        </draw:line>
        <draw:line draw:style-name="gr11" draw:text-style-name="P13" draw:layer="layout" svg:x1="3.088cm" svg:y1="7.42cm" svg:x2="18.635cm" svg:y2="7.42cm">
          <text:p/>
        </draw:line>
        <draw:line draw:style-name="gr11" draw:text-style-name="P13" draw:layer="layout" svg:x1="3.088cm" svg:y1="7.949cm" svg:x2="18.635cm" svg:y2="7.949cm">
          <text:p/>
        </draw:line>
        <draw:line draw:style-name="gr11" draw:text-style-name="P13" draw:layer="layout" svg:x1="3.088cm" svg:y1="8.479cm" svg:x2="18.635cm" svg:y2="8.479cm">
          <text:p/>
        </draw:line>
        <draw:line draw:style-name="gr11" draw:text-style-name="P13" draw:layer="layout" svg:x1="3.088cm" svg:y1="9.008cm" svg:x2="18.635cm" svg:y2="9.008cm">
          <text:p/>
        </draw:line>
        <draw:line draw:style-name="gr11" draw:text-style-name="P13" draw:layer="layout" svg:x1="3.088cm" svg:y1="9.974cm" svg:x2="18.635cm" svg:y2="9.974cm">
          <text:p/>
        </draw:line>
        <draw:line draw:style-name="gr11" draw:text-style-name="P13" draw:layer="layout" svg:x1="3.088cm" svg:y1="10.941cm" svg:x2="18.635cm" svg:y2="10.941cm">
          <text:p/>
        </draw:line>
        <draw:line draw:style-name="gr11" draw:text-style-name="P13" draw:layer="layout" svg:x1="3.088cm" svg:y1="11.47cm" svg:x2="18.635cm" svg:y2="11.47cm">
          <text:p/>
        </draw:line>
        <draw:line draw:style-name="gr11" draw:text-style-name="P13" draw:layer="layout" svg:x1="3.088cm" svg:y1="11.999cm" svg:x2="18.635cm" svg:y2="11.999cm">
          <text:p/>
        </draw:line>
        <draw:line draw:style-name="gr11" draw:text-style-name="P13" draw:layer="layout" svg:x1="3.088cm" svg:y1="12.528cm" svg:x2="18.635cm" svg:y2="12.528cm">
          <text:p/>
        </draw:line>
        <draw:line draw:style-name="gr11" draw:text-style-name="P13" draw:layer="layout" svg:x1="3.088cm" svg:y1="13.058cm" svg:x2="18.635cm" svg:y2="13.058cm">
          <text:p/>
        </draw:line>
        <draw:line draw:style-name="gr11" draw:text-style-name="P13" draw:layer="layout" svg:x1="3.088cm" svg:y1="13.587cm" svg:x2="18.635cm" svg:y2="13.587cm">
          <text:p/>
        </draw:line>
        <draw:line draw:style-name="gr11" draw:text-style-name="P13" draw:layer="layout" svg:x1="3.088cm" svg:y1="14.553cm" svg:x2="18.635cm" svg:y2="14.553cm">
          <text:p/>
        </draw:line>
        <draw:line draw:style-name="gr11" draw:text-style-name="P13" draw:layer="layout" svg:x1="3.088cm" svg:y1="15.083cm" svg:x2="18.635cm" svg:y2="15.083cm">
          <text:p/>
        </draw:line>
        <draw:line draw:style-name="gr11" draw:text-style-name="P13" draw:layer="layout" svg:x1="3.088cm" svg:y1="16.141cm" svg:x2="18.635cm" svg:y2="16.141cm">
          <text:p/>
        </draw:line>
        <draw:line draw:style-name="gr11" draw:text-style-name="P13" draw:layer="layout" svg:x1="3.088cm" svg:y1="16.67cm" svg:x2="18.635cm" svg:y2="16.67cm">
          <text:p/>
        </draw:line>
        <draw:line draw:style-name="gr11" draw:text-style-name="P13" draw:layer="layout" svg:x1="3.088cm" svg:y1="17.199cm" svg:x2="18.635cm" svg:y2="17.199cm">
          <text:p/>
        </draw:line>
        <draw:line draw:style-name="gr11" draw:text-style-name="P13" draw:layer="layout" svg:x1="3.088cm" svg:y1="17.728cm" svg:x2="18.635cm" svg:y2="17.728cm">
          <text:p/>
        </draw:line>
        <draw:line draw:style-name="gr11" draw:text-style-name="P13" draw:layer="layout" svg:x1="3.088cm" svg:y1="18.258cm" svg:x2="18.635cm" svg:y2="18.258cm">
          <text:p/>
        </draw:line>
        <draw:line draw:style-name="gr11" draw:text-style-name="P13" draw:layer="layout" svg:x1="3.088cm" svg:y1="19.316cm" svg:x2="18.635cm" svg:y2="19.316cm">
          <text:p/>
        </draw:line>
        <draw:line draw:style-name="gr11" draw:text-style-name="P13" draw:layer="layout" svg:x1="3.088cm" svg:y1="19.845cm" svg:x2="18.635cm" svg:y2="19.845cm">
          <text:p/>
        </draw:line>
        <draw:line draw:style-name="gr11" draw:text-style-name="P13" draw:layer="layout" svg:x1="3.088cm" svg:y1="20.812cm" svg:x2="18.635cm" svg:y2="20.812cm">
          <text:p/>
        </draw:line>
        <draw:line draw:style-name="gr11" draw:text-style-name="P13" draw:layer="layout" svg:x1="3.088cm" svg:y1="21.341cm" svg:x2="18.635cm" svg:y2="21.341cm">
          <text:p/>
        </draw:line>
        <draw:line draw:style-name="gr11" draw:text-style-name="P13" draw:layer="layout" svg:x1="3.088cm" svg:y1="22.399cm" svg:x2="18.635cm" svg:y2="22.399cm">
          <text:p/>
        </draw:line>
        <draw:line draw:style-name="gr11" draw:text-style-name="P13" draw:layer="layout" svg:x1="3.088cm" svg:y1="23.457cm" svg:x2="18.635cm" svg:y2="23.457cm">
          <text:p/>
        </draw:line>
        <draw:line draw:style-name="gr11" draw:text-style-name="P13" draw:layer="layout" svg:x1="3.097cm" svg:y1="5.824cm" svg:x2="3.097cm" svg:y2="23.466cm">
          <text:p/>
        </draw:line>
        <draw:line draw:style-name="gr11" draw:text-style-name="P13" draw:layer="layout" svg:x1="12.625cm" svg:y1="5.824cm" svg:x2="12.625cm" svg:y2="23.466cm">
          <text:p/>
        </draw:line>
        <draw:line draw:style-name="gr11" draw:text-style-name="P13" draw:layer="layout" svg:x1="15.628cm" svg:y1="5.824cm" svg:x2="15.628cm" svg:y2="23.466cm">
          <text:p/>
        </draw:line>
        <draw:line draw:style-name="gr11" draw:text-style-name="P13" draw:layer="layout" svg:x1="18.626cm" svg:y1="5.824cm" svg:x2="18.626cm" svg:y2="23.466cm">
          <text:p/>
        </draw:line>
        <draw:frame draw:style-name="gr12" draw:text-style-name="P14" draw:layer="layout" svg:width="14.882cm" svg:height="0.395cm" svg:x="3.03cm" svg:y="4.39cm">
          <draw:text-box>
            <text:p text:style-name="P1"><text:span text:style-name="T16">CUENTA DE RESULTADOS CORRESPONDIENTE AL EJERCICIO CERRADO EL 30/06/2019</text:span></text:p>
          </draw:text-box>
        </draw:frame>
        <draw:frame draw:style-name="gr13" draw:text-style-name="P15" draw:layer="layout" svg:width="0.387cm" svg:height="0.39cm" svg:x="7.821cm" svg:y="6.211cm">
          <draw:text-box>
            <text:p text:style-name="P1"><text:span text:style-name="T17"><text:s/></text:span></text:p>
          </draw:text-box>
        </draw:frame>
        <draw:frame draw:style-name="gr13" draw:text-style-name="P15" draw:layer="layout" svg:width="2.165cm" svg:height="0.39cm" svg:x="13.056cm" svg:y="5.974cm">
          <draw:text-box>
            <text:p text:style-name="P1"><text:span text:style-name="T17">NOTAS EN LA</text:span></text:p>
          </draw:text-box>
        </draw:frame>
        <draw:frame draw:style-name="gr13" draw:text-style-name="P15" draw:layer="layout" svg:width="1.695cm" svg:height="0.39cm" svg:x="13.286cm" svg:y="6.447cm">
          <draw:text-box>
            <text:p text:style-name="P1"><text:span text:style-name="T17">MEMORIA</text:span></text:p>
          </draw:text-box>
        </draw:frame>
        <draw:frame draw:style-name="gr13" draw:text-style-name="P15" draw:layer="layout" svg:width="2.622cm" svg:height="0.39cm" svg:x="15.833cm" svg:y="6.211cm">
          <draw:text-box>
            <text:p text:style-name="P1"><text:span text:style-name="T17">EJERCICIO 18-19</text:span></text:p>
          </draw:text-box>
        </draw:frame>
        <draw:frame draw:style-name="gr13" draw:text-style-name="P15" draw:layer="layout" svg:width="4.909cm" svg:height="0.39cm" svg:x="3.224cm" svg:y="7.022cm">
          <draw:text-box>
            <text:p text:style-name="P1"><text:span text:style-name="T18"><text:s/></text:span><text:span text:style-name="T18">A) <text:s/>EXCEDENTE DEL EJERCICIO</text:span></text:p>
          </draw:text-box>
        </draw:frame>
        <draw:frame draw:style-name="gr13" draw:text-style-name="P15" draw:layer="layout" svg:width="5.848cm" svg:height="0.39cm" svg:x="3.224cm" svg:y="7.551cm">
          <draw:text-box>
            <text:p text:style-name="P1"><text:span text:style-name="T18"><text:s text:c="6"/></text:span><text:span text:style-name="T18">1. Ingresos de la actividad propia</text:span></text:p>
          </draw:text-box>
        </draw:frame>
        <draw:frame draw:style-name="gr13" draw:text-style-name="P15" draw:layer="layout" svg:width="1.801cm" svg:height="0.39cm" svg:x="16.732cm" svg:y="7.534cm">
          <draw:text-box>
            <text:p text:style-name="P1"><text:span text:style-name="T18">589.004,84</text:span></text:p>
          </draw:text-box>
        </draw:frame>
        <draw:frame draw:style-name="gr13" draw:text-style-name="P15" draw:layer="layout" svg:width="6.085cm" svg:height="0.39cm" svg:x="3.224cm" svg:y="8.08cm">
          <draw:text-box>
            <text:p text:style-name="P1"><text:span text:style-name="T19"><text:s text:c="9"/></text:span><text:span text:style-name="T19">a) Cuotas de asociados y afiliados</text:span></text:p>
          </draw:text-box>
        </draw:frame>
        <draw:frame draw:style-name="gr13" draw:text-style-name="P15" draw:layer="layout" svg:width="0.696cm" svg:height="0.39cm" svg:x="17.822cm" svg:y="8.063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5.217cm" svg:height="0.39cm" svg:x="3.224cm" svg:y="8.61cm">
          <draw:text-box>
            <text:p text:style-name="P1"><text:span text:style-name="T19"><text:s text:c="9"/></text:span><text:span text:style-name="T19">b) Aportaciones de usuarios</text:span></text:p>
          </draw:text-box>
        </draw:frame>
        <draw:frame draw:style-name="gr13" draw:text-style-name="P15" draw:layer="layout" svg:width="0.696cm" svg:height="0.39cm" svg:x="17.822cm" svg:y="8.592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0.387cm" svg:height="0.39cm" svg:x="3.224cm" svg:y="9.103cm">
          <draw:text-box>
            <text:p text:style-name="P1"><text:span text:style-name="T19"><text:s/></text:span></text:p>
          </draw:text-box>
        </draw:frame>
        <draw:frame draw:style-name="gr13" draw:text-style-name="P15" draw:layer="layout" svg:width="9.514cm" svg:height="0.39cm" svg:x="3.45cm" svg:y="9.103cm">
          <draw:text-box>
            <text:p text:style-name="P1"><text:span text:style-name="T19"><text:s text:c="16"/></text:span><text:span text:style-name="T19">c) <text:s text:c="2"/>Ingresos <text:s text:c="2"/>de <text:s text:c="2"/>promociones, <text:s text:c="2"/>patrocinadores <text:s text:c="2"/>y</text:span></text:p>
          </draw:text-box>
        </draw:frame>
        <draw:frame draw:style-name="gr13" draw:text-style-name="P15" draw:layer="layout" svg:width="2.394cm" svg:height="0.39cm" svg:x="3.224cm" svg:y="9.576cm">
          <draw:text-box>
            <text:p text:style-name="P1"><text:span text:style-name="T19">colaboraciones</text:span></text:p>
          </draw:text-box>
        </draw:frame>
        <draw:frame draw:style-name="gr13" draw:text-style-name="P15" draw:layer="layout" svg:width="0.696cm" svg:height="0.39cm" svg:x="17.822cm" svg:y="9.34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8.938cm" svg:height="0.39cm" svg:x="3.224cm" svg:y="10.07cm">
          <draw:text-box>
            <text:p text:style-name="P1"><text:span text:style-name="T19"><text:s text:c="9"/></text:span><text:span text:style-name="T19">d) Subvenciones, donaciones y legados imputado al</text:span></text:p>
          </draw:text-box>
        </draw:frame>
        <draw:frame draw:style-name="gr13" draw:text-style-name="P15" draw:layer="layout" svg:width="3.651cm" svg:height="0.39cm" svg:x="3.224cm" svg:y="10.543cm">
          <draw:text-box>
            <text:p text:style-name="P1"><text:span text:style-name="T19">excedente del ejercicio</text:span></text:p>
          </draw:text-box>
        </draw:frame>
        <draw:frame draw:style-name="gr13" draw:text-style-name="P15" draw:layer="layout" svg:width="0.4cm" svg:height="0.39cm" svg:x="13.935cm" svg:y="10.306cm">
          <draw:text-box>
            <text:p text:style-name="P1"><text:span text:style-name="T19">14</text:span></text:p>
          </draw:text-box>
        </draw:frame>
        <draw:frame draw:style-name="gr13" draw:text-style-name="P15" draw:layer="layout" svg:width="1.788cm" svg:height="0.39cm" svg:x="16.743cm" svg:y="10.306cm">
          <draw:text-box>
            <text:p text:style-name="P1"><text:span text:style-name="T19">589.004,84</text:span></text:p>
          </draw:text-box>
        </draw:frame>
        <draw:frame draw:style-name="gr13" draw:text-style-name="P15" draw:layer="layout" svg:width="6.805cm" svg:height="0.39cm" svg:x="3.224cm" svg:y="11.072cm">
          <draw:text-box>
            <text:p text:style-name="P1"><text:span text:style-name="T19"><text:s text:c="9"/></text:span><text:span text:style-name="T19">e) Reintegro de ayudas y asignaciones</text:span></text:p>
          </draw:text-box>
        </draw:frame>
        <draw:frame draw:style-name="gr13" draw:text-style-name="P15" draw:layer="layout" svg:width="0.696cm" svg:height="0.39cm" svg:x="17.822cm" svg:y="11.054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8.739cm" svg:height="0.39cm" svg:x="3.224cm" svg:y="11.601cm">
          <draw:text-box>
            <text:p text:style-name="P1"><text:span text:style-name="T18"><text:s text:c="6"/></text:span><text:span text:style-name="T18">2. Ventas y otros ingresos de la actividad mercantil</text:span></text:p>
          </draw:text-box>
        </draw:frame>
        <draw:frame draw:style-name="gr13" draw:text-style-name="P15" draw:layer="layout" svg:width="0.701cm" svg:height="0.39cm" svg:x="17.819cm" svg:y="11.583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5.107cm" svg:height="0.39cm" svg:x="3.224cm" svg:y="12.13cm">
          <draw:text-box>
            <text:p text:style-name="P1"><text:span text:style-name="T18"><text:s text:c="6"/></text:span><text:span text:style-name="T18">3. Gastos por ayudas y otros</text:span></text:p>
          </draw:text-box>
        </draw:frame>
        <draw:frame draw:style-name="gr13" draw:text-style-name="P15" draw:layer="layout" svg:width="0.4cm" svg:height="0.39cm" svg:x="13.935cm" svg:y="12.113cm">
          <draw:text-box>
            <text:p text:style-name="P1"><text:span text:style-name="T18">13</text:span></text:p>
          </draw:text-box>
        </draw:frame>
        <draw:frame draw:style-name="gr13" draw:text-style-name="P15" draw:layer="layout" svg:width="1.522cm" svg:height="0.39cm" svg:x="17.007cm" svg:y="12.113cm">
          <draw:text-box>
            <text:p text:style-name="P1"><text:span text:style-name="T18">-1.066,62</text:span></text:p>
          </draw:text-box>
        </draw:frame>
        <draw:frame draw:style-name="gr13" draw:text-style-name="P15" draw:layer="layout" svg:width="4.227cm" svg:height="0.39cm" svg:x="3.224cm" svg:y="12.659cm">
          <draw:text-box>
            <text:p text:style-name="P1"><text:span text:style-name="T19"><text:s text:c="9"/></text:span><text:span text:style-name="T19">a) Ayudas monetarias</text:span></text:p>
          </draw:text-box>
        </draw:frame>
        <draw:frame draw:style-name="gr13" draw:text-style-name="P15" draw:layer="layout" svg:width="1.509cm" svg:height="0.39cm" svg:x="17.014cm" svg:y="12.642cm">
          <draw:text-box>
            <text:p text:style-name="P1"><text:span text:style-name="T19">-1.066,62</text:span></text:p>
          </draw:text-box>
        </draw:frame>
        <draw:frame draw:style-name="gr13" draw:text-style-name="P15" draw:layer="layout" svg:width="4.743cm" svg:height="0.39cm" svg:x="3.224cm" svg:y="13.189cm">
          <draw:text-box>
            <text:p text:style-name="P1"><text:span text:style-name="T19"><text:s text:c="9"/></text:span><text:span text:style-name="T19">b) Ayudas no monetarias</text:span></text:p>
          </draw:text-box>
        </draw:frame>
        <draw:frame draw:style-name="gr13" draw:text-style-name="P15" draw:layer="layout" svg:width="0.696cm" svg:height="0.39cm" svg:x="17.822cm" svg:y="13.171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0.387cm" svg:height="0.39cm" svg:x="3.224cm" svg:y="13.683cm">
          <draw:text-box>
            <text:p text:style-name="P1"><text:span text:style-name="T19"><text:s/></text:span></text:p>
          </draw:text-box>
        </draw:frame>
        <draw:frame draw:style-name="gr13" draw:text-style-name="P15" draw:layer="layout" svg:width="9.062cm" svg:height="0.39cm" svg:x="3.443cm" svg:y="13.683cm">
          <draw:text-box>
            <text:p text:style-name="P1"><text:span text:style-name="T19"><text:s text:c="15"/></text:span><text:span text:style-name="T19">c) <text:s/>Gastos <text:s/>por <text:s/>colaboraciones <text:s/>y <text:s/>del <text:s/>órgano <text:s/>de</text:span></text:p>
          </draw:text-box>
        </draw:frame>
        <draw:frame draw:style-name="gr13" draw:text-style-name="P15" draw:layer="layout" svg:width="1.424cm" svg:height="0.39cm" svg:x="3.224cm" svg:y="14.155cm">
          <draw:text-box>
            <text:p text:style-name="P1"><text:span text:style-name="T19">gobierno</text:span></text:p>
          </draw:text-box>
        </draw:frame>
        <draw:frame draw:style-name="gr13" draw:text-style-name="P15" draw:layer="layout" svg:width="0.696cm" svg:height="0.39cm" svg:x="17.822cm" svg:y="13.919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9.053cm" svg:height="0.39cm" svg:x="3.224cm" svg:y="14.684cm">
          <draw:text-box>
            <text:p text:style-name="P1"><text:span text:style-name="T19"><text:s text:c="9"/></text:span><text:span text:style-name="T19">d) Reintegro de subvenciones, donaciones y legados</text:span></text:p>
          </draw:text-box>
        </draw:frame>
        <draw:frame draw:style-name="gr13" draw:text-style-name="P15" draw:layer="layout" svg:width="0.696cm" svg:height="0.39cm" svg:x="17.822cm" svg:y="14.667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9.226cm" svg:height="0.39cm" svg:x="3.224cm" svg:y="15.214cm">
          <draw:text-box>
            <text:p text:style-name="P1"><text:span text:style-name="T18"><text:s text:c="6"/></text:span><text:span text:style-name="T18">4. Variación de existencias de productos terminados y</text:span></text:p>
          </draw:text-box>
        </draw:frame>
        <draw:frame draw:style-name="gr13" draw:text-style-name="P15" draw:layer="layout" svg:width="0.701cm" svg:height="0.39cm" svg:x="17.819cm" svg:y="15.461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4.26cm" svg:height="0.39cm" svg:x="3.224cm" svg:y="15.743cm">
          <draw:text-box>
            <text:p text:style-name="P1"><text:span text:style-name="T18"><text:s text:c="6"/></text:span><text:span text:style-name="T18">en curso de fabricación</text:span></text:p>
          </draw:text-box>
        </draw:frame>
        <draw:frame draw:style-name="gr13" draw:text-style-name="P15" draw:layer="layout" svg:width="8.718cm" svg:height="0.39cm" svg:x="3.224cm" svg:y="16.272cm">
          <draw:text-box>
            <text:p text:style-name="P1"><text:span text:style-name="T18"><text:s text:c="6"/></text:span><text:span text:style-name="T18">5. Trabajos realizados por la entidad para su activo</text:span></text:p>
          </draw:text-box>
        </draw:frame>
        <draw:frame draw:style-name="gr13" draw:text-style-name="P15" draw:layer="layout" svg:width="0.701cm" svg:height="0.39cm" svg:x="17.819cm" svg:y="16.254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4.18cm" svg:height="0.39cm" svg:x="3.224cm" svg:y="16.801cm">
          <draw:text-box>
            <text:p text:style-name="P1"><text:span text:style-name="T18"><text:s text:c="6"/></text:span><text:span text:style-name="T18">6. Aprovisionamientos</text:span></text:p>
          </draw:text-box>
        </draw:frame>
        <draw:frame draw:style-name="gr13" draw:text-style-name="P15" draw:layer="layout" svg:width="0.4cm" svg:height="0.39cm" svg:x="13.935cm" svg:y="16.783cm">
          <draw:text-box>
            <text:p text:style-name="P1"><text:span text:style-name="T18">13</text:span></text:p>
          </draw:text-box>
        </draw:frame>
        <draw:frame draw:style-name="gr13" draw:text-style-name="P15" draw:layer="layout" svg:width="1.522cm" svg:height="0.39cm" svg:x="17.007cm" svg:y="16.783cm">
          <draw:text-box>
            <text:p text:style-name="P1"><text:span text:style-name="T18">-2.633,42</text:span></text:p>
          </draw:text-box>
        </draw:frame>
        <draw:frame draw:style-name="gr13" draw:text-style-name="P15" draw:layer="layout" svg:width="5.691cm" svg:height="0.39cm" svg:x="3.224cm" svg:y="17.33cm">
          <draw:text-box>
            <text:p text:style-name="P1"><text:span text:style-name="T18"><text:s text:c="6"/></text:span><text:span text:style-name="T18">7. Otros ingresos de la actividad</text:span></text:p>
          </draw:text-box>
        </draw:frame>
        <draw:frame draw:style-name="gr13" draw:text-style-name="P15" draw:layer="layout" svg:width="0.701cm" svg:height="0.39cm" svg:x="17.819cm" svg:y="17.313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4.006cm" svg:height="0.39cm" svg:x="3.224cm" svg:y="17.859cm">
          <draw:text-box>
            <text:p text:style-name="P1"><text:span text:style-name="T18"><text:s text:c="6"/></text:span><text:span text:style-name="T18">8. Gastos de personal</text:span></text:p>
          </draw:text-box>
        </draw:frame>
        <draw:frame draw:style-name="gr13" draw:text-style-name="P15" draw:layer="layout" svg:width="0.4cm" svg:height="0.39cm" svg:x="13.935cm" svg:y="17.842cm">
          <draw:text-box>
            <text:p text:style-name="P1"><text:span text:style-name="T18">13</text:span></text:p>
          </draw:text-box>
        </draw:frame>
        <draw:frame draw:style-name="gr13" draw:text-style-name="P15" draw:layer="layout" svg:width="1.522cm" svg:height="0.39cm" svg:x="17.007cm" svg:y="17.842cm">
          <draw:text-box>
            <text:p text:style-name="P1"><text:span text:style-name="T18">-8.150,86</text:span></text:p>
          </draw:text-box>
        </draw:frame>
        <draw:frame draw:style-name="gr13" draw:text-style-name="P15" draw:layer="layout" svg:width="5.378cm" svg:height="0.39cm" svg:x="3.224cm" svg:y="18.636cm">
          <draw:text-box>
            <text:p text:style-name="P1"><text:span text:style-name="T18"><text:s text:c="6"/></text:span><text:span text:style-name="T18">9. Otros gastos de la actividad</text:span></text:p>
          </draw:text-box>
        </draw:frame>
        <draw:frame draw:style-name="gr13" draw:text-style-name="P15" draw:layer="layout" svg:width="0.4cm" svg:height="0.39cm" svg:x="13.935cm" svg:y="18.636cm">
          <draw:text-box>
            <text:p text:style-name="P1"><text:span text:style-name="T18">13</text:span></text:p>
          </draw:text-box>
        </draw:frame>
        <draw:frame draw:style-name="gr13" draw:text-style-name="P15" draw:layer="layout" svg:width="1.92cm" svg:height="0.39cm" svg:x="16.612cm" svg:y="18.636cm">
          <draw:text-box>
            <text:p text:style-name="P1"><text:span text:style-name="T18">-428.773,61</text:span></text:p>
          </draw:text-box>
        </draw:frame>
        <draw:frame draw:style-name="gr13" draw:text-style-name="P15" draw:layer="layout" svg:width="5.938cm" svg:height="0.39cm" svg:x="3.224cm" svg:y="19.447cm">
          <draw:text-box>
            <text:p text:style-name="P1"><text:span text:style-name="T18"><text:s text:c="5"/></text:span><text:span text:style-name="T18">10. Amortización del inmovilizado</text:span></text:p>
          </draw:text-box>
        </draw:frame>
        <draw:frame draw:style-name="gr13" draw:text-style-name="P15" draw:layer="layout" svg:width="0.701cm" svg:height="0.39cm" svg:x="17.819cm" svg:y="19.429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8.896cm" svg:height="0.39cm" svg:x="3.224cm" svg:y="19.941cm">
          <draw:text-box>
            <text:p text:style-name="P1"><text:span text:style-name="T18"><text:s text:c="9"/></text:span><text:span text:style-name="T18">11. Subvenciones, donaciones y legados de capital</text:span></text:p>
          </draw:text-box>
        </draw:frame>
        <draw:frame draw:style-name="gr13" draw:text-style-name="P15" draw:layer="layout" svg:width="6.102cm" svg:height="0.39cm" svg:x="3.224cm" svg:y="20.414cm">
          <draw:text-box>
            <text:p text:style-name="P1"><text:span text:style-name="T18">traspasados al excedente del ejercicio</text:span></text:p>
          </draw:text-box>
        </draw:frame>
        <draw:frame draw:style-name="gr13" draw:text-style-name="P15" draw:layer="layout" svg:width="0.701cm" svg:height="0.39cm" svg:x="17.819cm" svg:y="20.177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4.566cm" svg:height="0.39cm" svg:x="3.224cm" svg:y="20.943cm">
          <draw:text-box>
            <text:p text:style-name="P1"><text:span text:style-name="T18"><text:s text:c="5"/></text:span><text:span text:style-name="T18">12. Exceso de provisiones</text:span></text:p>
          </draw:text-box>
        </draw:frame>
        <draw:frame draw:style-name="gr13" draw:text-style-name="P15" draw:layer="layout" svg:width="0.701cm" svg:height="0.39cm" svg:x="17.819cm" svg:y="20.925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0.387cm" svg:height="0.39cm" svg:x="3.224cm" svg:y="21.528cm">
          <draw:text-box>
            <text:p text:style-name="P1"><text:span text:style-name="T18"><text:s/></text:span></text:p>
          </draw:text-box>
        </draw:frame>
        <draw:frame draw:style-name="gr13" draw:text-style-name="P15" draw:layer="layout" svg:width="9.463cm" svg:height="0.39cm" svg:x="3.471cm" svg:y="21.528cm">
          <draw:text-box>
            <text:p text:style-name="P1"><text:span text:style-name="T18"><text:s text:c="8"/></text:span><text:span text:style-name="T18">13. <text:s text:c="2"/>Deterioro <text:s text:c="2"/>y <text:s text:c="2"/>resultado <text:s text:c="2"/>por <text:s text:c="2"/>enajenaciones <text:s text:c="2"/>del</text:span></text:p>
          </draw:text-box>
        </draw:frame>
        <draw:frame draw:style-name="gr13" draw:text-style-name="P15" draw:layer="layout" svg:width="2.072cm" svg:height="0.39cm" svg:x="3.224cm" svg:y="22.001cm">
          <draw:text-box>
            <text:p text:style-name="P1"><text:span text:style-name="T18">inmovilizado</text:span></text:p>
          </draw:text-box>
        </draw:frame>
        <draw:frame draw:style-name="gr13" draw:text-style-name="P15" draw:layer="layout" svg:width="0.701cm" svg:height="0.39cm" svg:x="17.819cm" svg:y="21.719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0.387cm" svg:height="0.39cm" svg:x="3.224cm" svg:y="22.587cm">
          <draw:text-box>
            <text:p text:style-name="P1"><text:span text:style-name="T18"><text:s/></text:span></text:p>
          </draw:text-box>
        </draw:frame>
        <draw:frame draw:style-name="gr13" draw:text-style-name="P15" draw:layer="layout" svg:width="0.667cm" svg:height="0.39cm" svg:x="3.912cm" svg:y="22.587cm">
          <draw:text-box>
            <text:p text:style-name="P1"><text:span text:style-name="T18">A.1)</text:span></text:p>
          </draw:text-box>
        </draw:frame>
        <draw:frame draw:style-name="gr13" draw:text-style-name="P15" draw:layer="layout" svg:width="0.387cm" svg:height="0.39cm" svg:x="4.867cm" svg:y="22.587cm">
          <draw:text-box>
            <text:p text:style-name="P1"><text:span text:style-name="T18"><text:s/></text:span></text:p>
          </draw:text-box>
        </draw:frame>
        <draw:frame draw:style-name="gr13" draw:text-style-name="P15" draw:layer="layout" svg:width="0.387cm" svg:height="0.39cm" svg:x="5.555cm" svg:y="22.587cm">
          <draw:text-box>
            <text:p text:style-name="P1"><text:span text:style-name="T18"><text:s/></text:span></text:p>
          </draw:text-box>
        </draw:frame>
        <draw:frame draw:style-name="gr13" draw:text-style-name="P15" draw:layer="layout" svg:width="1.886cm" svg:height="0.39cm" svg:x="5.939cm" svg:y="22.587cm">
          <draw:text-box>
            <text:p text:style-name="P1"><text:span text:style-name="T18">EXCEDENTE</text:span></text:p>
          </draw:text-box>
        </draw:frame>
        <draw:frame draw:style-name="gr13" draw:text-style-name="P15" draw:layer="layout" svg:width="0.387cm" svg:height="0.39cm" svg:x="8.107cm" svg:y="22.587cm">
          <draw:text-box>
            <text:p text:style-name="P1"><text:span text:style-name="T18"><text:s/></text:span></text:p>
          </draw:text-box>
        </draw:frame>
        <draw:frame draw:style-name="gr13" draw:text-style-name="P15" draw:layer="layout" svg:width="0.438cm" svg:height="0.39cm" svg:x="8.495cm" svg:y="22.587cm">
          <draw:text-box>
            <text:p text:style-name="P1"><text:span text:style-name="T18">DE</text:span></text:p>
          </draw:text-box>
        </draw:frame>
        <draw:frame draw:style-name="gr13" draw:text-style-name="P15" draw:layer="layout" svg:width="0.387cm" svg:height="0.39cm" svg:x="9.228cm" svg:y="22.587cm">
          <draw:text-box>
            <text:p text:style-name="P1"><text:span text:style-name="T18"><text:s/></text:span></text:p>
          </draw:text-box>
        </draw:frame>
        <draw:frame draw:style-name="gr13" draw:text-style-name="P15" draw:layer="layout" svg:width="0.582cm" svg:height="0.39cm" svg:x="9.616cm" svg:y="22.587cm">
          <draw:text-box>
            <text:p text:style-name="P1"><text:span text:style-name="T18">LA <text:s/></text:span></text:p>
          </draw:text-box>
        </draw:frame>
        <draw:frame draw:style-name="gr13" draw:text-style-name="P15" draw:layer="layout" svg:width="1.81cm" svg:height="0.39cm" svg:x="10.701cm" svg:y="22.587cm">
          <draw:text-box>
            <text:p text:style-name="P1"><text:span text:style-name="T18">ACTIVIDAD</text:span></text:p>
          </draw:text-box>
        </draw:frame>
        <draw:frame draw:style-name="gr13" draw:text-style-name="P15" draw:layer="layout" svg:width="5.967cm" svg:height="0.39cm" svg:x="3.224cm" svg:y="23.059cm">
          <draw:text-box>
            <text:p text:style-name="P1"><text:span text:style-name="T18">(1+2+3+4+5+6+7+8+9+10+11+12+13)</text:span></text:p>
          </draw:text-box>
        </draw:frame>
        <draw:frame draw:style-name="gr13" draw:text-style-name="P15" draw:layer="layout" svg:width="1.801cm" svg:height="0.39cm" svg:x="16.732cm" svg:y="22.777cm">
          <draw:text-box>
            <text:p text:style-name="P1"><text:span text:style-name="T18">148.380,33</text:span></text:p>
          </draw:text-box>
        </draw:frame>
        <draw:frame draw:style-name="gr4" draw:text-style-name="P5" draw:layer="layout" svg:width="0.422cm" svg:height="0.475cm" svg:x="17.773cm" svg:y="28.428cm">
          <draw:text-box>
            <text:p text:style-name="P1"><text:span text:style-name="T10">4</text:span></text:p>
          </draw:text-box>
        </draw:frame>
      </draw:page>
      <draw:page draw:name="page8" draw:style-name="dp1" draw:master-page-name="master-page46">
        <draw:polygon draw:style-name="gr9" draw:text-style-name="P11" draw:layer="layout" svg:width="9.527cm" svg:height="1.056cm" svg:x="3.097cm" svg:y="3.704cm" svg:viewBox="0 0 9528 1057" draw:points="0,1057 9528,1057 9528,0 0,0">
          <text:p/>
        </draw:polygon>
        <draw:polygon draw:style-name="gr9" draw:text-style-name="P11" draw:layer="layout" svg:width="3.001cm" svg:height="1.056cm" svg:x="12.625cm" svg:y="3.704cm" svg:viewBox="0 0 3002 1057" draw:points="0,1057 3002,1057 3002,0 0,0">
          <text:p/>
        </draw:polygon>
        <draw:polygon draw:style-name="gr9" draw:text-style-name="P11" draw:layer="layout" svg:width="2.996cm" svg:height="1.056cm" svg:x="15.628cm" svg:y="3.704cm" svg:viewBox="0 0 2997 1057" draw:points="0,1057 2997,1057 2997,0 0,0">
          <text:p/>
        </draw:polygon>
        <draw:line draw:style-name="gr11" draw:text-style-name="P13" draw:layer="layout" svg:x1="3.097cm" svg:y1="2.654cm" svg:x2="18.626cm" svg:y2="2.654cm">
          <text:p/>
        </draw:line>
        <draw:line draw:style-name="gr11" draw:text-style-name="P13" draw:layer="layout" svg:x1="3.088cm" svg:y1="3.713cm" svg:x2="18.635cm" svg:y2="3.713cm">
          <text:p/>
        </draw:line>
        <draw:line draw:style-name="gr11" draw:text-style-name="P13" draw:layer="layout" svg:x1="3.088cm" svg:y1="4.771cm" svg:x2="18.635cm" svg:y2="4.771cm">
          <text:p/>
        </draw:line>
        <draw:line draw:style-name="gr11" draw:text-style-name="P13" draw:layer="layout" svg:x1="3.088cm" svg:y1="5.3cm" svg:x2="18.635cm" svg:y2="5.3cm">
          <text:p/>
        </draw:line>
        <draw:line draw:style-name="gr11" draw:text-style-name="P13" draw:layer="layout" svg:x1="3.088cm" svg:y1="5.829cm" svg:x2="18.635cm" svg:y2="5.829cm">
          <text:p/>
        </draw:line>
        <draw:line draw:style-name="gr11" draw:text-style-name="P13" draw:layer="layout" svg:x1="3.088cm" svg:y1="6.796cm" svg:x2="18.635cm" svg:y2="6.796cm">
          <text:p/>
        </draw:line>
        <draw:line draw:style-name="gr11" draw:text-style-name="P13" draw:layer="layout" svg:x1="3.088cm" svg:y1="7.325cm" svg:x2="18.635cm" svg:y2="7.325cm">
          <text:p/>
        </draw:line>
        <draw:line draw:style-name="gr11" draw:text-style-name="P13" draw:layer="layout" svg:x1="3.088cm" svg:y1="8.292cm" svg:x2="18.635cm" svg:y2="8.292cm">
          <text:p/>
        </draw:line>
        <draw:line draw:style-name="gr11" draw:text-style-name="P13" draw:layer="layout" svg:x1="3.088cm" svg:y1="9.35cm" svg:x2="18.635cm" svg:y2="9.35cm">
          <text:p/>
        </draw:line>
        <draw:line draw:style-name="gr11" draw:text-style-name="P13" draw:layer="layout" svg:x1="3.088cm" svg:y1="9.879cm" svg:x2="18.635cm" svg:y2="9.879cm">
          <text:p/>
        </draw:line>
        <draw:line draw:style-name="gr11" draw:text-style-name="P13" draw:layer="layout" svg:x1="3.088cm" svg:y1="10.408cm" svg:x2="18.635cm" svg:y2="10.408cm">
          <text:p/>
        </draw:line>
        <draw:line draw:style-name="gr11" draw:text-style-name="P13" draw:layer="layout" svg:x1="3.088cm" svg:y1="11.467cm" svg:x2="18.635cm" svg:y2="11.467cm">
          <text:p/>
        </draw:line>
        <draw:line draw:style-name="gr11" draw:text-style-name="P13" draw:layer="layout" svg:x1="3.088cm" svg:y1="12.525cm" svg:x2="18.635cm" svg:y2="12.525cm">
          <text:p/>
        </draw:line>
        <draw:line draw:style-name="gr11" draw:text-style-name="P13" draw:layer="layout" svg:x1="3.088cm" svg:y1="13.054cm" svg:x2="18.635cm" svg:y2="13.054cm">
          <text:p/>
        </draw:line>
        <draw:line draw:style-name="gr11" draw:text-style-name="P13" draw:layer="layout" svg:x1="3.088cm" svg:y1="13.583cm" svg:x2="18.635cm" svg:y2="13.583cm">
          <text:p/>
        </draw:line>
        <draw:line draw:style-name="gr11" draw:text-style-name="P13" draw:layer="layout" svg:x1="3.088cm" svg:y1="14.112cm" svg:x2="18.635cm" svg:y2="14.112cm">
          <text:p/>
        </draw:line>
        <draw:line draw:style-name="gr11" draw:text-style-name="P13" draw:layer="layout" svg:x1="3.088cm" svg:y1="14.642cm" svg:x2="18.635cm" svg:y2="14.642cm">
          <text:p/>
        </draw:line>
        <draw:line draw:style-name="gr11" draw:text-style-name="P13" draw:layer="layout" svg:x1="3.088cm" svg:y1="16.084cm" svg:x2="18.635cm" svg:y2="16.084cm">
          <text:p/>
        </draw:line>
        <draw:line draw:style-name="gr11" draw:text-style-name="P13" draw:layer="layout" svg:x1="3.088cm" svg:y1="16.614cm" svg:x2="18.635cm" svg:y2="16.614cm">
          <text:p/>
        </draw:line>
        <draw:line draw:style-name="gr11" draw:text-style-name="P13" draw:layer="layout" svg:x1="3.088cm" svg:y1="17.143cm" svg:x2="18.635cm" svg:y2="17.143cm">
          <text:p/>
        </draw:line>
        <draw:line draw:style-name="gr11" draw:text-style-name="P13" draw:layer="layout" svg:x1="3.088cm" svg:y1="17.672cm" svg:x2="18.635cm" svg:y2="17.672cm">
          <text:p/>
        </draw:line>
        <draw:line draw:style-name="gr11" draw:text-style-name="P13" draw:layer="layout" svg:x1="3.088cm" svg:y1="18.201cm" svg:x2="18.635cm" svg:y2="18.201cm">
          <text:p/>
        </draw:line>
        <draw:line draw:style-name="gr11" draw:text-style-name="P13" draw:layer="layout" svg:x1="3.088cm" svg:y1="18.73cm" svg:x2="18.635cm" svg:y2="18.73cm">
          <text:p/>
        </draw:line>
        <draw:line draw:style-name="gr11" draw:text-style-name="P13" draw:layer="layout" svg:x1="3.088cm" svg:y1="20.17cm" svg:x2="18.635cm" svg:y2="20.17cm">
          <text:p/>
        </draw:line>
        <draw:line draw:style-name="gr11" draw:text-style-name="P13" draw:layer="layout" svg:x1="3.088cm" svg:y1="21.612cm" svg:x2="18.635cm" svg:y2="21.612cm">
          <text:p/>
        </draw:line>
        <draw:line draw:style-name="gr11" draw:text-style-name="P13" draw:layer="layout" svg:x1="3.088cm" svg:y1="22.142cm" svg:x2="18.635cm" svg:y2="22.142cm">
          <text:p/>
        </draw:line>
        <draw:line draw:style-name="gr11" draw:text-style-name="P13" draw:layer="layout" svg:x1="3.088cm" svg:y1="22.671cm" svg:x2="18.635cm" svg:y2="22.671cm">
          <text:p/>
        </draw:line>
        <draw:line draw:style-name="gr11" draw:text-style-name="P13" draw:layer="layout" svg:x1="3.088cm" svg:y1="23.637cm" svg:x2="18.635cm" svg:y2="23.637cm">
          <text:p/>
        </draw:line>
        <draw:line draw:style-name="gr11" draw:text-style-name="P13" draw:layer="layout" svg:x1="3.088cm" svg:y1="24.167cm" svg:x2="18.635cm" svg:y2="24.167cm">
          <text:p/>
        </draw:line>
        <draw:line draw:style-name="gr11" draw:text-style-name="P13" draw:layer="layout" svg:x1="3.088cm" svg:y1="25.225cm" svg:x2="18.635cm" svg:y2="25.225cm">
          <text:p/>
        </draw:line>
        <draw:line draw:style-name="gr11" draw:text-style-name="P13" draw:layer="layout" svg:x1="3.097cm" svg:y1="3.704cm" svg:x2="3.097cm" svg:y2="25.234cm">
          <text:p/>
        </draw:line>
        <draw:line draw:style-name="gr11" draw:text-style-name="P13" draw:layer="layout" svg:x1="12.625cm" svg:y1="3.704cm" svg:x2="12.625cm" svg:y2="25.234cm">
          <text:p/>
        </draw:line>
        <draw:line draw:style-name="gr11" draw:text-style-name="P13" draw:layer="layout" svg:x1="15.628cm" svg:y1="3.704cm" svg:x2="15.628cm" svg:y2="25.234cm">
          <text:p/>
        </draw:line>
        <draw:line draw:style-name="gr11" draw:text-style-name="P13" draw:layer="layout" svg:x1="18.626cm" svg:y1="3.704cm" svg:x2="18.626cm" svg:y2="25.234cm">
          <text:p/>
        </draw:line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3" draw:text-style-name="P15" draw:layer="layout" svg:width="0.387cm" svg:height="0.39cm" svg:x="7.821cm" svg:y="4.09cm">
          <draw:text-box>
            <text:p text:style-name="P1"><text:span text:style-name="T17"><text:s/></text:span></text:p>
          </draw:text-box>
        </draw:frame>
        <draw:frame draw:style-name="gr13" draw:text-style-name="P15" draw:layer="layout" svg:width="2.165cm" svg:height="0.39cm" svg:x="13.056cm" svg:y="3.854cm">
          <draw:text-box>
            <text:p text:style-name="P1"><text:span text:style-name="T17">NOTAS EN LA</text:span></text:p>
          </draw:text-box>
        </draw:frame>
        <draw:frame draw:style-name="gr13" draw:text-style-name="P15" draw:layer="layout" svg:width="1.695cm" svg:height="0.39cm" svg:x="13.286cm" svg:y="4.33cm">
          <draw:text-box>
            <text:p text:style-name="P1"><text:span text:style-name="T17">MEMORIA</text:span></text:p>
          </draw:text-box>
        </draw:frame>
        <draw:frame draw:style-name="gr13" draw:text-style-name="P15" draw:layer="layout" svg:width="2.622cm" svg:height="0.39cm" svg:x="15.833cm" svg:y="4.09cm">
          <draw:text-box>
            <text:p text:style-name="P1"><text:span text:style-name="T17">EJERCICIO 18-19</text:span></text:p>
          </draw:text-box>
        </draw:frame>
        <draw:frame draw:style-name="gr13" draw:text-style-name="P15" draw:layer="layout" svg:width="4.287cm" svg:height="0.39cm" svg:x="3.224cm" svg:y="4.905cm">
          <draw:text-box>
            <text:p text:style-name="P1"><text:span text:style-name="T19"><text:s text:c="5"/></text:span><text:span text:style-name="T19">14. Ingresos financieros.</text:span></text:p>
          </draw:text-box>
        </draw:frame>
        <draw:frame draw:style-name="gr13" draw:text-style-name="P15" draw:layer="layout" svg:width="0.696cm" svg:height="0.39cm" svg:x="17.822cm" svg:y="4.884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4.037cm" svg:height="0.39cm" svg:x="3.224cm" svg:y="5.435cm">
          <draw:text-box>
            <text:p text:style-name="P1"><text:span text:style-name="T19"><text:s text:c="5"/></text:span><text:span text:style-name="T19">15. Gastos financieros.</text:span></text:p>
          </draw:text-box>
        </draw:frame>
        <draw:frame draw:style-name="gr13" draw:text-style-name="P15" draw:layer="layout" svg:width="0.696cm" svg:height="0.39cm" svg:x="17.822cm" svg:y="5.413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0.387cm" svg:height="0.39cm" svg:x="3.224cm" svg:y="5.925cm">
          <draw:text-box>
            <text:p text:style-name="P1"><text:span text:style-name="T19"><text:s/></text:span></text:p>
          </draw:text-box>
        </draw:frame>
        <draw:frame draw:style-name="gr13" draw:text-style-name="P15" draw:layer="layout" svg:width="0.387cm" svg:height="0.39cm" svg:x="3.548cm" svg:y="5.925cm">
          <draw:text-box>
            <text:p text:style-name="P1"><text:span text:style-name="T19"><text:s/></text:span></text:p>
          </draw:text-box>
        </draw:frame>
        <draw:frame draw:style-name="gr13" draw:text-style-name="P15" draw:layer="layout" svg:width="0.387cm" svg:height="0.39cm" svg:x="3.795cm" svg:y="5.925cm">
          <draw:text-box>
            <text:p text:style-name="P1"><text:span text:style-name="T19"><text:s/></text:span></text:p>
          </draw:text-box>
        </draw:frame>
        <draw:frame draw:style-name="gr13" draw:text-style-name="P15" draw:layer="layout" svg:width="0.387cm" svg:height="0.39cm" svg:x="4.041cm" svg:y="5.925cm">
          <draw:text-box>
            <text:p text:style-name="P1"><text:span text:style-name="T19"><text:s/></text:span></text:p>
          </draw:text-box>
        </draw:frame>
        <draw:frame draw:style-name="gr13" draw:text-style-name="P15" draw:layer="layout" svg:width="8.355cm" svg:height="0.39cm" svg:x="4.288cm" svg:y="5.925cm">
          <draw:text-box>
            <text:p text:style-name="P1"><text:span text:style-name="T19"><text:s text:c="2"/></text:span><text:span text:style-name="T19">16. <text:s text:c="2"/>Variación <text:s text:c="2"/>valor <text:s text:c="2"/>razonable <text:s text:c="2"/>en <text:s text:c="2"/>instrumentos</text:span></text:p>
          </draw:text-box>
        </draw:frame>
        <draw:frame draw:style-name="gr13" draw:text-style-name="P15" draw:layer="layout" svg:width="1.844cm" svg:height="0.39cm" svg:x="3.224cm" svg:y="6.401cm">
          <draw:text-box>
            <text:p text:style-name="P1"><text:span text:style-name="T19">financieros.</text:span></text:p>
          </draw:text-box>
        </draw:frame>
        <draw:frame draw:style-name="gr13" draw:text-style-name="P15" draw:layer="layout" svg:width="0.696cm" svg:height="0.39cm" svg:x="17.822cm" svg:y="6.161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4.634cm" svg:height="0.39cm" svg:x="3.224cm" svg:y="6.93cm">
          <draw:text-box>
            <text:p text:style-name="P1"><text:span text:style-name="T19"><text:s text:c="5"/></text:span><text:span text:style-name="T19">17. Diferencias de cambio.</text:span></text:p>
          </draw:text-box>
        </draw:frame>
        <draw:frame draw:style-name="gr13" draw:text-style-name="P15" draw:layer="layout" svg:width="0.696cm" svg:height="0.39cm" svg:x="17.822cm" svg:y="6.909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0.387cm" svg:height="0.39cm" svg:x="3.224cm" svg:y="7.421cm">
          <draw:text-box>
            <text:p text:style-name="P1"><text:span text:style-name="T19"><text:s/></text:span></text:p>
          </draw:text-box>
        </draw:frame>
        <draw:frame draw:style-name="gr13" draw:text-style-name="P15" draw:layer="layout" svg:width="0.387cm" svg:height="0.39cm" svg:x="3.503cm" svg:y="7.421cm">
          <draw:text-box>
            <text:p text:style-name="P1"><text:span text:style-name="T19"><text:s/></text:span></text:p>
          </draw:text-box>
        </draw:frame>
        <draw:frame draw:style-name="gr13" draw:text-style-name="P15" draw:layer="layout" svg:width="0.387cm" svg:height="0.39cm" svg:x="3.718cm" svg:y="7.421cm">
          <draw:text-box>
            <text:p text:style-name="P1"><text:span text:style-name="T19"><text:s/></text:span></text:p>
          </draw:text-box>
        </draw:frame>
        <draw:frame draw:style-name="gr13" draw:text-style-name="P15" draw:layer="layout" svg:width="0.387cm" svg:height="0.39cm" svg:x="3.936cm" svg:y="7.421cm">
          <draw:text-box>
            <text:p text:style-name="P1"><text:span text:style-name="T19"><text:s/></text:span></text:p>
          </draw:text-box>
        </draw:frame>
        <draw:frame draw:style-name="gr13" draw:text-style-name="P15" draw:layer="layout" svg:width="8.71cm" svg:height="0.39cm" svg:x="4.151cm" svg:y="7.421cm">
          <draw:text-box>
            <text:p text:style-name="P1"><text:span text:style-name="T19"><text:s text:c="2"/></text:span><text:span text:style-name="T19">18. <text:s text:c="2"/>Deterioro <text:s text:c="2"/>y <text:s text:c="2"/>resultado <text:s text:c="2"/>por <text:s text:c="2"/>enajenaciones <text:s text:c="2"/>de</text:span></text:p>
          </draw:text-box>
        </draw:frame>
        <draw:frame draw:style-name="gr13" draw:text-style-name="P15" draw:layer="layout" svg:width="3.892cm" svg:height="0.39cm" svg:x="3.224cm" svg:y="7.897cm">
          <draw:text-box>
            <text:p text:style-name="P1"><text:span text:style-name="T19">instrumento financieros.</text:span></text:p>
          </draw:text-box>
        </draw:frame>
        <draw:frame draw:style-name="gr13" draw:text-style-name="P15" draw:layer="layout" svg:width="0.696cm" svg:height="0.39cm" svg:x="17.822cm" svg:y="7.657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8.786cm" svg:height="0.39cm" svg:x="3.224cm" svg:y="8.479cm">
          <draw:text-box>
            <text:p text:style-name="P1"><text:span text:style-name="T18"><text:s/></text:span><text:span text:style-name="T18">A.2) <text:s/>EXCEDENTE DE LAS OPERACIONES FINANCIERAS </text:span></text:p>
          </draw:text-box>
        </draw:frame>
        <draw:frame draw:style-name="gr13" draw:text-style-name="P15" draw:layer="layout" svg:width="3.016cm" svg:height="0.39cm" svg:x="3.224cm" svg:y="8.955cm">
          <draw:text-box>
            <text:p text:style-name="P1"><text:span text:style-name="T18">(14+15+16+17+18)</text:span></text:p>
          </draw:text-box>
        </draw:frame>
        <draw:frame draw:style-name="gr13" draw:text-style-name="P15" draw:layer="layout" svg:width="0.701cm" svg:height="0.39cm" svg:x="17.819cm" svg:y="8.67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7.931cm" svg:height="0.39cm" svg:x="3.224cm" svg:y="9.484cm">
          <draw:text-box>
            <text:p text:style-name="P1"><text:span text:style-name="T18"><text:s/></text:span><text:span text:style-name="T18">A.3) <text:s/>EXCEDENTE ANTES DE IMPUESTO (A.1+A.2)</text:span></text:p>
          </draw:text-box>
        </draw:frame>
        <draw:frame draw:style-name="gr13" draw:text-style-name="P15" draw:layer="layout" svg:width="1.801cm" svg:height="0.39cm" svg:x="16.732cm" svg:y="9.463cm">
          <draw:text-box>
            <text:p text:style-name="P1"><text:span text:style-name="T18">148.380,33</text:span></text:p>
          </draw:text-box>
        </draw:frame>
        <draw:frame draw:style-name="gr13" draw:text-style-name="P15" draw:layer="layout" svg:width="5.468cm" svg:height="0.39cm" svg:x="3.224cm" svg:y="10.014cm">
          <draw:text-box>
            <text:p text:style-name="P1"><text:span text:style-name="T19"><text:s text:c="5"/></text:span><text:span text:style-name="T19">19. Impuestos sobre beneficios.</text:span></text:p>
          </draw:text-box>
        </draw:frame>
        <draw:frame draw:style-name="gr13" draw:text-style-name="P15" draw:layer="layout" svg:width="0.696cm" svg:height="0.39cm" svg:x="17.822cm" svg:y="9.992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8.973cm" svg:height="0.39cm" svg:x="3.224cm" svg:y="10.596cm">
          <draw:text-box>
            <text:p text:style-name="P1"><text:span text:style-name="T18"><text:s/></text:span><text:span text:style-name="T18">A.4) <text:s/>VARIACIÓN DE PATRIMONIO NETO RECONOCIDA </text:span></text:p>
          </draw:text-box>
        </draw:frame>
        <draw:frame draw:style-name="gr13" draw:text-style-name="P15" draw:layer="layout" svg:width="6.733cm" svg:height="0.39cm" svg:x="3.224cm" svg:y="11.072cm">
          <draw:text-box>
            <text:p text:style-name="P1"><text:span text:style-name="T18">EN EL EXCEDENTE DEL EJERCICIO (A.3+19)</text:span></text:p>
          </draw:text-box>
        </draw:frame>
        <draw:frame draw:style-name="gr13" draw:text-style-name="P15" draw:layer="layout" svg:width="1.801cm" svg:height="0.39cm" svg:x="16.732cm" svg:y="10.786cm">
          <draw:text-box>
            <text:p text:style-name="P1"><text:span text:style-name="T18">148.380,33</text:span></text:p>
          </draw:text-box>
        </draw:frame>
        <draw:frame draw:style-name="gr13" draw:text-style-name="P15" draw:layer="layout" svg:width="9.222cm" svg:height="0.39cm" svg:x="3.224cm" svg:y="11.654cm">
          <draw:text-box>
            <text:p text:style-name="P1"><text:span text:style-name="T18"><text:s/></text:span><text:span text:style-name="T18">B) <text:s/>INGRESOS Y GASTOS IMPUTADOS DIRECTAMENTE AL</text:span></text:p>
          </draw:text-box>
        </draw:frame>
        <draw:frame draw:style-name="gr13" draw:text-style-name="P15" draw:layer="layout" svg:width="3.19cm" svg:height="0.39cm" svg:x="3.224cm" svg:y="12.13cm">
          <draw:text-box>
            <text:p text:style-name="P1"><text:span text:style-name="T18">PATRIMONIO NETO</text:span></text:p>
          </draw:text-box>
        </draw:frame>
        <draw:frame draw:style-name="gr13" draw:text-style-name="P15" draw:layer="layout" svg:width="4.599cm" svg:height="0.39cm" svg:x="3.224cm" svg:y="12.659cm">
          <draw:text-box>
            <text:p text:style-name="P1"><text:span text:style-name="T19"><text:s text:c="6"/></text:span><text:span text:style-name="T19">1. Subvenciones recibidas</text:span></text:p>
          </draw:text-box>
        </draw:frame>
        <draw:frame draw:style-name="gr13" draw:text-style-name="P15" draw:layer="layout" svg:width="0.696cm" svg:height="0.39cm" svg:x="17.822cm" svg:y="12.638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5.869cm" svg:height="0.39cm" svg:x="3.224cm" svg:y="13.189cm">
          <draw:text-box>
            <text:p text:style-name="P1"><text:span text:style-name="T19"><text:s text:c="6"/></text:span><text:span text:style-name="T19">2. Donaciones y legados recibidos</text:span></text:p>
          </draw:text-box>
        </draw:frame>
        <draw:frame draw:style-name="gr13" draw:text-style-name="P15" draw:layer="layout" svg:width="0.696cm" svg:height="0.39cm" svg:x="17.822cm" svg:y="13.167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4.578cm" svg:height="0.39cm" svg:x="3.224cm" svg:y="13.718cm">
          <draw:text-box>
            <text:p text:style-name="P1"><text:span text:style-name="T19"><text:s text:c="6"/></text:span><text:span text:style-name="T19">3. Otros ingresos y gastos</text:span></text:p>
          </draw:text-box>
        </draw:frame>
        <draw:frame draw:style-name="gr13" draw:text-style-name="P15" draw:layer="layout" svg:width="0.696cm" svg:height="0.39cm" svg:x="17.822cm" svg:y="13.697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3.765cm" svg:height="0.39cm" svg:x="3.224cm" svg:y="14.247cm">
          <draw:text-box>
            <text:p text:style-name="P1"><text:span text:style-name="T19"><text:s text:c="6"/></text:span><text:span text:style-name="T19">4. Efecto impositivo.</text:span></text:p>
          </draw:text-box>
        </draw:frame>
        <draw:frame draw:style-name="gr13" draw:text-style-name="P15" draw:layer="layout" svg:width="0.696cm" svg:height="0.39cm" svg:x="17.822cm" svg:y="14.226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9.1cm" svg:height="0.39cm" svg:x="3.224cm" svg:y="14.737cm">
          <draw:text-box>
            <text:p text:style-name="P1"><text:span text:style-name="T18"><text:s/></text:span><text:span text:style-name="T18">B.1) <text:s/>VARIACIÓN DE PATRIMONIO NETO POR INGRESOS</text:span></text:p>
          </draw:text-box>
        </draw:frame>
        <draw:frame draw:style-name="gr13" draw:text-style-name="P15" draw:layer="layout" svg:width="0.387cm" svg:height="0.39cm" svg:x="3.224cm" svg:y="15.214cm">
          <draw:text-box>
            <text:p text:style-name="P1"><text:span text:style-name="T18">Y <text:s/></text:span></text:p>
          </draw:text-box>
        </draw:frame>
        <draw:frame draw:style-name="gr13" draw:text-style-name="P15" draw:layer="layout" svg:width="1.488cm" svg:height="0.39cm" svg:x="3.83cm" svg:y="15.214cm">
          <draw:text-box>
            <text:p text:style-name="P1"><text:span text:style-name="T18">GASTOS <text:s/></text:span></text:p>
          </draw:text-box>
        </draw:frame>
        <draw:frame draw:style-name="gr13" draw:text-style-name="P15" draw:layer="layout" svg:width="2.584cm" svg:height="0.39cm" svg:x="5.536cm" svg:y="15.214cm">
          <draw:text-box>
            <text:p text:style-name="P1"><text:span text:style-name="T18">RECONOCIDOS <text:s/></text:span></text:p>
          </draw:text-box>
        </draw:frame>
        <draw:frame draw:style-name="gr13" draw:text-style-name="P15" draw:layer="layout" svg:width="2.754cm" svg:height="0.39cm" svg:x="8.335cm" svg:y="15.214cm">
          <draw:text-box>
            <text:p text:style-name="P1"><text:span text:style-name="T18">DIRECTAMENTE <text:s/></text:span></text:p>
          </draw:text-box>
        </draw:frame>
        <draw:frame draw:style-name="gr13" draw:text-style-name="P15" draw:layer="layout" svg:width="0.629cm" svg:height="0.39cm" svg:x="11.29cm" svg:y="15.214cm">
          <draw:text-box>
            <text:p text:style-name="P1"><text:span text:style-name="T18">EN <text:s/></text:span></text:p>
          </draw:text-box>
        </draw:frame>
        <draw:frame draw:style-name="gr13" draw:text-style-name="P15" draw:layer="layout" svg:width="0.387cm" svg:height="0.39cm" svg:x="12.139cm" svg:y="15.214cm">
          <draw:text-box>
            <text:p text:style-name="P1"><text:span text:style-name="T18">EL</text:span></text:p>
          </draw:text-box>
        </draw:frame>
        <draw:frame draw:style-name="gr13" draw:text-style-name="P15" draw:layer="layout" svg:width="4.904cm" svg:height="0.39cm" svg:x="3.224cm" svg:y="15.686cm">
          <draw:text-box>
            <text:p text:style-name="P1"><text:span text:style-name="T18">PATRIMONIO NETO (1+2+3+4)</text:span></text:p>
          </draw:text-box>
        </draw:frame>
        <draw:frame draw:style-name="gr13" draw:text-style-name="P15" draw:layer="layout" svg:width="0.701cm" svg:height="0.39cm" svg:x="17.819cm" svg:y="15.214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8.702cm" svg:height="0.39cm" svg:x="3.224cm" svg:y="16.215cm">
          <draw:text-box>
            <text:p text:style-name="P1"><text:span text:style-name="T18"><text:s/></text:span><text:span text:style-name="T18">C) <text:s/>RECLASIFICACIONES AL EXCEDENTE DEL EJERCICIO</text:span></text:p>
          </draw:text-box>
        </draw:frame>
        <draw:frame draw:style-name="gr13" draw:text-style-name="P15" draw:layer="layout" svg:width="4.599cm" svg:height="0.39cm" svg:x="3.224cm" svg:y="16.745cm">
          <draw:text-box>
            <text:p text:style-name="P1"><text:span text:style-name="T19"><text:s text:c="6"/></text:span><text:span text:style-name="T19">1. Subvenciones recibidas</text:span></text:p>
          </draw:text-box>
        </draw:frame>
        <draw:frame draw:style-name="gr13" draw:text-style-name="P15" draw:layer="layout" svg:width="0.696cm" svg:height="0.39cm" svg:x="17.822cm" svg:y="16.727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5.869cm" svg:height="0.39cm" svg:x="3.224cm" svg:y="17.274cm">
          <draw:text-box>
            <text:p text:style-name="P1"><text:span text:style-name="T19"><text:s text:c="6"/></text:span><text:span text:style-name="T19">2. Donaciones y legados recibidos</text:span></text:p>
          </draw:text-box>
        </draw:frame>
        <draw:frame draw:style-name="gr13" draw:text-style-name="P15" draw:layer="layout" svg:width="0.696cm" svg:height="0.39cm" svg:x="17.822cm" svg:y="17.256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4.578cm" svg:height="0.39cm" svg:x="3.224cm" svg:y="17.803cm">
          <draw:text-box>
            <text:p text:style-name="P1"><text:span text:style-name="T19"><text:s text:c="6"/></text:span><text:span text:style-name="T19">3. Otros ingresos y gastos</text:span></text:p>
          </draw:text-box>
        </draw:frame>
        <draw:frame draw:style-name="gr13" draw:text-style-name="P15" draw:layer="layout" svg:width="0.696cm" svg:height="0.39cm" svg:x="17.822cm" svg:y="17.785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3.765cm" svg:height="0.39cm" svg:x="3.224cm" svg:y="18.332cm">
          <draw:text-box>
            <text:p text:style-name="P1"><text:span text:style-name="T19"><text:s text:c="6"/></text:span><text:span text:style-name="T19">4. Efecto impositivo.</text:span></text:p>
          </draw:text-box>
        </draw:frame>
        <draw:frame draw:style-name="gr13" draw:text-style-name="P15" draw:layer="layout" svg:width="0.696cm" svg:height="0.39cm" svg:x="17.822cm" svg:y="18.314cm">
          <draw:text-box>
            <text:p text:style-name="P1"><text:span text:style-name="T19">0,00</text:span></text:p>
          </draw:text-box>
        </draw:frame>
        <draw:frame draw:style-name="gr13" draw:text-style-name="P15" draw:layer="layout" svg:width="0.387cm" svg:height="0.39cm" svg:x="3.224cm" svg:y="18.826cm">
          <draw:text-box>
            <text:p text:style-name="P1"><text:span text:style-name="T18"><text:s/></text:span></text:p>
          </draw:text-box>
        </draw:frame>
        <draw:frame draw:style-name="gr13" draw:text-style-name="P15" draw:layer="layout" svg:width="0.815cm" svg:height="0.39cm" svg:x="3.595cm" svg:y="18.826cm">
          <draw:text-box>
            <text:p text:style-name="P1"><text:span text:style-name="T18">C.1) <text:s/></text:span></text:p>
          </draw:text-box>
        </draw:frame>
        <draw:frame draw:style-name="gr13" draw:text-style-name="P15" draw:layer="layout" svg:width="0.387cm" svg:height="0.39cm" svg:x="4.733cm" svg:y="18.826cm">
          <draw:text-box>
            <text:p text:style-name="P1"><text:span text:style-name="T18"><text:s/></text:span></text:p>
          </draw:text-box>
        </draw:frame>
        <draw:frame draw:style-name="gr13" draw:text-style-name="P15" draw:layer="layout" svg:width="2.042cm" svg:height="0.39cm" svg:x="4.962cm" svg:y="18.826cm">
          <draw:text-box>
            <text:p text:style-name="P1"><text:span text:style-name="T18">VARIACIÓN <text:s/></text:span></text:p>
          </draw:text-box>
        </draw:frame>
        <draw:frame draw:style-name="gr13" draw:text-style-name="P15" draw:layer="layout" svg:width="0.616cm" svg:height="0.39cm" svg:x="7.183cm" svg:y="18.826cm">
          <draw:text-box>
            <text:p text:style-name="P1"><text:span text:style-name="T18">DE <text:s/></text:span></text:p>
          </draw:text-box>
        </draw:frame>
        <draw:frame draw:style-name="gr13" draw:text-style-name="P15" draw:layer="layout" svg:width="2.373cm" svg:height="0.39cm" svg:x="7.987cm" svg:y="18.826cm">
          <draw:text-box>
            <text:p text:style-name="P1"><text:span text:style-name="T18">PATRIMONIO <text:s/></text:span></text:p>
          </draw:text-box>
        </draw:frame>
        <draw:frame draw:style-name="gr13" draw:text-style-name="P15" draw:layer="layout" svg:width="1.086cm" svg:height="0.39cm" svg:x="10.536cm" svg:y="18.826cm">
          <draw:text-box>
            <text:p text:style-name="P1"><text:span text:style-name="T18">NETO <text:s/></text:span></text:p>
          </draw:text-box>
        </draw:frame>
        <draw:frame draw:style-name="gr13" draw:text-style-name="P15" draw:layer="layout" svg:width="0.692cm" svg:height="0.39cm" svg:x="11.809cm" svg:y="18.826cm">
          <draw:text-box>
            <text:p text:style-name="P1"><text:span text:style-name="T18">POR</text:span></text:p>
          </draw:text-box>
        </draw:frame>
        <draw:frame draw:style-name="gr13" draw:text-style-name="P15" draw:layer="layout" svg:width="3.423cm" svg:height="0.39cm" svg:x="3.224cm" svg:y="19.299cm">
          <draw:text-box>
            <text:p text:style-name="P1"><text:span text:style-name="T18">RECLASIFICACIONES <text:s/></text:span></text:p>
          </draw:text-box>
        </draw:frame>
        <draw:frame draw:style-name="gr13" draw:text-style-name="P15" draw:layer="layout" svg:width="0.582cm" svg:height="0.39cm" svg:x="6.838cm" svg:y="19.299cm">
          <draw:text-box>
            <text:p text:style-name="P1"><text:span text:style-name="T18">AL <text:s/></text:span></text:p>
          </draw:text-box>
        </draw:frame>
        <draw:frame draw:style-name="gr13" draw:text-style-name="P15" draw:layer="layout" svg:width="2.064cm" svg:height="0.39cm" svg:x="7.633cm" svg:y="19.299cm">
          <draw:text-box>
            <text:p text:style-name="P1"><text:span text:style-name="T18">EXCEDENTE <text:s/></text:span></text:p>
          </draw:text-box>
        </draw:frame>
        <draw:frame draw:style-name="gr13" draw:text-style-name="P15" draw:layer="layout" svg:width="0.781cm" svg:height="0.39cm" svg:x="9.897cm" svg:y="19.299cm">
          <draw:text-box>
            <text:p text:style-name="P1"><text:span text:style-name="T18">DEL <text:s/></text:span></text:p>
          </draw:text-box>
        </draw:frame>
        <draw:frame draw:style-name="gr13" draw:text-style-name="P15" draw:layer="layout" svg:width="1.619cm" svg:height="0.39cm" svg:x="10.89cm" svg:y="19.299cm">
          <draw:text-box>
            <text:p text:style-name="P1"><text:span text:style-name="T18">EJERCICIO</text:span></text:p>
          </draw:text-box>
        </draw:frame>
        <draw:frame draw:style-name="gr13" draw:text-style-name="P15" draw:layer="layout" svg:width="1.628cm" svg:height="0.39cm" svg:x="3.224cm" svg:y="19.775cm">
          <draw:text-box>
            <text:p text:style-name="P1"><text:span text:style-name="T18">(1+2+3+4)</text:span></text:p>
          </draw:text-box>
        </draw:frame>
        <draw:frame draw:style-name="gr13" draw:text-style-name="P15" draw:layer="layout" svg:width="0.701cm" svg:height="0.39cm" svg:x="17.819cm" svg:y="19.299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9.193cm" svg:height="0.39cm" svg:x="3.224cm" svg:y="20.265cm">
          <draw:text-box>
            <text:p text:style-name="P1"><text:span text:style-name="T18"><text:s/></text:span><text:span text:style-name="T18">D) <text:s/>VARIACIONES DE PATRIMONIO NETO POR INGRESOS</text:span></text:p>
          </draw:text-box>
        </draw:frame>
        <draw:frame draw:style-name="gr13" draw:text-style-name="P15" draw:layer="layout" svg:width="9.154cm" svg:height="0.39cm" svg:x="3.224cm" svg:y="20.742cm">
          <draw:text-box>
            <text:p text:style-name="P1"><text:span text:style-name="T18">Y GASTOS IMPUTADOS DIRECTAMENTE AL PATRIMONIO</text:span></text:p>
          </draw:text-box>
        </draw:frame>
        <draw:frame draw:style-name="gr13" draw:text-style-name="P15" draw:layer="layout" svg:width="2.474cm" svg:height="0.39cm" svg:x="3.224cm" svg:y="21.214cm">
          <draw:text-box>
            <text:p text:style-name="P1"><text:span text:style-name="T18">NETO (B.1+C.1)</text:span></text:p>
          </draw:text-box>
        </draw:frame>
        <draw:frame draw:style-name="gr13" draw:text-style-name="P15" draw:layer="layout" svg:width="0.701cm" svg:height="0.39cm" svg:x="17.819cm" svg:y="20.742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6.492cm" svg:height="0.39cm" svg:x="3.224cm" svg:y="21.743cm">
          <draw:text-box>
            <text:p text:style-name="P1"><text:span text:style-name="T18"><text:s/></text:span><text:span text:style-name="T18">E) <text:s/>AJUSTES POR CAMBIOS DE CRITERIO</text:span></text:p>
          </draw:text-box>
        </draw:frame>
        <draw:frame draw:style-name="gr13" draw:text-style-name="P15" draw:layer="layout" svg:width="0.701cm" svg:height="0.39cm" svg:x="17.819cm" svg:y="21.726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4.29cm" svg:height="0.39cm" svg:x="3.224cm" svg:y="22.273cm">
          <draw:text-box>
            <text:p text:style-name="P1"><text:span text:style-name="T18"><text:s/></text:span><text:span text:style-name="T18">F) <text:s/>AJUSTES POR ERRORES</text:span></text:p>
          </draw:text-box>
        </draw:frame>
        <draw:frame draw:style-name="gr13" draw:text-style-name="P15" draw:layer="layout" svg:width="0.701cm" svg:height="0.39cm" svg:x="17.819cm" svg:y="22.255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0.387cm" svg:height="0.39cm" svg:x="3.224cm" svg:y="22.767cm">
          <draw:text-box>
            <text:p text:style-name="P1"><text:span text:style-name="T18"><text:s/></text:span></text:p>
          </draw:text-box>
        </draw:frame>
        <draw:frame draw:style-name="gr13" draw:text-style-name="P15" draw:layer="layout" svg:width="0.552cm" svg:height="0.39cm" svg:x="3.485cm" svg:y="22.767cm">
          <draw:text-box>
            <text:p text:style-name="P1"><text:span text:style-name="T18">G) <text:s/></text:span></text:p>
          </draw:text-box>
        </draw:frame>
        <draw:frame draw:style-name="gr13" draw:text-style-name="P15" draw:layer="layout" svg:width="8.376cm" svg:height="0.39cm" svg:x="4.197cm" svg:y="22.767cm">
          <draw:text-box>
            <text:p text:style-name="P1"><text:span text:style-name="T18"><text:s text:c="2"/></text:span><text:span text:style-name="T18">VARIACIONES <text:s text:c="2"/>EN <text:s text:c="2"/>DOTACIÓN <text:s text:c="2"/>FUNDACIONAL <text:s text:c="2"/>O</text:span></text:p>
          </draw:text-box>
        </draw:frame>
        <draw:frame draw:style-name="gr13" draw:text-style-name="P15" draw:layer="layout" svg:width="2.457cm" svg:height="0.39cm" svg:x="3.224cm" svg:y="23.239cm">
          <draw:text-box>
            <text:p text:style-name="P1"><text:span text:style-name="T18">FONDO SOCIAL</text:span></text:p>
          </draw:text-box>
        </draw:frame>
        <draw:frame draw:style-name="gr13" draw:text-style-name="P15" draw:layer="layout" svg:width="0.701cm" svg:height="0.39cm" svg:x="17.819cm" svg:y="23.003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4.058cm" svg:height="0.39cm" svg:x="3.224cm" svg:y="23.768cm">
          <draw:text-box>
            <text:p text:style-name="P1"><text:span text:style-name="T18"><text:s/></text:span><text:span text:style-name="T18">H) <text:s/>OTRAS VARIACIONES</text:span></text:p>
          </draw:text-box>
        </draw:frame>
        <draw:frame draw:style-name="gr13" draw:text-style-name="P15" draw:layer="layout" svg:width="0.701cm" svg:height="0.39cm" svg:x="17.819cm" svg:y="23.751cm">
          <draw:text-box>
            <text:p text:style-name="P1"><text:span text:style-name="T18">0,00</text:span></text:p>
          </draw:text-box>
        </draw:frame>
        <draw:frame draw:style-name="gr13" draw:text-style-name="P15" draw:layer="layout" svg:width="9.684cm" svg:height="0.39cm" svg:x="3.224cm" svg:y="24.354cm">
          <draw:text-box>
            <text:p text:style-name="P1"><text:span text:style-name="T18"><text:s text:c="2"/></text:span><text:span text:style-name="T18">I) <text:s text:c="4"/>RESULTADO <text:s text:c="2"/>TOTAL, <text:s text:c="2"/>VARIACIÓN <text:s text:c="2"/>DEL <text:s text:c="2"/>PATRIMONIO</text:span></text:p>
          </draw:text-box>
        </draw:frame>
        <draw:frame draw:style-name="gr13" draw:text-style-name="P15" draw:layer="layout" svg:width="3.596cm" svg:height="0.39cm" svg:x="3.224cm" svg:y="24.827cm">
          <draw:text-box>
            <text:p text:style-name="P1"><text:span text:style-name="T18">NETO EN EL EJERCICIO</text:span></text:p>
          </draw:text-box>
        </draw:frame>
        <draw:frame draw:style-name="gr13" draw:text-style-name="P15" draw:layer="layout" svg:width="0.387cm" svg:height="0.39cm" svg:x="14.034cm" svg:y="24.545cm">
          <draw:text-box>
            <text:p text:style-name="P1"><text:span text:style-name="T18">3</text:span></text:p>
          </draw:text-box>
        </draw:frame>
        <draw:frame draw:style-name="gr13" draw:text-style-name="P15" draw:layer="layout" svg:width="1.801cm" svg:height="0.39cm" svg:x="16.732cm" svg:y="24.545cm">
          <draw:text-box>
            <text:p text:style-name="P1"><text:span text:style-name="T18">148.380,33</text:span></text:p>
          </draw:text-box>
        </draw:frame>
        <draw:frame draw:style-name="gr4" draw:text-style-name="P5" draw:layer="layout" svg:width="0.422cm" svg:height="0.475cm" svg:x="17.773cm" svg:y="28.428cm">
          <draw:text-box>
            <text:p text:style-name="P1"><text:span text:style-name="T10">5</text:span></text:p>
          </draw:text-box>
        </draw:frame>
      </draw:page>
      <draw:page draw:name="page9" draw:style-name="dp1" draw:master-page-name="master-page46"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0" draw:text-style-name="P12" draw:layer="layout" svg:width="13.028cm" svg:height="0.738cm" svg:x="4.24cm" svg:y="2.967cm">
          <draw:text-box>
            <text:p text:style-name="P1"><text:span text:style-name="T20">MEMORIA DE GESTIÓN ECONÓMICA Y DE</text:span></text:p>
          </draw:text-box>
        </draw:frame>
        <draw:frame draw:style-name="gr10" draw:text-style-name="P12" draw:layer="layout" svg:width="4.303cm" svg:height="0.738cm" svg:x="8.438cm" svg:y="3.94cm">
          <draw:text-box>
            <text:p text:style-name="P1"><text:span text:style-name="T20">ACTIVIDADES</text:span></text:p>
          </draw:text-box>
        </draw:frame>
        <draw:frame draw:style-name="gr13" draw:text-style-name="P15" draw:layer="layout" svg:width="1.34cm" svg:height="0.454cm" svg:x="9.867cm" svg:y="8.096cm">
          <draw:text-box>
            <text:p text:style-name="P1"><text:span text:style-name="T21">INDICE</text:span></text:p>
          </draw:text-box>
        </draw:frame>
        <draw:frame draw:style-name="gr14" draw:text-style-name="P16" draw:layer="layout" svg:width="0.317cm" svg:height="0.357cm" svg:x="3.732cm" svg:y="9.061cm">
          <draw:text-box>
            <text:p text:style-name="P1"><text:span text:style-name="T22">1.</text:span></text:p>
          </draw:text-box>
        </draw:frame>
        <draw:frame draw:style-name="gr14" draw:text-style-name="P16" draw:layer="layout" svg:width="13.57cm" svg:height="0.357cm" svg:x="4.367cm" svg:y="9.061cm">
          <draw:text-box>
            <text:p text:style-name="P1"><text:span text:style-name="T22">Actividad de la fundación………………………………………………………………………………7</text:span></text:p>
          </draw:text-box>
        </draw:frame>
        <draw:frame draw:style-name="gr14" draw:text-style-name="P16" draw:layer="layout" svg:width="0.317cm" svg:height="0.357cm" svg:x="3.651cm" svg:y="9.848cm">
          <draw:text-box>
            <text:p text:style-name="P1"><text:span text:style-name="T22">2.</text:span></text:p>
          </draw:text-box>
        </draw:frame>
        <draw:frame draw:style-name="gr14" draw:text-style-name="P16" draw:layer="layout" svg:width="13.752cm" svg:height="0.357cm" svg:x="4.286cm" svg:y="9.848cm">
          <draw:text-box>
            <text:p text:style-name="P1"><text:span text:style-name="T22">Bases de presentación de las cuentas anuales……………………………………………………..9</text:span></text:p>
          </draw:text-box>
        </draw:frame>
        <draw:frame draw:style-name="gr4" draw:text-style-name="P5" draw:layer="layout" svg:width="0.422cm" svg:height="0.475cm" svg:x="3.651cm" svg:y="10.641cm">
          <draw:text-box>
            <text:p text:style-name="P1"><text:span text:style-name="T10">3.</text:span></text:p>
          </draw:text-box>
        </draw:frame>
        <draw:frame draw:style-name="gr14" draw:text-style-name="P16" draw:layer="layout" svg:width="13.731cm" svg:height="0.357cm" svg:x="4.286cm" svg:y="10.737cm">
          <draw:text-box>
            <text:p text:style-name="P1"><text:span text:style-name="T22">Excedente del ejercicio…………………………………………………………………………………..9</text:span></text:p>
          </draw:text-box>
        </draw:frame>
        <draw:frame draw:style-name="gr14" draw:text-style-name="P16" draw:layer="layout" svg:width="0.317cm" svg:height="0.357cm" svg:x="3.644cm" svg:y="11.548cm">
          <draw:text-box>
            <text:p text:style-name="P1"><text:span text:style-name="T22">4.</text:span></text:p>
          </draw:text-box>
        </draw:frame>
        <draw:frame draw:style-name="gr14" draw:text-style-name="P16" draw:layer="layout" svg:width="13.752cm" svg:height="0.357cm" svg:x="4.279cm" svg:y="11.548cm">
          <draw:text-box>
            <text:p text:style-name="P1"><text:span text:style-name="T22">Normas de registro y valoración……………………………………………………………………...10</text:span></text:p>
          </draw:text-box>
        </draw:frame>
        <draw:frame draw:style-name="gr14" draw:text-style-name="P16" draw:layer="layout" svg:width="0.317cm" svg:height="0.357cm" svg:x="3.641cm" svg:y="12.335cm">
          <draw:text-box>
            <text:p text:style-name="P1"><text:span text:style-name="T22">5.</text:span></text:p>
          </draw:text-box>
        </draw:frame>
        <draw:frame draw:style-name="gr14" draw:text-style-name="P16" draw:layer="layout" svg:width="13.782cm" svg:height="0.357cm" svg:x="4.276cm" svg:y="12.335cm">
          <draw:text-box>
            <text:p text:style-name="P1"><text:span text:style-name="T22">Inmovilizado intangible, material e inversiones inmobiliarias…………………………………..12</text:span></text:p>
          </draw:text-box>
        </draw:frame>
        <draw:frame draw:style-name="gr14" draw:text-style-name="P16" draw:layer="layout" svg:width="0.317cm" svg:height="0.357cm" svg:x="3.669cm" svg:y="13.125cm">
          <draw:text-box>
            <text:p text:style-name="P1"><text:span text:style-name="T22">6.</text:span></text:p>
          </draw:text-box>
        </draw:frame>
        <draw:frame draw:style-name="gr14" draw:text-style-name="P16" draw:layer="layout" svg:width="13.697cm" svg:height="0.357cm" svg:x="4.304cm" svg:y="13.125cm">
          <draw:text-box>
            <text:p text:style-name="P1"><text:span text:style-name="T22">Bienes del patrimonio histórico………………………………………………………………………12</text:span></text:p>
          </draw:text-box>
        </draw:frame>
        <draw:frame draw:style-name="gr14" draw:text-style-name="P16" draw:layer="layout" svg:width="0.317cm" svg:height="0.357cm" svg:x="3.81cm" svg:y="13.912cm">
          <draw:text-box>
            <text:p text:style-name="P1"><text:span text:style-name="T22">7.</text:span></text:p>
          </draw:text-box>
        </draw:frame>
        <draw:frame draw:style-name="gr14" draw:text-style-name="P16" draw:layer="layout" svg:width="13.426cm" svg:height="0.357cm" svg:x="4.445cm" svg:y="13.912cm">
          <draw:text-box>
            <text:p text:style-name="P1"><text:span text:style-name="T22">Usuarios y otros deudores de la actividad propia…………………………………………………</text:span></text:p>
          </draw:text-box>
        </draw:frame>
        <draw:frame draw:style-name="gr14" draw:text-style-name="P16" draw:layer="layout" svg:width="0.358cm" svg:height="0.357cm" svg:x="10.964cm" svg:y="14.279cm">
          <draw:text-box>
            <text:p text:style-name="P1"><text:span text:style-name="T22">13</text:span></text:p>
          </draw:text-box>
        </draw:frame>
        <draw:frame draw:style-name="gr14" draw:text-style-name="P16" draw:layer="layout" svg:width="0.317cm" svg:height="0.357cm" svg:x="3.644cm" svg:y="15.066cm">
          <draw:text-box>
            <text:p text:style-name="P1"><text:span text:style-name="T22">8.</text:span></text:p>
          </draw:text-box>
        </draw:frame>
        <draw:frame draw:style-name="gr14" draw:text-style-name="P16" draw:layer="layout" svg:width="13.743cm" svg:height="0.357cm" svg:x="4.279cm" svg:y="15.066cm">
          <draw:text-box>
            <text:p text:style-name="P1"><text:span text:style-name="T22">Beneficiarios-Acreedores………………………………………………………………………………13</text:span></text:p>
          </draw:text-box>
        </draw:frame>
        <draw:frame draw:style-name="gr14" draw:text-style-name="P16" draw:layer="layout" svg:width="0.317cm" svg:height="0.357cm" svg:x="3.651cm" svg:y="15.856cm">
          <draw:text-box>
            <text:p text:style-name="P1"><text:span text:style-name="T22">9.</text:span></text:p>
          </draw:text-box>
        </draw:frame>
        <draw:frame draw:style-name="gr14" draw:text-style-name="P16" draw:layer="layout" svg:width="13.726cm" svg:height="0.357cm" svg:x="4.286cm" svg:y="15.856cm">
          <draw:text-box>
            <text:p text:style-name="P1"><text:span text:style-name="T22">Activos financieros……………………………………………………………………………………...13</text:span></text:p>
          </draw:text-box>
        </draw:frame>
        <draw:frame draw:style-name="gr14" draw:text-style-name="P16" draw:layer="layout" svg:width="0.447cm" svg:height="0.357cm" svg:x="3.669cm" svg:y="16.642cm">
          <draw:text-box>
            <text:p text:style-name="P1"><text:span text:style-name="T22">10.</text:span></text:p>
          </draw:text-box>
        </draw:frame>
        <draw:frame draw:style-name="gr14" draw:text-style-name="P16" draw:layer="layout" svg:width="13.693cm" svg:height="0.357cm" svg:x="4.304cm" svg:y="16.642cm">
          <draw:text-box>
            <text:p text:style-name="P1"><text:span text:style-name="T22">Pasivos financieros……………………………………………………………………………………..14</text:span></text:p>
          </draw:text-box>
        </draw:frame>
        <draw:frame draw:style-name="gr14" draw:text-style-name="P16" draw:layer="layout" svg:width="0.447cm" svg:height="0.357cm" svg:x="3.644cm" svg:y="17.433cm">
          <draw:text-box>
            <text:p text:style-name="P1"><text:span text:style-name="T22">11.</text:span></text:p>
          </draw:text-box>
        </draw:frame>
        <draw:frame draw:style-name="gr14" draw:text-style-name="P16" draw:layer="layout" svg:width="13.739cm" svg:height="0.357cm" svg:x="4.279cm" svg:y="17.433cm">
          <draw:text-box>
            <text:p text:style-name="P1"><text:span text:style-name="T22">Fondos propios…………………………………………………………………………………………..14</text:span></text:p>
          </draw:text-box>
        </draw:frame>
        <draw:frame draw:style-name="gr14" draw:text-style-name="P16" draw:layer="layout" svg:width="0.447cm" svg:height="0.357cm" svg:x="3.792cm" svg:y="18.219cm">
          <draw:text-box>
            <text:p text:style-name="P1"><text:span text:style-name="T22">12.</text:span></text:p>
          </draw:text-box>
        </draw:frame>
        <draw:frame draw:style-name="gr14" draw:text-style-name="P16" draw:layer="layout" svg:width="13.443cm" svg:height="0.357cm" svg:x="4.427cm" svg:y="18.219cm">
          <draw:text-box>
            <text:p text:style-name="P1"><text:span text:style-name="T22">Situación fiscal………………………………………………………………………………………...15</text:span></text:p>
          </draw:text-box>
        </draw:frame>
        <draw:frame draw:style-name="gr14" draw:text-style-name="P16" draw:layer="layout" svg:width="0.447cm" svg:height="0.357cm" svg:x="3.651cm" svg:y="19.01cm">
          <draw:text-box>
            <text:p text:style-name="P1"><text:span text:style-name="T22">13.</text:span></text:p>
          </draw:text-box>
        </draw:frame>
        <draw:frame draw:style-name="gr14" draw:text-style-name="P16" draw:layer="layout" svg:width="13.726cm" svg:height="0.357cm" svg:x="4.286cm" svg:y="19.01cm">
          <draw:text-box>
            <text:p text:style-name="P1"><text:span text:style-name="T22">Ingresos y gastos………………………………………………………………………………………..16</text:span></text:p>
          </draw:text-box>
        </draw:frame>
        <draw:frame draw:style-name="gr14" draw:text-style-name="P16" draw:layer="layout" svg:width="0.447cm" svg:height="0.357cm" svg:x="3.651cm" svg:y="19.796cm">
          <draw:text-box>
            <text:p text:style-name="P1"><text:span text:style-name="T22">14.</text:span></text:p>
          </draw:text-box>
        </draw:frame>
        <draw:frame draw:style-name="gr14" draw:text-style-name="P16" draw:layer="layout" svg:width="13.743cm" svg:height="0.357cm" svg:x="4.286cm" svg:y="19.796cm">
          <draw:text-box>
            <text:p text:style-name="P1"><text:span text:style-name="T22">Subvenciones, donaciones y legados……………………………………………………………….17</text:span></text:p>
          </draw:text-box>
        </draw:frame>
        <draw:frame draw:style-name="gr14" draw:text-style-name="P16" draw:layer="layout" svg:width="0.447cm" svg:height="0.357cm" svg:x="3.641cm" svg:y="20.587cm">
          <draw:text-box>
            <text:p text:style-name="P1"><text:span text:style-name="T22">15.</text:span></text:p>
          </draw:text-box>
        </draw:frame>
        <draw:frame draw:style-name="gr14" draw:text-style-name="P16" draw:layer="layout" svg:width="11.669cm" svg:height="0.357cm" svg:x="4.276cm" svg:y="20.587cm">
          <draw:text-box>
            <text:p text:style-name="P1"><text:span text:style-name="T22">Actividad de la entidad : Aplicación de elementos a fines propios. Gastos de </text:span></text:p>
          </draw:text-box>
        </draw:frame>
        <draw:frame draw:style-name="gr14" draw:text-style-name="P16" draw:layer="layout" svg:width="13.739cm" svg:height="0.357cm" svg:x="4.276cm" svg:y="20.95cm">
          <draw:text-box>
            <text:p text:style-name="P1"><text:span text:style-name="T22">administración……………………………………………………………………………………………17</text:span></text:p>
          </draw:text-box>
        </draw:frame>
        <draw:frame draw:style-name="gr14" draw:text-style-name="P16" draw:layer="layout" svg:width="0.447cm" svg:height="0.357cm" svg:x="3.641cm" svg:y="21.74cm">
          <draw:text-box>
            <text:p text:style-name="P1"><text:span text:style-name="T22">16.</text:span></text:p>
          </draw:text-box>
        </draw:frame>
        <draw:frame draw:style-name="gr14" draw:text-style-name="P16" draw:layer="layout" svg:width="13.756cm" svg:height="0.357cm" svg:x="4.276cm" svg:y="21.74cm">
          <draw:text-box>
            <text:p text:style-name="P1"><text:span text:style-name="T22">Operaciones con partes vinculadas………………………………………………………………….20</text:span></text:p>
          </draw:text-box>
        </draw:frame>
        <draw:frame draw:style-name="gr14" draw:text-style-name="P16" draw:layer="layout" svg:width="0.447cm" svg:height="0.357cm" svg:x="3.641cm" svg:y="22.527cm">
          <draw:text-box>
            <text:p text:style-name="P1"><text:span text:style-name="T22">17.</text:span></text:p>
          </draw:text-box>
        </draw:frame>
        <draw:frame draw:style-name="gr14" draw:text-style-name="P16" draw:layer="layout" svg:width="13.718cm" svg:height="0.357cm" svg:x="4.276cm" svg:y="22.527cm">
          <draw:text-box>
            <text:p text:style-name="P1"><text:span text:style-name="T22">Otra información…………………………………………………………………………………………21</text:span></text:p>
          </draw:text-box>
        </draw:frame>
        <draw:frame draw:style-name="gr14" draw:text-style-name="P16" draw:layer="layout" svg:width="0.447cm" svg:height="0.357cm" svg:x="3.641cm" svg:y="23.317cm">
          <draw:text-box>
            <text:p text:style-name="P1"><text:span text:style-name="T22">18.</text:span></text:p>
          </draw:text-box>
        </draw:frame>
        <draw:frame draw:style-name="gr14" draw:text-style-name="P16" draw:layer="layout" svg:width="13.718cm" svg:height="0.357cm" svg:x="4.276cm" svg:y="23.317cm">
          <draw:text-box>
            <text:p text:style-name="P1"><text:span text:style-name="T22">Inventario………………………………………………………………………………………………….21</text:span></text:p>
          </draw:text-box>
        </draw:frame>
        <draw:frame draw:style-name="gr14" draw:text-style-name="P16" draw:layer="layout" svg:width="0.447cm" svg:height="0.357cm" svg:x="3.641cm" svg:y="24.104cm">
          <draw:text-box>
            <text:p text:style-name="P1"><text:span text:style-name="T22">19.</text:span></text:p>
          </draw:text-box>
        </draw:frame>
        <draw:frame draw:style-name="gr14" draw:text-style-name="P16" draw:layer="layout" svg:width="13.735cm" svg:height="0.357cm" svg:x="4.276cm" svg:y="24.104cm">
          <draw:text-box>
            <text:p text:style-name="P1"><text:span text:style-name="T22">Información sobre los aplazamientos de pago efectuados a proveedores…………………..21</text:span></text:p>
          </draw:text-box>
        </draw:frame>
        <draw:frame draw:style-name="gr4" draw:text-style-name="P5" draw:layer="layout" svg:width="0.422cm" svg:height="0.475cm" svg:x="17.773cm" svg:y="28.428cm">
          <draw:text-box>
            <text:p text:style-name="P1"><text:span text:style-name="T10">6</text:span></text:p>
          </draw:text-box>
        </draw:frame>
      </draw:page>
      <draw:page draw:name="page10" draw:style-name="dp1" draw:master-page-name="master-page89"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4" draw:text-style-name="P16" draw:layer="layout" svg:width="0.447cm" svg:height="0.357cm" svg:x="3.641cm" svg:y="2.87cm">
          <draw:text-box>
            <text:p text:style-name="P1"><text:span text:style-name="T22">20.</text:span></text:p>
          </draw:text-box>
        </draw:frame>
        <draw:frame draw:style-name="gr14" draw:text-style-name="P16" draw:layer="layout" svg:width="8.037cm" svg:height="0.357cm" svg:x="4.276cm" svg:y="2.87cm">
          <draw:text-box>
            <text:p text:style-name="P1"><text:span text:style-name="T22">FUNDACIÓN CANARIA CLUB DEPORTIVO TENERIFE</text:span></text:p>
          </draw:text-box>
        </draw:frame>
        <draw:frame draw:style-name="gr14" draw:text-style-name="P16" draw:layer="layout" svg:width="9.345cm" svg:height="0.357cm" svg:x="5.856cm" svg:y="3.657cm">
          <draw:text-box>
            <text:p text:style-name="P1"><text:span text:style-name="T22">Memoria del Ejercicio Anual terminado el 30 de Junio de 2019</text:span></text:p>
          </draw:text-box>
        </draw:frame>
        <draw:frame draw:style-name="gr14" draw:text-style-name="P16" draw:layer="layout" svg:width="0.317cm" svg:height="0.357cm" svg:x="1.365cm" svg:y="4.87cm">
          <draw:text-box>
            <text:p text:style-name="P1"><text:span text:style-name="T22">1.</text:span></text:p>
          </draw:text-box>
        </draw:frame>
        <draw:frame draw:style-name="gr14" draw:text-style-name="P16" draw:layer="layout" svg:width="4.849cm" svg:height="0.357cm" svg:x="2.364cm" svg:y="4.87cm">
          <draw:text-box>
            <text:p text:style-name="P1"><text:span text:style-name="T22">ACTIVIDAD DE LA FUNDACIÓN.</text:span></text:p>
          </draw:text-box>
        </draw:frame>
        <draw:frame draw:style-name="gr14" draw:text-style-name="P16" draw:layer="layout" svg:width="14.268cm" svg:height="0.357cm" svg:x="3.006cm" svg:y="5.657cm">
          <draw:text-box>
            <text:p text:style-name="P1"><text:span text:style-name="T23">FUNDACIÓN CANARIA CLUB DEPORTIVO TENERIFE, con domicilio social en el Estadio Heliodoro</text:span></text:p>
          </draw:text-box>
        </draw:frame>
        <draw:frame draw:style-name="gr14" draw:text-style-name="P16" draw:layer="layout" svg:width="14.014cm" svg:height="0.357cm" svg:x="3.006cm" svg:y="6.024cm">
          <draw:text-box>
            <text:p text:style-name="P1"><text:span text:style-name="T23">Rodríguez López, puerta 18 B, calle Fernando Barajas Prat, s/n., C.P. 38005, S/C de Tenerife. Fue</text:span></text:p>
          </draw:text-box>
        </draw:frame>
        <draw:frame draw:style-name="gr14" draw:text-style-name="P16" draw:layer="layout" svg:width="14.637cm" svg:height="0.357cm" svg:x="3.006cm" svg:y="6.387cm">
          <draw:text-box>
            <text:p text:style-name="P1"><text:span text:style-name="T23">constituida el 9 de marzo de 2018 y se encuentra inscrita en el Registro de Fundaciones con el número</text:span></text:p>
          </draw:text-box>
        </draw:frame>
        <draw:frame draw:style-name="gr14" draw:text-style-name="P16" draw:layer="layout" svg:width="0.713cm" svg:height="0.357cm" svg:x="3.006cm" svg:y="6.754cm">
          <draw:text-box>
            <text:p text:style-name="P1"><text:span text:style-name="T23">353. </text:span></text:p>
          </draw:text-box>
        </draw:frame>
        <draw:frame draw:style-name="gr14" draw:text-style-name="P16" draw:layer="layout" svg:width="1.632cm" svg:height="0.357cm" svg:x="3.006cm" svg:y="8.331cm">
          <draw:text-box>
            <text:p text:style-name="P1"><text:span text:style-name="T24">1.1 Objeto.</text:span></text:p>
          </draw:text-box>
        </draw:frame>
        <draw:frame draw:style-name="gr14" draw:text-style-name="P16" draw:layer="layout" svg:width="13.972cm" svg:height="0.357cm" svg:x="3.006cm" svg:y="9.118cm">
          <draw:text-box>
            <text:p text:style-name="P1"><text:span text:style-name="T23">La fundación se constituye por el fundador, el Club Deportivo Tenerife SAD, como expresión de su</text:span></text:p>
          </draw:text-box>
        </draw:frame>
        <draw:frame draw:style-name="gr14" draw:text-style-name="P16" draw:layer="layout" svg:width="14.527cm" svg:height="0.357cm" svg:x="3.006cm" svg:y="9.485cm">
          <draw:text-box>
            <text:p text:style-name="P1"><text:span text:style-name="T23">responsabilidad social corporativa dirigida a promover los valores vinculados al deporte, en especial al</text:span></text:p>
          </draw:text-box>
        </draw:frame>
        <draw:frame draw:style-name="gr14" draw:text-style-name="P16" draw:layer="layout" svg:width="12.96cm" svg:height="0.357cm" svg:x="3.006cm" svg:y="9.848cm">
          <draw:text-box>
            <text:p text:style-name="P1"><text:span text:style-name="T23">fútbol, con el objetivo de contribuir a la construcción de una sociedad más justa y solidaria. </text:span></text:p>
          </draw:text-box>
        </draw:frame>
        <draw:frame draw:style-name="gr14" draw:text-style-name="P16" draw:layer="layout" svg:width="1.369cm" svg:height="0.357cm" svg:x="3.006cm" svg:y="11.425cm">
          <draw:text-box>
            <text:p text:style-name="P1"><text:span text:style-name="T24">1.2 Fines</text:span></text:p>
          </draw:text-box>
        </draw:frame>
        <draw:frame draw:style-name="gr14" draw:text-style-name="P16" draw:layer="layout" svg:width="14.425cm" svg:height="0.357cm" svg:x="3.006cm" svg:y="12.215cm">
          <draw:text-box>
            <text:p text:style-name="P1"><text:span text:style-name="T23">Los fines de interés general a perseguir por la fundación estarán relacionados preferentemente con el</text:span></text:p>
          </draw:text-box>
        </draw:frame>
        <draw:frame draw:style-name="gr14" draw:text-style-name="P16" draw:layer="layout" svg:width="7.863cm" svg:height="0.357cm" svg:x="3.006cm" svg:y="12.578cm">
          <draw:text-box>
            <text:p text:style-name="P1"><text:span text:style-name="T23">ámbito deportivo, formativo, socio-cultural y divulgativo.</text:span></text:p>
          </draw:text-box>
        </draw:frame>
        <draw:frame draw:style-name="gr14" draw:text-style-name="P16" draw:layer="layout" svg:width="7.203cm" svg:height="0.357cm" svg:x="3.006cm" svg:y="14.155cm">
          <draw:text-box>
            <text:p text:style-name="P1"><text:span text:style-name="T23">Serán fines de la fundación en el ámbito deportivo:</text:span></text:p>
          </draw:text-box>
        </draw:frame>
        <draw:frame draw:style-name="gr4" draw:text-style-name="P5" draw:layer="layout" svg:width="0.422cm" svg:height="0.475cm" svg:x="3.641cm" svg:y="14.949cm">
          <draw:text-box>
            <text:p text:style-name="P1"><text:span text:style-name="T10">a)</text:span></text:p>
          </draw:text-box>
        </draw:frame>
        <draw:frame draw:style-name="gr14" draw:text-style-name="P16" draw:layer="layout" svg:width="12.825cm" svg:height="0.357cm" svg:x="4.276cm" svg:y="15.044cm">
          <draw:text-box>
            <text:p text:style-name="P1"><text:span text:style-name="T23">Promover la práctica del deporte en general y del fútbol en particular, en especial entre los</text:span></text:p>
          </draw:text-box>
        </draw:frame>
        <draw:frame draw:style-name="gr14" draw:text-style-name="P16" draw:layer="layout" svg:width="3.363cm" svg:height="0.357cm" svg:x="4.276cm" svg:y="15.432cm">
          <draw:text-box>
            <text:p text:style-name="P1"><text:span text:style-name="T23">jóvenes (deporte base).</text:span></text:p>
          </draw:text-box>
        </draw:frame>
        <draw:frame draw:style-name="gr14" draw:text-style-name="P16" draw:layer="layout" svg:width="0.317cm" svg:height="0.357cm" svg:x="3.641cm" svg:y="16.219cm">
          <draw:text-box>
            <text:p text:style-name="P1"><text:span text:style-name="T23">b)</text:span></text:p>
          </draw:text-box>
        </draw:frame>
        <draw:frame draw:style-name="gr14" draw:text-style-name="P16" draw:layer="layout" svg:width="11.597cm" svg:height="0.357cm" svg:x="4.276cm" svg:y="16.219cm">
          <draw:text-box>
            <text:p text:style-name="P1"><text:span text:style-name="T23">Apoyar la preparación y mejora del rendimiento físico y técnico de los deportistas.</text:span></text:p>
          </draw:text-box>
        </draw:frame>
        <draw:frame draw:style-name="gr4" draw:text-style-name="P5" draw:layer="layout" svg:width="0.422cm" svg:height="0.475cm" svg:x="3.641cm" svg:y="17.012cm">
          <draw:text-box>
            <text:p text:style-name="P1"><text:span text:style-name="T10">c)</text:span></text:p>
          </draw:text-box>
        </draw:frame>
        <draw:frame draw:style-name="gr14" draw:text-style-name="P16" draw:layer="layout" svg:width="15.005cm" svg:height="0.357cm" svg:x="4.276cm" svg:y="17.108cm">
          <draw:text-box>
            <text:p text:style-name="P1"><text:span text:style-name="T23">Promocionar <text:s text:c="2"/>el <text:s text:c="2"/>deporte, <text:s text:c="2"/>en <text:s text:c="2"/>especial <text:s text:c="2"/>el <text:s text:c="2"/>fútbol, <text:s text:c="2"/>en <text:s text:c="2"/>su <text:s text:c="2"/>vertiente <text:s text:c="2"/>lúdica, <text:s text:c="2"/>como <text:s text:c="2"/>forma <text:s text:c="2"/>de <text:s text:c="2"/>ocio</text:span></text:p>
          </draw:text-box>
        </draw:frame>
        <draw:frame draw:style-name="gr14" draw:text-style-name="P16" draw:layer="layout" svg:width="1.801cm" svg:height="0.357cm" svg:x="4.276cm" svg:y="17.496cm">
          <draw:text-box>
            <text:p text:style-name="P1"><text:span text:style-name="T23">participativo.</text:span></text:p>
          </draw:text-box>
        </draw:frame>
        <draw:frame draw:style-name="gr4" draw:text-style-name="P5" draw:layer="layout" svg:width="0.422cm" svg:height="0.475cm" svg:x="3.641cm" svg:y="18.286cm">
          <draw:text-box>
            <text:p text:style-name="P1"><text:span text:style-name="T10">d)</text:span></text:p>
          </draw:text-box>
        </draw:frame>
        <draw:frame draw:style-name="gr14" draw:text-style-name="P16" draw:layer="layout" svg:width="13.045cm" svg:height="0.357cm" svg:x="4.276cm" svg:y="18.382cm">
          <draw:text-box>
            <text:p text:style-name="P1"><text:span text:style-name="T23">Promover y respaldar la ciencia, la investigación, la medicina deportiva y la innovación en el</text:span></text:p>
          </draw:text-box>
        </draw:frame>
        <draw:frame draw:style-name="gr14" draw:text-style-name="P16" draw:layer="layout" svg:width="6.348cm" svg:height="0.357cm" svg:x="4.276cm" svg:y="18.77cm">
          <draw:text-box>
            <text:p text:style-name="P1"><text:span text:style-name="T23">ámbito deportivo, especialmente en el fútbol.</text:span></text:p>
          </draw:text-box>
        </draw:frame>
        <draw:frame draw:style-name="gr4" draw:text-style-name="P5" draw:layer="layout" svg:width="0.422cm" svg:height="0.475cm" svg:x="3.641cm" svg:y="19.563cm">
          <draw:text-box>
            <text:p text:style-name="P1"><text:span text:style-name="T10">e)</text:span></text:p>
          </draw:text-box>
        </draw:frame>
        <draw:frame draw:style-name="gr14" draw:text-style-name="P16" draw:layer="layout" svg:width="15.018cm" svg:height="0.357cm" svg:x="4.276cm" svg:y="19.659cm">
          <draw:text-box>
            <text:p text:style-name="P1"><text:span text:style-name="T23">Colaborar <text:s text:c="2"/>con <text:s text:c="2"/>el <text:s text:c="2"/>Club <text:s text:c="2"/>Deportivo <text:s text:c="2"/>Tenerife <text:s text:c="2"/>SAD, <text:s text:c="2"/>sus <text:s text:c="2"/>peñas <text:s text:c="2"/>y <text:s text:c="2"/>grupos <text:s text:c="2"/>de <text:s text:c="2"/>animación <text:s text:c="2"/>en <text:s text:c="2"/>sus</text:span></text:p>
          </draw:text-box>
        </draw:frame>
        <draw:frame draw:style-name="gr14" draw:text-style-name="P16" draw:layer="layout" svg:width="13.024cm" svg:height="0.357cm" svg:x="4.276cm" svg:y="20.047cm">
          <draw:text-box>
            <text:p text:style-name="P1"><text:span text:style-name="T23">actividades deportivas y de planificación y prospectiva relacionadas con los fines señalados</text:span></text:p>
          </draw:text-box>
        </draw:frame>
        <draw:frame draw:style-name="gr14" draw:text-style-name="P16" draw:layer="layout" svg:width="2.059cm" svg:height="0.357cm" svg:x="4.276cm" svg:y="20.41cm">
          <draw:text-box>
            <text:p text:style-name="P1"><text:span text:style-name="T23">anteriormente.</text:span></text:p>
          </draw:text-box>
        </draw:frame>
        <draw:frame draw:style-name="gr14" draw:text-style-name="P16" draw:layer="layout" svg:width="6.86cm" svg:height="0.357cm" svg:x="3.006cm" svg:y="21.987cm">
          <draw:text-box>
            <text:p text:style-name="P1"><text:span text:style-name="T23">Serán fines de la fundación en ámbito formativo:</text:span></text:p>
          </draw:text-box>
        </draw:frame>
        <draw:frame draw:style-name="gr14" draw:text-style-name="P16" draw:layer="layout" svg:width="0.317cm" svg:height="0.357cm" svg:x="3.641cm" svg:y="22.777cm">
          <draw:text-box>
            <text:p text:style-name="P1"><text:span text:style-name="T23">a)</text:span></text:p>
          </draw:text-box>
        </draw:frame>
        <draw:frame draw:style-name="gr14" draw:text-style-name="P16" draw:layer="layout" svg:width="12.876cm" svg:height="0.357cm" svg:x="4.276cm" svg:y="22.777cm">
          <draw:text-box>
            <text:p text:style-name="P1"><text:span text:style-name="T23">Apoyar e impulsar los aspectos formativos del deporte en general y del fútbol en particular.</text:span></text:p>
          </draw:text-box>
        </draw:frame>
        <draw:frame draw:style-name="gr14" draw:text-style-name="P16" draw:layer="layout" svg:width="0.317cm" svg:height="0.357cm" svg:x="3.641cm" svg:y="23.564cm">
          <draw:text-box>
            <text:p text:style-name="P1"><text:span text:style-name="T23">b)</text:span></text:p>
          </draw:text-box>
        </draw:frame>
        <draw:frame draw:style-name="gr14" draw:text-style-name="P16" draw:layer="layout" svg:width="12.63cm" svg:height="0.357cm" svg:x="4.276cm" svg:y="23.564cm">
          <draw:text-box>
            <text:p text:style-name="P1"><text:span text:style-name="T23">Promover la formación integral de los deportistas, en especial de los jóvenes deportistas.</text:span></text:p>
          </draw:text-box>
        </draw:frame>
        <draw:frame draw:style-name="gr4" draw:text-style-name="P5" draw:layer="layout" svg:width="0.422cm" svg:height="0.475cm" svg:x="3.641cm" svg:y="24.357cm">
          <draw:text-box>
            <text:p text:style-name="P1"><text:span text:style-name="T10">c)</text:span></text:p>
          </draw:text-box>
        </draw:frame>
        <draw:frame draw:style-name="gr14" draw:text-style-name="P16" draw:layer="layout" svg:width="14.522cm" svg:height="0.357cm" svg:x="4.276cm" svg:y="24.453cm">
          <draw:text-box>
            <text:p text:style-name="P1"><text:span text:style-name="T23">Apoyar <text:s text:c="2"/>e <text:s text:c="2"/>incentivar <text:s text:c="2"/>la <text:s text:c="2"/>formación <text:s text:c="2"/>especializada <text:s text:c="2"/>de <text:s text:c="2"/>los <text:s text:c="2"/>deportistas <text:s text:c="2"/>y <text:s text:c="2"/>de <text:s text:c="2"/>los <text:s text:c="2"/>profesionales</text:span></text:p>
          </draw:text-box>
        </draw:frame>
        <draw:frame draw:style-name="gr14" draw:text-style-name="P16" draw:layer="layout" svg:width="4.786cm" svg:height="0.357cm" svg:x="4.276cm" svg:y="24.841cm">
          <draw:text-box>
            <text:p text:style-name="P1"><text:span text:style-name="T23">vinculados al mundo del deporte. </text:span></text:p>
          </draw:text-box>
        </draw:frame>
        <draw:frame draw:style-name="gr14" draw:text-style-name="P16" draw:layer="layout" svg:width="0.317cm" svg:height="0.357cm" svg:x="3.641cm" svg:y="25.628cm">
          <draw:text-box>
            <text:p text:style-name="P1"><text:span text:style-name="T23">d)</text:span></text:p>
          </draw:text-box>
        </draw:frame>
        <draw:frame draw:style-name="gr14" draw:text-style-name="P16" draw:layer="layout" svg:width="13.515cm" svg:height="0.357cm" svg:x="4.276cm" svg:y="25.628cm">
          <draw:text-box>
            <text:p text:style-name="P1"><text:span text:style-name="T23">Promover en todas sus vertientes la formación vinculada al mundo del deporte y, en especial al</text:span></text:p>
          </draw:text-box>
        </draw:frame>
        <draw:frame draw:style-name="gr14" draw:text-style-name="P16" draw:layer="layout" svg:width="0.874cm" svg:height="0.357cm" svg:x="4.276cm" svg:y="25.995cm">
          <draw:text-box>
            <text:p text:style-name="P1"><text:span text:style-name="T23">fútbol.</text:span></text:p>
          </draw:text-box>
        </draw:frame>
        <draw:frame draw:style-name="gr14" draw:text-style-name="P16" draw:layer="layout" svg:width="0.317cm" svg:height="0.357cm" svg:x="3.641cm" svg:y="26.781cm">
          <draw:text-box>
            <text:p text:style-name="P1"><text:span text:style-name="T23">e)</text:span></text:p>
          </draw:text-box>
        </draw:frame>
        <draw:frame draw:style-name="gr14" draw:text-style-name="P16" draw:layer="layout" svg:width="13.705cm" svg:height="0.357cm" svg:x="4.276cm" svg:y="26.781cm">
          <draw:text-box>
            <text:p text:style-name="P1"><text:span text:style-name="T23">Colaborar con el Club Deportivo Tenerife SAD en sus actividades relacionadas con la formación.</text:span></text:p>
          </draw:text-box>
        </draw:frame>
        <draw:frame draw:style-name="gr4" draw:text-style-name="P5" draw:layer="layout" svg:width="0.422cm" svg:height="0.475cm" svg:x="17.773cm" svg:y="28.428cm">
          <draw:text-box>
            <text:p text:style-name="P1"><text:span text:style-name="T10">7</text:span></text:p>
          </draw:text-box>
        </draw:frame>
      </draw:page>
      <draw:page draw:name="page11" draw:style-name="dp1" draw:master-page-name="master-page46"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4" draw:text-style-name="P16" draw:layer="layout" svg:width="7.774cm" svg:height="0.357cm" svg:x="3.006cm" svg:y="2.658cm">
          <draw:text-box>
            <text:p text:style-name="P1"><text:span text:style-name="T23">Serán fines de la fundación en el ámbito socio-cultural:</text:span></text:p>
          </draw:text-box>
        </draw:frame>
        <draw:frame draw:style-name="gr14" draw:text-style-name="P16" draw:layer="layout" svg:width="0.317cm" svg:height="0.357cm" svg:x="3.641cm" svg:y="3.445cm">
          <draw:text-box>
            <text:p text:style-name="P1"><text:span text:style-name="T23">a)</text:span></text:p>
          </draw:text-box>
        </draw:frame>
        <draw:frame draw:style-name="gr14" draw:text-style-name="P16" draw:layer="layout" svg:width="12.706cm" svg:height="0.357cm" svg:x="4.276cm" svg:y="3.445cm">
          <draw:text-box>
            <text:p text:style-name="P1"><text:span text:style-name="T23">Promover entre la población hábitos de vida saludables asociados a la práctica deportiva.</text:span></text:p>
          </draw:text-box>
        </draw:frame>
        <draw:frame draw:style-name="gr4" draw:text-style-name="P5" draw:layer="layout" svg:width="0.422cm" svg:height="0.475cm" svg:x="3.641cm" svg:y="4.238cm">
          <draw:text-box>
            <text:p text:style-name="P1"><text:span text:style-name="T10">b)</text:span></text:p>
          </draw:text-box>
        </draw:frame>
        <draw:frame draw:style-name="gr14" draw:text-style-name="P16" draw:layer="layout" svg:width="14.095cm" svg:height="0.357cm" svg:x="4.276cm" svg:y="4.334cm">
          <draw:text-box>
            <text:p text:style-name="P1"><text:span text:style-name="T23">Concienciar <text:s text:c="2"/>y <text:s/>fomentar <text:s/>entre <text:s/>los <text:s/>deportistas <text:s text:c="2"/>y <text:s/>los <text:s/>aficionados <text:s/>al <text:s/>deporte <text:s text:c="2"/>valores <text:s/>cívicos <text:s/>y</text:span></text:p>
          </draw:text-box>
        </draw:frame>
        <draw:frame draw:style-name="gr14" draw:text-style-name="P16" draw:layer="layout" svg:width="13.837cm" svg:height="0.357cm" svg:x="4.276cm" svg:y="4.722cm">
          <draw:text-box>
            <text:p text:style-name="P1"><text:span text:style-name="T23">solidarios, en particular los recogidos en la legislación contra la violencia, el racismo, la xenofobia</text:span></text:p>
          </draw:text-box>
        </draw:frame>
        <draw:frame draw:style-name="gr14" draw:text-style-name="P16" draw:layer="layout" svg:width="4.362cm" svg:height="0.357cm" svg:x="4.276cm" svg:y="5.085cm">
          <draw:text-box>
            <text:p text:style-name="P1"><text:span text:style-name="T23">y la intolerancia en el deporte. </text:span></text:p>
          </draw:text-box>
        </draw:frame>
        <draw:frame draw:style-name="gr4" draw:text-style-name="P5" draw:layer="layout" svg:width="0.422cm" svg:height="0.475cm" svg:x="3.641cm" svg:y="5.879cm">
          <draw:text-box>
            <text:p text:style-name="P1"><text:span text:style-name="T10">c)</text:span></text:p>
          </draw:text-box>
        </draw:frame>
        <draw:frame draw:style-name="gr14" draw:text-style-name="P16" draw:layer="layout" svg:width="13.599cm" svg:height="0.357cm" svg:x="4.276cm" svg:y="5.974cm">
          <draw:text-box>
            <text:p text:style-name="P1"><text:span text:style-name="T23">Contribuir <text:s/>a <text:s/>mejorar la <text:s/>convivencia <text:s/>y al <text:s/>logro <text:s/>de fines <text:s/>benéficos, <text:s/>asistenciales, <text:s/>educativos,</text:span></text:p>
          </draw:text-box>
        </draw:frame>
        <draw:frame draw:style-name="gr14" draw:text-style-name="P16" draw:layer="layout" svg:width="13.1cm" svg:height="0.357cm" svg:x="4.276cm" svg:y="6.363cm">
          <draw:text-box>
            <text:p text:style-name="P1"><text:span text:style-name="T23">solidarios, humanitarios o de cooperación al desarrollo a través del deporte y las actividades</text:span></text:p>
          </draw:text-box>
        </draw:frame>
        <draw:frame draw:style-name="gr14" draw:text-style-name="P16" draw:layer="layout" svg:width="1.657cm" svg:height="0.357cm" svg:x="4.276cm" svg:y="6.726cm">
          <draw:text-box>
            <text:p text:style-name="P1"><text:span text:style-name="T23">deportivas. </text:span></text:p>
          </draw:text-box>
        </draw:frame>
        <draw:frame draw:style-name="gr14" draw:text-style-name="P16" draw:layer="layout" svg:width="0.317cm" svg:height="0.357cm" svg:x="3.641cm" svg:y="7.516cm">
          <draw:text-box>
            <text:p text:style-name="P1"><text:span text:style-name="T23">d)</text:span></text:p>
          </draw:text-box>
        </draw:frame>
        <draw:frame draw:style-name="gr14" draw:text-style-name="P16" draw:layer="layout" svg:width="13.456cm" svg:height="0.357cm" svg:x="4.276cm" svg:y="7.516cm">
          <draw:text-box>
            <text:p text:style-name="P1"><text:span text:style-name="T23">Fomentar la integración de personas con discapacidad o en riesgo de exclusión social a través</text:span></text:p>
          </draw:text-box>
        </draw:frame>
        <draw:frame draw:style-name="gr14" draw:text-style-name="P16" draw:layer="layout" svg:width="3.935cm" svg:height="0.357cm" svg:x="4.276cm" svg:y="7.879cm">
          <draw:text-box>
            <text:p text:style-name="P1"><text:span text:style-name="T23">del deporte y de su práctica</text:span></text:p>
          </draw:text-box>
        </draw:frame>
        <draw:frame draw:style-name="gr14" draw:text-style-name="P16" draw:layer="layout" svg:width="0.317cm" svg:height="0.357cm" svg:x="3.641cm" svg:y="8.67cm">
          <draw:text-box>
            <text:p text:style-name="P1"><text:span text:style-name="T23">e)</text:span></text:p>
          </draw:text-box>
        </draw:frame>
        <draw:frame draw:style-name="gr14" draw:text-style-name="P16" draw:layer="layout" svg:width="12.478cm" svg:height="0.357cm" svg:x="4.276cm" svg:y="8.67cm">
          <draw:text-box>
            <text:p text:style-name="P1"><text:span text:style-name="T23">Promover la igualdad, en especial la de género, utilizando el deporte como herramienta.</text:span></text:p>
          </draw:text-box>
        </draw:frame>
        <draw:frame draw:style-name="gr4" draw:text-style-name="P5" draw:layer="layout" svg:width="0.422cm" svg:height="0.475cm" svg:x="3.641cm" svg:y="9.459cm">
          <draw:text-box>
            <text:p text:style-name="P1"><text:span text:style-name="T10">f)</text:span></text:p>
          </draw:text-box>
        </draw:frame>
        <draw:frame draw:style-name="gr14" draw:text-style-name="P16" draw:layer="layout" svg:width="14.544cm" svg:height="0.357cm" svg:x="4.276cm" svg:y="9.555cm">
          <draw:text-box>
            <text:p text:style-name="P1"><text:span text:style-name="T23">Apoyar <text:s text:c="2"/>las <text:s text:c="2"/>vertientes <text:s text:c="2"/>lúdicas <text:s text:c="2"/>y <text:s text:c="2"/>recreativas <text:s text:c="2"/>del <text:s text:c="2"/>deporte, <text:s text:c="2"/>en <text:s text:c="2"/>especial <text:s text:c="2"/>del <text:s text:c="2"/>fútbol <text:s text:c="2"/>y <text:s text:c="2"/>nuevas</text:span></text:p>
          </draw:text-box>
        </draw:frame>
        <draw:frame draw:style-name="gr14" draw:text-style-name="P16" draw:layer="layout" svg:width="9.032cm" svg:height="0.357cm" svg:x="4.276cm" svg:y="9.943cm">
          <draw:text-box>
            <text:p text:style-name="P1"><text:span text:style-name="T23">manifestaciones de las mismas como los deportes electrónicos.</text:span></text:p>
          </draw:text-box>
        </draw:frame>
        <draw:frame draw:style-name="gr14" draw:text-style-name="P16" draw:layer="layout" svg:width="0.317cm" svg:height="0.357cm" svg:x="3.641cm" svg:y="10.733cm">
          <draw:text-box>
            <text:p text:style-name="P1"><text:span text:style-name="T23">g)</text:span></text:p>
          </draw:text-box>
        </draw:frame>
        <draw:frame draw:style-name="gr14" draw:text-style-name="P16" draw:layer="layout" svg:width="11.385cm" svg:height="0.357cm" svg:x="4.276cm" svg:y="10.733cm">
          <draw:text-box>
            <text:p text:style-name="P1"><text:span text:style-name="T23">Fomentar la dimensión y aspectos culturales del deporte, en especial del fútbol. </text:span></text:p>
          </draw:text-box>
        </draw:frame>
        <draw:frame draw:style-name="gr14" draw:text-style-name="P16" draw:layer="layout" svg:width="0.317cm" svg:height="0.357cm" svg:x="3.641cm" svg:y="11.52cm">
          <draw:text-box>
            <text:p text:style-name="P1"><text:span text:style-name="T23">h)</text:span></text:p>
          </draw:text-box>
        </draw:frame>
        <draw:frame draw:style-name="gr14" draw:text-style-name="P16" draw:layer="layout" svg:width="13.739cm" svg:height="0.357cm" svg:x="4.276cm" svg:y="11.52cm">
          <draw:text-box>
            <text:p text:style-name="P1"><text:span text:style-name="T23">Colaborar con el Club Deportivo Tenerife SAD y con antiguos jugadores y “leyendas” del Club en</text:span></text:p>
          </draw:text-box>
        </draw:frame>
        <draw:frame draw:style-name="gr14" draw:text-style-name="P16" draw:layer="layout" svg:width="13.811cm" svg:height="0.357cm" svg:x="4.276cm" svg:y="11.887cm">
          <draw:text-box>
            <text:p text:style-name="P1"><text:span text:style-name="T23">la preservación y recuperación de su patrimonio histórico y deportivo, en especial en relación con</text:span></text:p>
          </draw:text-box>
        </draw:frame>
        <draw:frame draw:style-name="gr14" draw:text-style-name="P16" draw:layer="layout" svg:width="7.554cm" svg:height="0.357cm" svg:x="4.276cm" svg:y="12.25cm">
          <draw:text-box>
            <text:p text:style-name="P1"><text:span text:style-name="T23">la puesta en marcha y gestión de un museo del Club.</text:span></text:p>
          </draw:text-box>
        </draw:frame>
        <draw:frame draw:style-name="gr4" draw:text-style-name="P5" draw:layer="layout" svg:width="0.422cm" svg:height="0.475cm" svg:x="3.641cm" svg:y="13.044cm">
          <draw:text-box>
            <text:p text:style-name="P1"><text:span text:style-name="T10">i)</text:span></text:p>
          </draw:text-box>
        </draw:frame>
        <draw:frame draw:style-name="gr14" draw:text-style-name="P16" draw:layer="layout" svg:width="12.804cm" svg:height="0.357cm" svg:x="4.276cm" svg:y="13.139cm">
          <draw:text-box>
            <text:p text:style-name="P1"><text:span text:style-name="T23">Promover el debate y la reflexión acerca del deporte y el fútbol como elementos sociales y</text:span></text:p>
          </draw:text-box>
        </draw:frame>
        <draw:frame draw:style-name="gr14" draw:text-style-name="P16" draw:layer="layout" svg:width="1.64cm" svg:height="0.357cm" svg:x="4.276cm" svg:y="13.527cm">
          <draw:text-box>
            <text:p text:style-name="P1"><text:span text:style-name="T23">culturales. <text:s/></text:span></text:p>
          </draw:text-box>
        </draw:frame>
        <draw:frame draw:style-name="gr14" draw:text-style-name="P16" draw:layer="layout" svg:width="0.317cm" svg:height="0.357cm" svg:x="3.641cm" svg:y="14.314cm">
          <draw:text-box>
            <text:p text:style-name="P1"><text:span text:style-name="T23">j)</text:span></text:p>
          </draw:text-box>
        </draw:frame>
        <draw:frame draw:style-name="gr14" draw:text-style-name="P16" draw:layer="layout" svg:width="13.515cm" svg:height="0.357cm" svg:x="4.276cm" svg:y="14.314cm">
          <draw:text-box>
            <text:p text:style-name="P1"><text:span text:style-name="T23">Colaborar con el Club Deportivo Tenerife SA, con la asociación de veteranos del Club y con las</text:span></text:p>
          </draw:text-box>
        </draw:frame>
        <draw:frame draw:style-name="gr14" draw:text-style-name="P16" draw:layer="layout" svg:width="12.241cm" svg:height="0.357cm" svg:x="4.276cm" svg:y="14.681cm">
          <draw:text-box>
            <text:p text:style-name="P1"><text:span text:style-name="T23">peñas y grupos de animación para poner en valor la dimensión social de su actividad. </text:span></text:p>
          </draw:text-box>
        </draw:frame>
        <draw:frame draw:style-name="gr14" draw:text-style-name="P16" draw:layer="layout" svg:width="8.274cm" svg:height="0.357cm" svg:x="3.641cm" svg:y="16.258cm">
          <draw:text-box>
            <text:p text:style-name="P1"><text:span text:style-name="T23">Serán fines de la fundación en el ámbito de la divulgación:</text:span></text:p>
          </draw:text-box>
        </draw:frame>
        <draw:frame draw:style-name="gr14" draw:text-style-name="P16" draw:layer="layout" svg:width="0.317cm" svg:height="0.357cm" svg:x="3.641cm" svg:y="17.045cm">
          <draw:text-box>
            <text:p text:style-name="P1"><text:span text:style-name="T23">a)</text:span></text:p>
          </draw:text-box>
        </draw:frame>
        <draw:frame draw:style-name="gr14" draw:text-style-name="P16" draw:layer="layout" svg:width="13.316cm" svg:height="0.357cm" svg:x="4.276cm" svg:y="17.045cm">
          <draw:text-box>
            <text:p text:style-name="P1"><text:span text:style-name="T23">Dar a conocer en la sociedad los beneficios y la conveniencia de la práctica deportiva regular.</text:span></text:p>
          </draw:text-box>
        </draw:frame>
        <draw:frame draw:style-name="gr14" draw:text-style-name="P16" draw:layer="layout" svg:width="0.317cm" svg:height="0.357cm" svg:x="3.641cm" svg:y="17.835cm">
          <draw:text-box>
            <text:p text:style-name="P1"><text:span text:style-name="T23">b)</text:span></text:p>
          </draw:text-box>
        </draw:frame>
        <draw:frame draw:style-name="gr14" draw:text-style-name="P16" draw:layer="layout" svg:width="13.803cm" svg:height="0.357cm" svg:x="4.276cm" svg:y="17.835cm">
          <draw:text-box>
            <text:p text:style-name="P1"><text:span text:style-name="T23">Promover la divulgación de los valores propios del deporte como el juego limpio, la solidaridad, el</text:span></text:p>
          </draw:text-box>
        </draw:frame>
        <draw:frame draw:style-name="gr14" draw:text-style-name="P16" draw:layer="layout" svg:width="5.59cm" svg:height="0.357cm" svg:x="4.276cm" svg:y="18.198cm">
          <draw:text-box>
            <text:p text:style-name="P1"><text:span text:style-name="T23">esfuerzo, el respeto, la integración, etc.</text:span></text:p>
          </draw:text-box>
        </draw:frame>
        <draw:frame draw:style-name="gr14" draw:text-style-name="P16" draw:layer="layout" svg:width="0.317cm" svg:height="0.357cm" svg:x="3.641cm" svg:y="18.988cm">
          <draw:text-box>
            <text:p text:style-name="P1"><text:span text:style-name="T23">c)</text:span></text:p>
          </draw:text-box>
        </draw:frame>
        <draw:frame draw:style-name="gr14" draw:text-style-name="P16" draw:layer="layout" svg:width="13.731cm" svg:height="0.357cm" svg:x="4.276cm" svg:y="18.988cm">
          <draw:text-box>
            <text:p text:style-name="P1"><text:span text:style-name="T23">Colaborar con el Club Deportivo Tenerife SAD en la divulgación de su historia, su actividad y sus</text:span></text:p>
          </draw:text-box>
        </draw:frame>
        <draw:frame draw:style-name="gr14" draw:text-style-name="P16" draw:layer="layout" svg:width="2.618cm" svg:height="0.357cm" svg:x="4.276cm" svg:y="19.352cm">
          <draw:text-box>
            <text:p text:style-name="P1"><text:span text:style-name="T23">logros deportivos. </text:span></text:p>
          </draw:text-box>
        </draw:frame>
        <draw:frame draw:style-name="gr14" draw:text-style-name="P16" draw:layer="layout" svg:width="14.429cm" svg:height="0.357cm" svg:x="3.006cm" svg:y="20.142cm">
          <draw:text-box>
            <text:p text:style-name="P1"><text:span text:style-name="T23">La enumeración de los fines contenidos en los apartados anteriores tiene carácter ejemplificativo y no</text:span></text:p>
          </draw:text-box>
        </draw:frame>
        <draw:frame draw:style-name="gr14" draw:text-style-name="P16" draw:layer="layout" svg:width="13.951cm" svg:height="0.357cm" svg:x="3.006cm" svg:y="20.505cm">
          <draw:text-box>
            <text:p text:style-name="P1"><text:span text:style-name="T23">obliga al patronato a atenderlos todos, ni a seguir ningún orden concreto de prelación al respecto. </text:span></text:p>
          </draw:text-box>
        </draw:frame>
        <draw:frame draw:style-name="gr14" draw:text-style-name="P16" draw:layer="layout" svg:width="2.415cm" svg:height="0.357cm" svg:x="3.006cm" svg:y="22.082cm">
          <draw:text-box>
            <text:p text:style-name="P1"><text:span text:style-name="T24">1.1 Actividades.</text:span></text:p>
          </draw:text-box>
        </draw:frame>
        <draw:frame draw:style-name="gr14" draw:text-style-name="P16" draw:layer="layout" svg:width="14.154cm" svg:height="0.357cm" svg:x="3.006cm" svg:y="22.873cm">
          <draw:text-box>
            <text:p text:style-name="P1"><text:span text:style-name="T23">Para la consecución de sus fines la fundación podrá realizar, entre otras, las siguientes actividades:</text:span></text:p>
          </draw:text-box>
        </draw:frame>
        <draw:frame draw:style-name="gr4" draw:text-style-name="P5" draw:layer="layout" svg:width="0.422cm" svg:height="0.475cm" svg:x="3.641cm" svg:y="23.662cm">
          <draw:text-box>
            <text:p text:style-name="P1"><text:span text:style-name="T10">a)</text:span></text:p>
          </draw:text-box>
        </draw:frame>
        <draw:frame draw:style-name="gr14" draw:text-style-name="P16" draw:layer="layout" svg:width="13.422cm" svg:height="0.357cm" svg:x="4.276cm" svg:y="23.758cm">
          <draw:text-box>
            <text:p text:style-name="P1"><text:span text:style-name="T23">Establecer acuerdos de colaboración con el Club Deportivo Tenerife SAD para el desarrollo de</text:span></text:p>
          </draw:text-box>
        </draw:frame>
        <draw:frame draw:style-name="gr14" draw:text-style-name="P16" draw:layer="layout" svg:width="12.943cm" svg:height="0.357cm" svg:x="4.276cm" svg:y="24.146cm">
          <draw:text-box>
            <text:p text:style-name="P1"><text:span text:style-name="T23">programas de actuación de interés para ambas partes o para la gestión por la fundación de</text:span></text:p>
          </draw:text-box>
        </draw:frame>
        <draw:frame draw:style-name="gr14" draw:text-style-name="P16" draw:layer="layout" svg:width="7.537cm" svg:height="0.357cm" svg:x="4.276cm" svg:y="24.513cm">
          <draw:text-box>
            <text:p text:style-name="P1"><text:span text:style-name="T23">programas y actividades promovidas por dicho Club. </text:span></text:p>
          </draw:text-box>
        </draw:frame>
        <draw:frame draw:style-name="gr14" draw:text-style-name="P16" draw:layer="layout" svg:width="0.317cm" svg:height="0.357cm" svg:x="3.641cm" svg:y="25.3cm">
          <draw:text-box>
            <text:p text:style-name="P1"><text:span text:style-name="T23">b)</text:span></text:p>
          </draw:text-box>
        </draw:frame>
        <draw:frame draw:style-name="gr14" draw:text-style-name="P16" draw:layer="layout" svg:width="13.684cm" svg:height="0.357cm" svg:x="4.276cm" svg:y="25.3cm">
          <draw:text-box>
            <text:p text:style-name="P1"><text:span text:style-name="T23">Colaborar con empresas, entidades e instituciones públicas y privadas en la preparación, diseño</text:span></text:p>
          </draw:text-box>
        </draw:frame>
        <draw:frame draw:style-name="gr14" draw:text-style-name="P16" draw:layer="layout" svg:width="13.549cm" svg:height="0.357cm" svg:x="4.276cm" svg:y="25.667cm">
          <draw:text-box>
            <text:p text:style-name="P1"><text:span text:style-name="T23">y ejecución de proyectos, programas y actividades relacionados con los fines fundacionales, en</text:span></text:p>
          </draw:text-box>
        </draw:frame>
        <draw:frame draw:style-name="gr14" draw:text-style-name="P16" draw:layer="layout" svg:width="12.6cm" svg:height="0.357cm" svg:x="4.276cm" svg:y="26.03cm">
          <draw:text-box>
            <text:p text:style-name="P1"><text:span text:style-name="T23">particular con la Fundación de la Liga de Fútbol Profesional y las federaciones de fútbol. </text:span></text:p>
          </draw:text-box>
        </draw:frame>
        <draw:frame draw:style-name="gr14" draw:text-style-name="P16" draw:layer="layout" svg:width="0.317cm" svg:height="0.357cm" svg:x="3.641cm" svg:y="26.82cm">
          <draw:text-box>
            <text:p text:style-name="P1"><text:span text:style-name="T23">c)</text:span></text:p>
          </draw:text-box>
        </draw:frame>
        <draw:frame draw:style-name="gr14" draw:text-style-name="P16" draw:layer="layout" svg:width="12.863cm" svg:height="0.357cm" svg:x="4.276cm" svg:y="26.82cm">
          <draw:text-box>
            <text:p text:style-name="P1"><text:span text:style-name="T23">Organizar, colaborar o participar en la ejecución de eventos de carácter deportivo o lúdico-</text:span></text:p>
          </draw:text-box>
        </draw:frame>
        <draw:frame draw:style-name="gr14" draw:text-style-name="P16" draw:layer="layout" svg:width="13.688cm" svg:height="0.357cm" svg:x="4.276cm" svg:y="27.183cm">
          <draw:text-box>
            <text:p text:style-name="P1"><text:span text:style-name="T23">deportivos, en especial los relacionados con el fútbol base (torneos, campus, escuelas de fútbol,</text:span></text:p>
          </draw:text-box>
        </draw:frame>
        <draw:frame draw:style-name="gr14" draw:text-style-name="P16" draw:layer="layout" svg:width="4.714cm" svg:height="0.357cm" svg:x="4.276cm" svg:y="27.55cm">
          <draw:text-box>
            <text:p text:style-name="P1"><text:span text:style-name="T23">programas de tecnificación, etc.).</text:span></text:p>
          </draw:text-box>
        </draw:frame>
        <draw:frame draw:style-name="gr4" draw:text-style-name="P5" draw:layer="layout" svg:width="0.422cm" svg:height="0.475cm" svg:x="17.773cm" svg:y="28.428cm">
          <draw:text-box>
            <text:p text:style-name="P1"><text:span text:style-name="T10">8</text:span></text:p>
          </draw:text-box>
        </draw:frame>
      </draw:page>
      <draw:page draw:name="page12" draw:style-name="dp1" draw:master-page-name="master-page46"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4" draw:text-style-name="P5" draw:layer="layout" svg:width="0.422cm" svg:height="0.475cm" svg:x="3.641cm" svg:y="2.661cm">
          <draw:text-box>
            <text:p text:style-name="P1"><text:span text:style-name="T10">d)</text:span></text:p>
          </draw:text-box>
        </draw:frame>
        <draw:frame draw:style-name="gr14" draw:text-style-name="P16" draw:layer="layout" svg:width="13.642cm" svg:height="0.357cm" svg:x="4.276cm" svg:y="2.757cm">
          <draw:text-box>
            <text:p text:style-name="P1"><text:span text:style-name="T23">Organizar, colaborar o participar en todo tipo de actividades de carácter formativo y en todos los</text:span></text:p>
          </draw:text-box>
        </draw:frame>
        <draw:frame draw:style-name="gr14" draw:text-style-name="P16" draw:layer="layout" svg:width="13.185cm" svg:height="0.357cm" svg:x="4.276cm" svg:y="3.145cm">
          <draw:text-box>
            <text:p text:style-name="P1"><text:span text:style-name="T23">niveles de enseñanza que guarden relación con los fines formativos de la fundación (Cursos,</text:span></text:p>
          </draw:text-box>
        </draw:frame>
        <draw:frame draw:style-name="gr14" draw:text-style-name="P16" draw:layer="layout" svg:width="13.341cm" svg:height="0.357cm" svg:x="4.276cm" svg:y="3.509cm">
          <draw:text-box>
            <text:p text:style-name="P1"><text:span text:style-name="T23">jornadas, conferencias, coloquios, debates, charlas, foros, programas formativos, enseñanzas</text:span></text:p>
          </draw:text-box>
        </draw:frame>
        <draw:frame draw:style-name="gr14" draw:text-style-name="P16" draw:layer="layout" svg:width="4.13cm" svg:height="0.357cm" svg:x="4.276cm" svg:y="3.875cm">
          <draw:text-box>
            <text:p text:style-name="P1"><text:span text:style-name="T23">regladas y no regladas, etc.).</text:span></text:p>
          </draw:text-box>
        </draw:frame>
        <draw:frame draw:style-name="gr4" draw:text-style-name="P5" draw:layer="layout" svg:width="0.422cm" svg:height="0.475cm" svg:x="3.641cm" svg:y="4.665cm">
          <draw:text-box>
            <text:p text:style-name="P1"><text:span text:style-name="T10">e)</text:span></text:p>
          </draw:text-box>
        </draw:frame>
        <draw:frame draw:style-name="gr14" draw:text-style-name="P16" draw:layer="layout" svg:width="14.408cm" svg:height="0.357cm" svg:x="4.276cm" svg:y="4.761cm">
          <draw:text-box>
            <text:p text:style-name="P1"><text:span text:style-name="T23">Realizar, <text:s text:c="2"/>colaborar <text:s text:c="2"/>o <text:s text:c="2"/>participar <text:s text:c="2"/>en <text:s text:c="2"/>proyectos, <text:s text:c="2"/>programas <text:s text:c="2"/>o <text:s text:c="2"/>iniciativas <text:s text:c="2"/>dirigidos <text:s text:c="2"/>a <text:s text:c="2"/>recabar</text:span></text:p>
          </draw:text-box>
        </draw:frame>
        <draw:frame draw:style-name="gr14" draw:text-style-name="P16" draw:layer="layout" svg:width="6.894cm" svg:height="0.357cm" svg:x="4.276cm" svg:y="5.149cm">
          <draw:text-box>
            <text:p text:style-name="P1"><text:span text:style-name="T23">financiación pública o privada para su ejecución.</text:span></text:p>
          </draw:text-box>
        </draw:frame>
        <draw:frame draw:style-name="gr14" draw:text-style-name="P16" draw:layer="layout" svg:width="0.317cm" svg:height="0.357cm" svg:x="3.641cm" svg:y="5.939cm">
          <draw:text-box>
            <text:p text:style-name="P1"><text:span text:style-name="T23">f)</text:span></text:p>
          </draw:text-box>
        </draw:frame>
        <draw:frame draw:style-name="gr14" draw:text-style-name="P16" draw:layer="layout" svg:width="13.35cm" svg:height="0.357cm" svg:x="4.276cm" svg:y="5.939cm">
          <draw:text-box>
            <text:p text:style-name="P1"><text:span text:style-name="T23">Realizar, colaborar o participar en campañas, iniciativas, proyectos y actividades relacionados</text:span></text:p>
          </draw:text-box>
        </draw:frame>
        <draw:frame draw:style-name="gr14" draw:text-style-name="P16" draw:layer="layout" svg:width="4.134cm" svg:height="0.357cm" svg:x="4.276cm" svg:y="6.303cm">
          <draw:text-box>
            <text:p text:style-name="P1"><text:span text:style-name="T23">con los fines de la fundación.</text:span></text:p>
          </draw:text-box>
        </draw:frame>
        <draw:frame draw:style-name="gr14" draw:text-style-name="P16" draw:layer="layout" svg:width="0.317cm" svg:height="0.357cm" svg:x="3.641cm" svg:y="7.093cm">
          <draw:text-box>
            <text:p text:style-name="P1"><text:span text:style-name="T23">g)</text:span></text:p>
          </draw:text-box>
        </draw:frame>
        <draw:frame draw:style-name="gr14" draw:text-style-name="P16" draw:layer="layout" svg:width="13.29cm" svg:height="0.357cm" svg:x="4.276cm" svg:y="7.093cm">
          <draw:text-box>
            <text:p text:style-name="P1"><text:span text:style-name="T23">Realizar operaciones de patrocinio y mecenazgo respecto a actividades que guarden relación</text:span></text:p>
          </draw:text-box>
        </draw:frame>
        <draw:frame draw:style-name="gr14" draw:text-style-name="P16" draw:layer="layout" svg:width="4.028cm" svg:height="0.357cm" svg:x="4.276cm" svg:y="7.456cm">
          <draw:text-box>
            <text:p text:style-name="P1"><text:span text:style-name="T23">con los fines fundacionales. </text:span></text:p>
          </draw:text-box>
        </draw:frame>
        <draw:frame draw:style-name="gr4" draw:text-style-name="P5" draw:layer="layout" svg:width="0.422cm" svg:height="0.475cm" svg:x="3.641cm" svg:y="8.249cm">
          <draw:text-box>
            <text:p text:style-name="P1"><text:span text:style-name="T10">h)</text:span></text:p>
          </draw:text-box>
        </draw:frame>
        <draw:frame draw:style-name="gr14" draw:text-style-name="P16" draw:layer="layout" svg:width="13.303cm" svg:height="0.357cm" svg:x="4.276cm" svg:y="8.345cm">
          <draw:text-box>
            <text:p text:style-name="P1"><text:span text:style-name="T23">Elaborar, encargar y distribuir todo tipo de materiales, productos y soporte que sirvan de base</text:span></text:p>
          </draw:text-box>
        </draw:frame>
        <draw:frame draw:style-name="gr14" draw:text-style-name="P16" draw:layer="layout" svg:width="10.226cm" svg:height="0.357cm" svg:x="4.276cm" svg:y="8.733cm">
          <draw:text-box>
            <text:p text:style-name="P1"><text:span text:style-name="T23">para actividades relacionadas con los fines divulgativos de la fundación.</text:span></text:p>
          </draw:text-box>
        </draw:frame>
        <draw:frame draw:style-name="gr4" draw:text-style-name="P5" draw:layer="layout" svg:width="0.422cm" svg:height="0.475cm" svg:x="3.641cm" svg:y="9.523cm">
          <draw:text-box>
            <text:p text:style-name="P1"><text:span text:style-name="T10">i)</text:span></text:p>
          </draw:text-box>
        </draw:frame>
        <draw:frame draw:style-name="gr14" draw:text-style-name="P16" draw:layer="layout" svg:width="14.81cm" svg:height="0.357cm" svg:x="4.276cm" svg:y="9.619cm">
          <draw:text-box>
            <text:p text:style-name="P1"><text:span text:style-name="T23">Cualquier <text:s text:c="2"/>otra <text:s text:c="2"/>que, <text:s text:c="2"/>a <text:s text:c="2"/>juicio <text:s text:c="2"/>del <text:s text:c="2"/>patronato, <text:s text:c="2"/>contribuyan <text:s text:c="2"/>al <text:s text:c="2"/>mejor <text:s text:c="2"/>cumplimiento <text:s text:c="2"/>de <text:s text:c="2"/>los <text:s text:c="2"/>fines</text:span></text:p>
          </draw:text-box>
        </draw:frame>
        <draw:frame draw:style-name="gr14" draw:text-style-name="P16" draw:layer="layout" svg:width="2.157cm" svg:height="0.357cm" svg:x="4.276cm" svg:y="10.007cm">
          <draw:text-box>
            <text:p text:style-name="P1"><text:span text:style-name="T23">fundacionales. </text:span></text:p>
          </draw:text-box>
        </draw:frame>
        <draw:frame draw:style-name="gr14" draw:text-style-name="P16" draw:layer="layout" svg:width="14.565cm" svg:height="0.357cm" svg:x="3.006cm" svg:y="10.797cm">
          <draw:text-box>
            <text:p text:style-name="P1"><text:span text:style-name="T23">La gestión y ejecución de los proyectos en los que se materialice la actividad fundacional se ajustará a</text:span></text:p>
          </draw:text-box>
        </draw:frame>
        <draw:frame draw:style-name="gr14" draw:text-style-name="P16" draw:layer="layout" svg:width="14.031cm" svg:height="0.357cm" svg:x="3.006cm" svg:y="11.16cm">
          <draw:text-box>
            <text:p text:style-name="P1"><text:span text:style-name="T23">programas de actuación aprobados por el patronato, sin perjuicio de que el propio patronato pueda</text:span></text:p>
          </draw:text-box>
        </draw:frame>
        <draw:frame draw:style-name="gr14" draw:text-style-name="P16" draw:layer="layout" svg:width="14.349cm" svg:height="0.357cm" svg:x="3.006cm" svg:y="11.527cm">
          <draw:text-box>
            <text:p text:style-name="P1"><text:span text:style-name="T23">acordar en cualquier momento actividades no previstas inicialmente en <text:s/>los programas de actuación. </text:span></text:p>
          </draw:text-box>
        </draw:frame>
        <draw:frame draw:style-name="gr14" draw:text-style-name="P16" draw:layer="layout" svg:width="0.358cm" svg:height="0.357cm" svg:x="3.006cm" svg:y="13.527cm">
          <draw:text-box>
            <text:p text:style-name="P1"><text:span text:style-name="T22">2. </text:span></text:p>
          </draw:text-box>
        </draw:frame>
        <draw:frame draw:style-name="gr14" draw:text-style-name="P16" draw:layer="layout" svg:width="8.727cm" svg:height="0.357cm" svg:x="4.004cm" svg:y="13.527cm">
          <draw:text-box>
            <text:p text:style-name="P1"><text:span text:style-name="T22">BASES DE PRESENTACIÓN DE LAS CUENTAS ANUALES</text:span></text:p>
          </draw:text-box>
        </draw:frame>
        <draw:frame draw:style-name="gr14" draw:text-style-name="P16" draw:layer="layout" svg:width="2.203cm" svg:height="0.357cm" svg:x="3.006cm" svg:y="14.526cm">
          <draw:text-box>
            <text:p text:style-name="P1"><text:span text:style-name="T24">2.1 Imagen fiel</text:span></text:p>
          </draw:text-box>
        </draw:frame>
        <draw:frame draw:style-name="gr14" draw:text-style-name="P16" draw:layer="layout" svg:width="14.323cm" svg:height="0.357cm" svg:x="3.006cm" svg:y="14.893cm">
          <draw:text-box>
            <text:p text:style-name="P1"><text:span text:style-name="T23">Las Cuentas Anuales <text:s/>del ejercicio <text:s/>terminado al 30 de junio 2019 adjuntas han sido obtenidas de los</text:span></text:p>
          </draw:text-box>
        </draw:frame>
        <draw:frame draw:style-name="gr14" draw:text-style-name="P16" draw:layer="layout" svg:width="14.56cm" svg:height="0.357cm" svg:x="3.006cm" svg:y="15.256cm">
          <draw:text-box>
            <text:p text:style-name="P1"><text:span text:style-name="T23">registros contables y se han formulado siguiendo los principios contables establecidos en el Código de</text:span></text:p>
          </draw:text-box>
        </draw:frame>
        <draw:frame draw:style-name="gr14" draw:text-style-name="P16" draw:layer="layout" svg:width="14.793cm" svg:height="0.357cm" svg:x="3.006cm" svg:y="15.623cm">
          <draw:text-box>
            <text:p text:style-name="P1"><text:span text:style-name="T23">Comercio y en la adaptación del Plan General de Contabilidad a las pequeñas y medianas entidades sin</text:span></text:p>
          </draw:text-box>
        </draw:frame>
        <draw:frame draw:style-name="gr14" draw:text-style-name="P16" draw:layer="layout" svg:width="13.964cm" svg:height="0.357cm" svg:x="3.006cm" svg:y="15.986cm">
          <draw:text-box>
            <text:p text:style-name="P1"><text:span text:style-name="T23">fines lucrativos aprobada por la Resolución de 26 de marzo de 2013 del Instituto de Contabilidad y</text:span></text:p>
          </draw:text-box>
        </draw:frame>
        <draw:frame draw:style-name="gr14" draw:text-style-name="P16" draw:layer="layout" svg:width="14.721cm" svg:height="0.357cm" svg:x="3.006cm" svg:y="16.353cm">
          <draw:text-box>
            <text:p text:style-name="P1"><text:span text:style-name="T23">Auditoría de Cuentas, <text:s/>con el objeto de mostrar la imagen fiel del patrimonio, de la situación financiera y</text:span></text:p>
          </draw:text-box>
        </draw:frame>
        <draw:frame draw:style-name="gr14" draw:text-style-name="P16" draw:layer="layout" svg:width="10.073cm" svg:height="0.357cm" svg:x="3.006cm" svg:y="16.717cm">
          <draw:text-box>
            <text:p text:style-name="P1"><text:span text:style-name="T23">de las variaciones originadas en el patrimonio neto durante el ejercicio.</text:span></text:p>
          </draw:text-box>
        </draw:frame>
        <draw:frame draw:style-name="gr14" draw:text-style-name="P16" draw:layer="layout" svg:width="12.842cm" svg:height="0.357cm" svg:x="3.006cm" svg:y="17.083cm">
          <draw:text-box>
            <text:p text:style-name="P1"><text:span text:style-name="T23">Para mostrar la imagen fiel se han aplicado las disposiciones legales en materia contable. </text:span></text:p>
          </draw:text-box>
        </draw:frame>
        <draw:frame draw:style-name="gr14" draw:text-style-name="P16" draw:layer="layout" svg:width="7.609cm" svg:height="0.357cm" svg:x="3.006cm" svg:y="17.87cm">
          <draw:text-box>
            <text:p text:style-name="P1"><text:span text:style-name="T24">2.2 Principios contables no obligatorios aplicados</text:span></text:p>
          </draw:text-box>
        </draw:frame>
        <draw:frame draw:style-name="gr14" draw:text-style-name="P16" draw:layer="layout" svg:width="14.865cm" svg:height="0.357cm" svg:x="3.006cm" svg:y="18.237cm">
          <draw:text-box>
            <text:p text:style-name="P1"><text:span text:style-name="T23">Los principios y criterios contables aplicados para la formulación de las cuentas anuales de la Fundación</text:span></text:p>
          </draw:text-box>
        </draw:frame>
        <draw:frame draw:style-name="gr14" draw:text-style-name="P16" draw:layer="layout" svg:width="13.667cm" svg:height="0.357cm" svg:x="3.006cm" svg:y="18.6cm">
          <draw:text-box>
            <text:p text:style-name="P1"><text:span text:style-name="T23">se resumen en la Nota 3 de la memoria, no habiendo aplicado ninguno que no fuera obligatorio. </text:span></text:p>
          </draw:text-box>
        </draw:frame>
        <draw:frame draw:style-name="gr14" draw:text-style-name="P16" draw:layer="layout" svg:width="11.106cm" svg:height="0.357cm" svg:x="3.006cm" svg:y="19.391cm">
          <draw:text-box>
            <text:p text:style-name="P1"><text:span text:style-name="T24">2.3 Aspectos críticos de la valoración y estimaciones de la incertidumbre</text:span></text:p>
          </draw:text-box>
        </draw:frame>
        <draw:frame draw:style-name="gr14" draw:text-style-name="P16" draw:layer="layout" svg:width="14.057cm" svg:height="0.357cm" svg:x="3.006cm" svg:y="19.754cm">
          <draw:text-box>
            <text:p text:style-name="P1"><text:span text:style-name="T23">Al cierre del ejercicio se utilizan estimaciones para la formulación de las cuentas anuales. Debido a</text:span></text:p>
          </draw:text-box>
        </draw:frame>
        <draw:frame draw:style-name="gr14" draw:text-style-name="P16" draw:layer="layout" svg:width="15.094cm" svg:height="0.357cm" svg:x="3.006cm" svg:y="20.121cm">
          <draw:text-box>
            <text:p text:style-name="P1"><text:span text:style-name="T23">acontecimientos futuros, es posible que información adicional a la existente en el momento de formular las</text:span></text:p>
          </draw:text-box>
        </draw:frame>
        <draw:frame draw:style-name="gr14" draw:text-style-name="P16" draw:layer="layout" svg:width="8.147cm" svg:height="0.357cm" svg:x="3.006cm" svg:y="20.484cm">
          <draw:text-box>
            <text:p text:style-name="P1"><text:span text:style-name="T23">cuentas anuales requieran modificar estas estimaciones. </text:span></text:p>
          </draw:text-box>
        </draw:frame>
        <draw:frame draw:style-name="gr14" draw:text-style-name="P16" draw:layer="layout" svg:width="14.256cm" svg:height="0.357cm" svg:x="3.006cm" svg:y="20.851cm">
          <draw:text-box>
            <text:p text:style-name="P1"><text:span text:style-name="T23">No existen incertidumbres significativas relativas a eventos o condiciones que puedan aportar dudas</text:span></text:p>
          </draw:text-box>
        </draw:frame>
        <draw:frame draw:style-name="gr14" draw:text-style-name="P16" draw:layer="layout" svg:width="12.19cm" svg:height="0.357cm" svg:x="3.006cm" svg:y="21.214cm">
          <draw:text-box>
            <text:p text:style-name="P1"><text:span text:style-name="T23">significativas sobre la posibilidad de que la Fundación siga funcionando normalmente.</text:span></text:p>
          </draw:text-box>
        </draw:frame>
        <draw:frame draw:style-name="gr14" draw:text-style-name="P16" draw:layer="layout" svg:width="5.302cm" svg:height="0.357cm" svg:x="3.006cm" svg:y="21.945cm">
          <draw:text-box>
            <text:p text:style-name="P1"><text:span text:style-name="T24">2.4 Comparación de la información</text:span></text:p>
          </draw:text-box>
        </draw:frame>
        <draw:frame draw:style-name="gr14" draw:text-style-name="P16" draw:layer="layout" svg:width="13.964cm" svg:height="0.357cm" svg:x="3.006cm" svg:y="22.735cm">
          <draw:text-box>
            <text:p text:style-name="P1"><text:span text:style-name="T23">Las cuentas anuales del ejercicio terminado a 30 de junio de 2019 no se presentan comparadas al</text:span></text:p>
          </draw:text-box>
        </draw:frame>
        <draw:frame draw:style-name="gr14" draw:text-style-name="P16" draw:layer="layout" svg:width="10.162cm" svg:height="0.357cm" svg:x="3.006cm" svg:y="23.098cm">
          <draw:text-box>
            <text:p text:style-name="P1"><text:span text:style-name="T23">ejercicio anterior, al ser el primer ejercicio de actividad de la Fundación.</text:span></text:p>
          </draw:text-box>
        </draw:frame>
        <draw:frame draw:style-name="gr14" draw:text-style-name="P16" draw:layer="layout" svg:width="4.096cm" svg:height="0.357cm" svg:x="3.006cm" svg:y="23.889cm">
          <draw:text-box>
            <text:p text:style-name="P1"><text:span text:style-name="T24">2.5 Agrupación de partidas</text:span></text:p>
          </draw:text-box>
        </draw:frame>
        <draw:frame draw:style-name="gr14" draw:text-style-name="P16" draw:layer="layout" svg:width="13.989cm" svg:height="0.357cm" svg:x="3.006cm" svg:y="24.252cm">
          <draw:text-box>
            <text:p text:style-name="P1"><text:span text:style-name="T23">No hay partidas agrupadas en el balance de situación ni en la cuenta de pérdidas y ganancias que</text:span></text:p>
          </draw:text-box>
        </draw:frame>
        <draw:frame draw:style-name="gr14" draw:text-style-name="P16" draw:layer="layout" svg:width="15.043cm" svg:height="0.357cm" svg:x="3.006cm" svg:y="24.619cm">
          <draw:text-box>
            <text:p text:style-name="P1"><text:span text:style-name="T23">requieran un desglose adicional al que ya se muestran en los correspondientes apartados de la memoria. </text:span></text:p>
          </draw:text-box>
        </draw:frame>
        <draw:frame draw:style-name="gr14" draw:text-style-name="P16" draw:layer="layout" svg:width="6.564cm" svg:height="0.357cm" svg:x="3.006cm" svg:y="25.405cm">
          <draw:text-box>
            <text:p text:style-name="P1"><text:span text:style-name="T24">2.6 Elementos recogidos en varias partidas</text:span></text:p>
          </draw:text-box>
        </draw:frame>
        <draw:frame draw:style-name="gr14" draw:text-style-name="P16" draw:layer="layout" svg:width="13.849cm" svg:height="0.357cm" svg:x="3.006cm" svg:y="25.772cm">
          <draw:text-box>
            <text:p text:style-name="P1"><text:span text:style-name="T23">No existen elementos patrimoniales del Activo o del Pasivo que figuren en más de una partida del</text:span></text:p>
          </draw:text-box>
        </draw:frame>
        <draw:frame draw:style-name="gr14" draw:text-style-name="P16" draw:layer="layout" svg:width="1.424cm" svg:height="0.357cm" svg:x="3.006cm" svg:y="26.136cm">
          <draw:text-box>
            <text:p text:style-name="P1"><text:span text:style-name="T23">Balance. <text:s/></text:span></text:p>
          </draw:text-box>
        </draw:frame>
        <draw:frame draw:style-name="gr14" draw:text-style-name="P16" draw:layer="layout" svg:width="5.268cm" svg:height="0.357cm" svg:x="3.006cm" svg:y="26.926cm">
          <draw:text-box>
            <text:p text:style-name="P1"><text:span text:style-name="T24">2.7 Cambios en criterios contables</text:span></text:p>
          </draw:text-box>
        </draw:frame>
        <draw:frame draw:style-name="gr14" draw:text-style-name="P16" draw:layer="layout" svg:width="10.302cm" svg:height="0.357cm" svg:x="3.006cm" svg:y="27.289cm">
          <draw:text-box>
            <text:p text:style-name="P1"><text:span text:style-name="T23">Durante el ejercicio no se han producido cambios en criterios contables. </text:span></text:p>
          </draw:text-box>
        </draw:frame>
        <draw:frame draw:style-name="gr4" draw:text-style-name="P5" draw:layer="layout" svg:width="0.422cm" svg:height="0.475cm" svg:x="17.773cm" svg:y="28.428cm">
          <draw:text-box>
            <text:p text:style-name="P1"><text:span text:style-name="T10">9</text:span></text:p>
          </draw:text-box>
        </draw:frame>
      </draw:page>
      <draw:page draw:name="page13" draw:style-name="dp1" draw:master-page-name="master-page46">
        <draw:polygon draw:style-name="gr9" draw:text-style-name="P11" draw:layer="layout" svg:width="3.646cm" svg:height="0.806cm" svg:x="7.055cm" svg:y="7.26cm" svg:viewBox="0 0 3647 807" draw:points="0,807 3647,807 3647,0 0,0">
          <text:p/>
        </draw:polygon>
        <draw:polygon draw:style-name="gr9" draw:text-style-name="P11" draw:layer="layout" svg:width="3.244cm" svg:height="0.806cm" svg:x="10.703cm" svg:y="7.26cm" svg:viewBox="0 0 3245 807" draw:points="0,807 3245,807 3245,0 0,0">
          <text:p/>
        </draw:polygon>
        <draw:polygon draw:style-name="gr9" draw:text-style-name="P11" draw:layer="layout" svg:width="5.378cm" svg:height="0.806cm" svg:x="6.191cm" svg:y="12.061cm" svg:viewBox="0 0 5379 807" draw:points="0,807 5379,807 5379,0 0,0">
          <text:p/>
        </draw:polygon>
        <draw:polygon draw:style-name="gr9" draw:text-style-name="P11" draw:layer="layout" svg:width="3.24cm" svg:height="0.806cm" svg:x="11.571cm" svg:y="12.061cm" svg:viewBox="0 0 3241 807" draw:points="0,807 3241,807 3241,0 0,0">
          <text:p/>
        </draw:polygon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4" draw:text-style-name="P16" draw:layer="layout" svg:width="3.863cm" svg:height="0.357cm" svg:x="3.006cm" svg:y="2.658cm">
          <draw:text-box>
            <text:p text:style-name="P1"><text:span text:style-name="T24">2.8 Corrección de errores</text:span></text:p>
          </draw:text-box>
        </draw:frame>
        <draw:frame draw:style-name="gr14" draw:text-style-name="P16" draw:layer="layout" svg:width="14.628cm" svg:height="0.357cm" svg:x="3.006cm" svg:y="3.022cm">
          <draw:text-box>
            <text:p text:style-name="P1"><text:span text:style-name="T23">Las cuentas anuales del ejercicio terminado a 30 de junio de 2019 no incluyen ajustes realizados como</text:span></text:p>
          </draw:text-box>
        </draw:frame>
        <draw:frame draw:style-name="gr14" draw:text-style-name="P16" draw:layer="layout" svg:width="7.3cm" svg:height="0.357cm" svg:x="3.006cm" svg:y="3.389cm">
          <draw:text-box>
            <text:p text:style-name="P1"><text:span text:style-name="T23">consecuencia de errores detectados en el ejercicio.</text:span></text:p>
          </draw:text-box>
        </draw:frame>
        <draw:frame draw:style-name="gr14" draw:text-style-name="P16" draw:layer="layout" svg:width="0.358cm" svg:height="0.357cm" svg:x="3.006cm" svg:y="4.754cm">
          <draw:text-box>
            <text:p text:style-name="P1"><text:span text:style-name="T22">3. </text:span></text:p>
          </draw:text-box>
        </draw:frame>
        <draw:frame draw:style-name="gr14" draw:text-style-name="P16" draw:layer="layout" svg:width="7.249cm" svg:height="0.357cm" svg:x="4.255cm" svg:y="4.754cm">
          <draw:text-box>
            <text:p text:style-name="P1"><text:span text:style-name="T22">APLICACIÓN DEL EXCEDENTE DEL EJERCICIO</text:span></text:p>
          </draw:text-box>
        </draw:frame>
        <draw:frame draw:style-name="gr14" draw:text-style-name="P16" draw:layer="layout" svg:width="14.573cm" svg:height="0.357cm" svg:x="3.006cm" svg:y="5.541cm">
          <draw:text-box>
            <text:p text:style-name="P1"><text:span text:style-name="T23">La propuesta de aplicación del excedente del ejercicio 2018/2019 que se hará en el Patronato para su </text:span></text:p>
          </draw:text-box>
        </draw:frame>
        <draw:line draw:style-name="gr11" draw:text-style-name="P13" draw:layer="layout" svg:x1="7.055cm" svg:y1="7.269cm" svg:x2="13.948cm" svg:y2="7.269cm">
          <text:p/>
        </draw:line>
        <draw:line draw:style-name="gr11" draw:text-style-name="P13" draw:layer="layout" svg:x1="7.055cm" svg:y1="8.076cm" svg:x2="13.948cm" svg:y2="8.076cm">
          <text:p/>
        </draw:line>
        <draw:line draw:style-name="gr11" draw:text-style-name="P13" draw:layer="layout" svg:x1="7.055cm" svg:y1="8.881cm" svg:x2="13.948cm" svg:y2="8.881cm">
          <text:p/>
        </draw:line>
        <draw:line draw:style-name="gr11" draw:text-style-name="P13" draw:layer="layout" svg:x1="7.055cm" svg:y1="9.689cm" svg:x2="13.948cm" svg:y2="9.689cm">
          <text:p/>
        </draw:line>
        <draw:line draw:style-name="gr11" draw:text-style-name="P13" draw:layer="layout" svg:x1="10.703cm" svg:y1="7.26cm" svg:x2="10.703cm" svg:y2="9.697cm">
          <text:p/>
        </draw:line>
        <draw:frame draw:style-name="gr14" draw:text-style-name="P16" draw:layer="layout" svg:width="5.357cm" svg:height="0.357cm" svg:x="3.006cm" svg:y="5.907cm">
          <draw:text-box>
            <text:p text:style-name="P1"><text:span text:style-name="T23">aprobación es la siguiente (en euros):</text:span></text:p>
          </draw:text-box>
        </draw:frame>
        <draw:frame draw:style-name="gr14" draw:text-style-name="P16" draw:layer="layout" svg:width="2.411cm" svg:height="0.357cm" svg:x="7.684cm" svg:y="7.502cm">
          <draw:text-box>
            <text:p text:style-name="P1"><text:span text:style-name="T25">Base de reparto</text:span></text:p>
          </draw:text-box>
        </draw:frame>
        <draw:frame draw:style-name="gr14" draw:text-style-name="P16" draw:layer="layout" svg:width="1.17cm" svg:height="0.357cm" svg:x="11.748cm" svg:y="7.502cm">
          <draw:text-box>
            <text:p text:style-name="P1"><text:span text:style-name="T25">Importe</text:span></text:p>
          </draw:text-box>
        </draw:frame>
        <draw:frame draw:style-name="gr14" draw:text-style-name="P16" draw:layer="layout" svg:width="3.296cm" svg:height="0.357cm" svg:x="7.25cm" svg:y="8.306cm">
          <draw:text-box>
            <text:p text:style-name="P1"><text:span text:style-name="T23">Excedente del ejercicio</text:span></text:p>
          </draw:text-box>
        </draw:frame>
        <draw:frame draw:style-name="gr14" draw:text-style-name="P16" draw:layer="layout" svg:width="1.602cm" svg:height="0.357cm" svg:x="11.536cm" svg:y="8.306cm">
          <draw:text-box>
            <text:p text:style-name="P1"><text:span text:style-name="T23">148.380,33</text:span></text:p>
          </draw:text-box>
        </draw:frame>
        <draw:frame draw:style-name="gr14" draw:text-style-name="P16" draw:layer="layout" svg:width="0.764cm" svg:height="0.357cm" svg:x="7.25cm" svg:y="9.114cm">
          <draw:text-box>
            <text:p text:style-name="P1"><text:span text:style-name="T22">Total</text:span></text:p>
          </draw:text-box>
        </draw:frame>
        <draw:line draw:style-name="gr11" draw:text-style-name="P13" draw:layer="layout" svg:x1="6.191cm" svg:y1="12.07cm" svg:x2="14.813cm" svg:y2="12.07cm">
          <text:p/>
        </draw:line>
        <draw:line draw:style-name="gr11" draw:text-style-name="P13" draw:layer="layout" svg:x1="6.191cm" svg:y1="12.878cm" svg:x2="14.813cm" svg:y2="12.878cm">
          <text:p/>
        </draw:line>
        <draw:line draw:style-name="gr11" draw:text-style-name="P13" draw:layer="layout" svg:x1="6.191cm" svg:y1="15.259cm" svg:x2="14.813cm" svg:y2="15.259cm">
          <text:p/>
        </draw:line>
        <draw:line draw:style-name="gr11" draw:text-style-name="P13" draw:layer="layout" svg:x1="6.191cm" svg:y1="16.067cm" svg:x2="14.813cm" svg:y2="16.067cm">
          <text:p/>
        </draw:line>
        <draw:line draw:style-name="gr11" draw:text-style-name="P13" draw:layer="layout" svg:x1="11.571cm" svg:y1="12.061cm" svg:x2="11.571cm" svg:y2="16.076cm">
          <text:p/>
        </draw:line>
        <draw:frame draw:style-name="gr14" draw:text-style-name="P16" draw:layer="layout" svg:width="1.602cm" svg:height="0.357cm" svg:x="11.536cm" svg:y="9.114cm">
          <draw:text-box>
            <text:p text:style-name="P1"><text:span text:style-name="T22">148.380,33</text:span></text:p>
          </draw:text-box>
        </draw:frame>
        <draw:frame draw:style-name="gr14" draw:text-style-name="P16" draw:layer="layout" svg:width="1.615cm" svg:height="0.357cm" svg:x="8.082cm" svg:y="12.303cm">
          <draw:text-box>
            <text:p text:style-name="P1"><text:span text:style-name="T25">Aplicación</text:span></text:p>
          </draw:text-box>
        </draw:frame>
        <draw:frame draw:style-name="gr14" draw:text-style-name="P16" draw:layer="layout" svg:width="1.17cm" svg:height="0.357cm" svg:x="12.612cm" svg:y="12.303cm">
          <draw:text-box>
            <text:p text:style-name="P1"><text:span text:style-name="T25">Importe</text:span></text:p>
          </draw:text-box>
        </draw:frame>
        <draw:frame draw:style-name="gr14" draw:text-style-name="P16" draw:layer="layout" svg:width="5.04cm" svg:height="0.357cm" svg:x="6.385cm" svg:y="13.108cm">
          <draw:text-box>
            <text:p text:style-name="P1"><text:span text:style-name="T23">A dotación fundacional/fondo social</text:span></text:p>
          </draw:text-box>
        </draw:frame>
        <draw:frame draw:style-name="gr14" draw:text-style-name="P16" draw:layer="layout" svg:width="0.317cm" svg:height="0.357cm" svg:x="13.141cm" svg:y="13.108cm">
          <draw:text-box>
            <text:p text:style-name="P1"><text:span text:style-name="T22">-</text:span></text:p>
          </draw:text-box>
        </draw:frame>
        <draw:frame draw:style-name="gr14" draw:text-style-name="P16" draw:layer="layout" svg:width="3.135cm" svg:height="0.357cm" svg:x="6.385cm" svg:y="13.898cm">
          <draw:text-box>
            <text:p text:style-name="P1"><text:span text:style-name="T23">A reservas especiales</text:span></text:p>
          </draw:text-box>
        </draw:frame>
        <draw:frame draw:style-name="gr14" draw:text-style-name="P16" draw:layer="layout" svg:width="0.317cm" svg:height="0.357cm" svg:x="13.141cm" svg:y="13.898cm">
          <draw:text-box>
            <text:p text:style-name="P1"><text:span text:style-name="T22">-</text:span></text:p>
          </draw:text-box>
        </draw:frame>
        <draw:frame draw:style-name="gr14" draw:text-style-name="P16" draw:layer="layout" svg:width="3.169cm" svg:height="0.357cm" svg:x="6.385cm" svg:y="14.685cm">
          <draw:text-box>
            <text:p text:style-name="P1"><text:span text:style-name="T23">A reservas voluntarias</text:span></text:p>
          </draw:text-box>
        </draw:frame>
        <draw:frame draw:style-name="gr14" draw:text-style-name="P16" draw:layer="layout" svg:width="1.602cm" svg:height="0.357cm" svg:x="12.4cm" svg:y="14.685cm">
          <draw:text-box>
            <text:p text:style-name="P1"><text:span text:style-name="T23">148.380,33</text:span></text:p>
          </draw:text-box>
        </draw:frame>
        <draw:frame draw:style-name="gr14" draw:text-style-name="P16" draw:layer="layout" svg:width="0.764cm" svg:height="0.357cm" svg:x="6.385cm" svg:y="15.492cm">
          <draw:text-box>
            <text:p text:style-name="P1"><text:span text:style-name="T22">Total</text:span></text:p>
          </draw:text-box>
        </draw:frame>
        <draw:frame draw:style-name="gr14" draw:text-style-name="P16" draw:layer="layout" svg:width="1.602cm" svg:height="0.357cm" svg:x="12.4cm" svg:y="15.492cm">
          <draw:text-box>
            <text:p text:style-name="P1"><text:span text:style-name="T22">148.380,33</text:span></text:p>
          </draw:text-box>
        </draw:frame>
        <draw:frame draw:style-name="gr14" draw:text-style-name="P16" draw:layer="layout" svg:width="14.531cm" svg:height="0.357cm" svg:x="3.006cm" svg:y="17.087cm">
          <draw:text-box>
            <text:p text:style-name="P1"><text:span text:style-name="T23">No existen limitaciones para la aplicación de los excedentes de acuerdo con las disposiciones legales </text:span></text:p>
          </draw:text-box>
        </draw:frame>
        <draw:frame draw:style-name="gr14" draw:text-style-name="P16" draw:layer="layout" svg:width="1.285cm" svg:height="0.357cm" svg:x="3.006cm" svg:y="17.45cm">
          <draw:text-box>
            <text:p text:style-name="P1"><text:span text:style-name="T23">vigentes.</text:span></text:p>
          </draw:text-box>
        </draw:frame>
        <draw:frame draw:style-name="gr14" draw:text-style-name="P16" draw:layer="layout" svg:width="0.358cm" svg:height="0.357cm" svg:x="3.006cm" svg:y="18.664cm">
          <draw:text-box>
            <text:p text:style-name="P1"><text:span text:style-name="T22">4. </text:span></text:p>
          </draw:text-box>
        </draw:frame>
        <draw:frame draw:style-name="gr14" draw:text-style-name="P16" draw:layer="layout" svg:width="6.2cm" svg:height="0.357cm" svg:x="4.255cm" svg:y="18.664cm">
          <draw:text-box>
            <text:p text:style-name="P1"><text:span text:style-name="T22">NORMAS DE REGISTRO Y VALORACIÓN</text:span></text:p>
          </draw:text-box>
        </draw:frame>
        <draw:frame draw:style-name="gr14" draw:text-style-name="P16" draw:layer="layout" svg:width="7.36cm" svg:height="0.357cm" svg:x="3.006cm" svg:y="19.239cm">
          <draw:text-box>
            <text:p text:style-name="P1"><text:span text:style-name="T23">Los criterios contables aplicados son los siguientes:</text:span></text:p>
          </draw:text-box>
        </draw:frame>
        <draw:frame draw:style-name="gr14" draw:text-style-name="P16" draw:layer="layout" svg:width="3.995cm" svg:height="0.357cm" svg:x="3.006cm" svg:y="20.029cm">
          <draw:text-box>
            <text:p text:style-name="P1"><text:span text:style-name="T22">a)</text:span><text:span text:style-name="T24"> </text:span><text:span text:style-name="T22">Inmovilizado Intangible.</text:span></text:p>
          </draw:text-box>
        </draw:frame>
        <draw:frame draw:style-name="gr14" draw:text-style-name="P16" draw:layer="layout" svg:width="14.179cm" svg:height="0.357cm" svg:x="3.006cm" svg:y="20.393cm">
          <draw:text-box>
            <text:p text:style-name="P1"><text:span text:style-name="T23">Los elementos patrimoniales aquí contenidos se reconocen inicialmente por su coste de adquisición</text:span></text:p>
          </draw:text-box>
        </draw:frame>
        <draw:frame draw:style-name="gr14" draw:text-style-name="P16" draw:layer="layout" svg:width="14.891cm" svg:height="0.357cm" svg:x="3.006cm" svg:y="20.759cm">
          <draw:text-box>
            <text:p text:style-name="P1"><text:span text:style-name="T23">cuando se cumplen las condiciones para su reconocimiento y se muestra en el balance de situación neto</text:span></text:p>
          </draw:text-box>
        </draw:frame>
        <draw:frame draw:style-name="gr14" draw:text-style-name="P16" draw:layer="layout" svg:width="14.937cm" svg:height="0.357cm" svg:x="3.006cm" svg:y="21.123cm">
          <draw:text-box>
            <text:p text:style-name="P1"><text:span text:style-name="T23">de su correspondiente amortización acumulada y de las pérdidas por deterioro que pudieran detectarse. <text:s/></text:span></text:p>
          </draw:text-box>
        </draw:frame>
        <draw:frame draw:style-name="gr14" draw:text-style-name="P16" draw:layer="layout" svg:width="13.701cm" svg:height="0.357cm" svg:x="3.006cm" svg:y="21.49cm">
          <draw:text-box>
            <text:p text:style-name="P1"><text:span text:style-name="T23">La amortización se calcula de acuerdo con el método lineal calculada según la vida útil estimada</text:span></text:p>
          </draw:text-box>
        </draw:frame>
        <draw:frame draw:style-name="gr14" draw:text-style-name="P16" draw:layer="layout" svg:width="8.706cm" svg:height="0.357cm" svg:x="3.006cm" svg:y="21.853cm">
          <draw:text-box>
            <text:p text:style-name="P1"><text:span text:style-name="T23">La Fundación no tiene inmovilizado intangible en el ejercicio. </text:span></text:p>
          </draw:text-box>
        </draw:frame>
        <draw:frame draw:style-name="gr14" draw:text-style-name="P16" draw:layer="layout" svg:width="3.706cm" svg:height="0.357cm" svg:x="3.006cm" svg:y="22.643cm">
          <draw:text-box>
            <text:p text:style-name="P1"><text:span text:style-name="T22">b) Inmovilizado Material.</text:span></text:p>
          </draw:text-box>
        </draw:frame>
        <draw:frame draw:style-name="gr14" draw:text-style-name="P16" draw:layer="layout" svg:width="14.696cm" svg:height="0.357cm" svg:x="3.006cm" svg:y="23.007cm">
          <draw:text-box>
            <text:p text:style-name="P1"><text:span text:style-name="T23">Los elementos patrimoniales aquí contenidos son de carácter tangible y se valoran por su coste, ya sea</text:span></text:p>
          </draw:text-box>
        </draw:frame>
        <draw:frame draw:style-name="gr14" draw:text-style-name="P16" draw:layer="layout" svg:width="14.793cm" svg:height="0.357cm" svg:x="3.006cm" svg:y="23.373cm">
          <draw:text-box>
            <text:p text:style-name="P1"><text:span text:style-name="T23">éste el precio de adquisición o el coste de producción. En ambos casos deben incluirse todos los gastos</text:span></text:p>
          </draw:text-box>
        </draw:frame>
        <draw:frame draw:style-name="gr14" draw:text-style-name="P16" draw:layer="layout" svg:width="15.001cm" svg:height="0.357cm" svg:x="3.006cm" svg:y="23.737cm">
          <draw:text-box>
            <text:p text:style-name="P1"><text:span text:style-name="T23">adicionales y directamente relacionados que se produzcan hasta la puesta efectiva en funcionamiento del</text:span></text:p>
          </draw:text-box>
        </draw:frame>
        <draw:frame draw:style-name="gr14" draw:text-style-name="P16" draw:layer="layout" svg:width="0.929cm" svg:height="0.357cm" svg:x="3.006cm" svg:y="24.104cm">
          <draw:text-box>
            <text:p text:style-name="P1"><text:span text:style-name="T23">activo.</text:span></text:p>
          </draw:text-box>
        </draw:frame>
        <draw:frame draw:style-name="gr14" draw:text-style-name="P16" draw:layer="layout" svg:width="14.687cm" svg:height="0.357cm" svg:x="3.006cm" svg:y="24.467cm">
          <draw:text-box>
            <text:p text:style-name="P1"><text:span text:style-name="T23">El inmovilizado material se muestra en el balance de situación neto de su correspondiente amortización</text:span></text:p>
          </draw:text-box>
        </draw:frame>
        <draw:frame draw:style-name="gr14" draw:text-style-name="P16" draw:layer="layout" svg:width="9.658cm" svg:height="0.357cm" svg:x="3.006cm" svg:y="24.834cm">
          <draw:text-box>
            <text:p text:style-name="P1"><text:span text:style-name="T23">acumulada y de las pérdidas por deterioro que se hayan producido. </text:span></text:p>
          </draw:text-box>
        </draw:frame>
        <draw:frame draw:style-name="gr14" draw:text-style-name="P16" draw:layer="layout" svg:width="16.139cm" svg:height="0.357cm" svg:x="3.006cm" svg:y="25.197cm">
          <draw:text-box>
            <text:p text:style-name="P1"><text:span text:style-name="T23">Los <text:s text:c="2"/>coste <text:s text:c="2"/>de <text:s text:c="2"/>ampliación, <text:s text:c="2"/>modernización <text:s text:c="2"/>o <text:s text:c="2"/>mejora <text:s text:c="2"/>que <text:s text:c="2"/>aumentan <text:s text:c="2"/>la <text:s text:c="2"/>vida <text:s text:c="2"/>útil <text:s text:c="2"/>de <text:s text:c="2"/>un <text:s text:c="2"/>elemento <text:s text:c="2"/>del</text:span></text:p>
          </draw:text-box>
        </draw:frame>
        <draw:frame draw:style-name="gr14" draw:text-style-name="P16" draw:layer="layout" svg:width="14.776cm" svg:height="0.357cm" svg:x="3.006cm" svg:y="25.564cm">
          <draw:text-box>
            <text:p text:style-name="P1"><text:span text:style-name="T23">inmovilizado material y su productividad o su capacidad económica, se reconocen como mayor valor del</text:span></text:p>
          </draw:text-box>
        </draw:frame>
        <draw:frame draw:style-name="gr14" draw:text-style-name="P16" draw:layer="layout" svg:width="14.429cm" svg:height="0.357cm" svg:x="3.006cm" svg:y="25.928cm">
          <draw:text-box>
            <text:p text:style-name="P1"><text:span text:style-name="T23">inmovilizado material, dándose de baja el correspondiente valor del elemento sustituido si es el caso. </text:span></text:p>
          </draw:text-box>
        </draw:frame>
        <draw:frame draw:style-name="gr14" draw:text-style-name="P16" draw:layer="layout" svg:width="13.832cm" svg:height="0.357cm" svg:x="3.006cm" svg:y="26.294cm">
          <draw:text-box>
            <text:p text:style-name="P1"><text:span text:style-name="T23">Los gastos de reparación y mantenimiento se reconocen directamente como gastos del ejercicio. </text:span></text:p>
          </draw:text-box>
        </draw:frame>
        <draw:frame draw:style-name="gr14" draw:text-style-name="P16" draw:layer="layout" svg:width="14.184cm" svg:height="0.357cm" svg:x="3.006cm" svg:y="26.658cm">
          <draw:text-box>
            <text:p text:style-name="P1"><text:span text:style-name="T23">Cuando el valor contable de un elemento del inmovilizado material supere su importe recuperable la</text:span></text:p>
          </draw:text-box>
        </draw:frame>
        <draw:frame draw:style-name="gr14" draw:text-style-name="P16" draw:layer="layout" svg:width="14.302cm" svg:height="0.357cm" svg:x="3.006cm" svg:y="27.025cm">
          <draw:text-box>
            <text:p text:style-name="P1"><text:span text:style-name="T23">empresa, al menos al cierre del ejercicio, deberá efectuar las correcciones valorativas que procedan.</text:span></text:p>
          </draw:text-box>
        </draw:frame>
        <draw:frame draw:style-name="gr14" draw:text-style-name="P16" draw:layer="layout" svg:width="15.911cm" svg:height="0.357cm" svg:x="3.006cm" svg:y="27.388cm">
          <draw:text-box>
            <text:p text:style-name="P1"><text:span text:style-name="T23">Las <text:s text:c="2"/>partidas <text:s text:c="2"/>que <text:s text:c="2"/>hayan <text:s text:c="2"/>perdido, <text:s text:c="2"/>de <text:s text:c="2"/>forma <text:s text:c="2"/>irreversible, <text:s text:c="2"/>todo <text:s text:c="2"/>su <text:s text:c="2"/>valor, <text:s text:c="2"/>se <text:s text:c="2"/>sanean <text:s text:c="2"/>completamente,</text:span></text:p>
          </draw:text-box>
        </draw:frame>
        <draw:frame draw:style-name="gr14" draw:text-style-name="P16" draw:layer="layout" svg:width="5.112cm" svg:height="0.357cm" svg:x="3.006cm" svg:y="27.755cm">
          <draw:text-box>
            <text:p text:style-name="P1"><text:span text:style-name="T23">haciéndolas desaparecer del activo.</text:span></text:p>
          </draw:text-box>
        </draw:frame>
        <draw:frame draw:style-name="gr4" draw:text-style-name="P5" draw:layer="layout" svg:width="0.476cm" svg:height="0.475cm" svg:x="17.537cm" svg:y="28.428cm">
          <draw:text-box>
            <text:p text:style-name="P1"><text:span text:style-name="T10">10</text:span></text:p>
          </draw:text-box>
        </draw:frame>
      </draw:page>
      <draw:page draw:name="page14" draw:style-name="dp1" draw:master-page-name="master-page46"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4" draw:text-style-name="P16" draw:layer="layout" svg:width="15.09cm" svg:height="0.357cm" svg:x="3.006cm" svg:y="2.658cm">
          <draw:text-box>
            <text:p text:style-name="P1"><text:span text:style-name="T23">Se deducen las depreciaciones duraderas irreversibles debidas al uso del inmovilizado material, aplicando</text:span></text:p>
          </draw:text-box>
        </draw:frame>
        <draw:frame draw:style-name="gr14" draw:text-style-name="P16" draw:layer="layout" svg:width="14.916cm" svg:height="0.357cm" svg:x="3.006cm" svg:y="3.022cm">
          <draw:text-box>
            <text:p text:style-name="P1"><text:span text:style-name="T23">amortizaciones, con criterio sistemático y racional en función de la vida útil de los bienes, atendiendo a la</text:span></text:p>
          </draw:text-box>
        </draw:frame>
        <draw:frame draw:style-name="gr14" draw:text-style-name="P16" draw:layer="layout" svg:width="10.772cm" svg:height="0.357cm" svg:x="3.006cm" svg:y="3.389cm">
          <draw:text-box>
            <text:p text:style-name="P1"><text:span text:style-name="T23">depreciación que normalmente sufran por su funcionamiento, uso y disfrute.</text:span></text:p>
          </draw:text-box>
        </draw:frame>
        <draw:frame draw:style-name="gr14" draw:text-style-name="P16" draw:layer="layout" svg:width="14.404cm" svg:height="0.357cm" svg:x="3.006cm" svg:y="3.752cm">
          <draw:text-box>
            <text:p text:style-name="P1"><text:span text:style-name="T23">A la fecha de cierre de cada ejercicio la Fundación evalúa la existencia de indicios de deterioro de los</text:span></text:p>
          </draw:text-box>
        </draw:frame>
        <draw:frame draw:style-name="gr14" draw:text-style-name="P16" draw:layer="layout" svg:width="14.357cm" svg:height="0.357cm" svg:x="3.006cm" svg:y="4.119cm">
          <draw:text-box>
            <text:p text:style-name="P1"><text:span text:style-name="T23">elementos de inmovilizado. De existir estos indicios, se compara el valor en libros de cada uno de los</text:span></text:p>
          </draw:text-box>
        </draw:frame>
        <draw:frame draw:style-name="gr14" draw:text-style-name="P16" draw:layer="layout" svg:width="14.192cm" svg:height="0.357cm" svg:x="3.006cm" svg:y="4.482cm">
          <draw:text-box>
            <text:p text:style-name="P1"><text:span text:style-name="T23">elementos de inmovilizado o de la Unidad Generadora de Efectivo (UGE) más pequeñas que existe,</text:span></text:p>
          </draw:text-box>
        </draw:frame>
        <draw:frame draw:style-name="gr14" draw:text-style-name="P16" draw:layer="layout" svg:width="8.985cm" svg:height="0.357cm" svg:x="3.006cm" svg:y="4.849cm">
          <draw:text-box>
            <text:p text:style-name="P1"><text:span text:style-name="T23">siendo éste el mayor entre su valor razonable y el valor en uso.</text:span></text:p>
          </draw:text-box>
        </draw:frame>
        <draw:frame draw:style-name="gr14" draw:text-style-name="P16" draw:layer="layout" svg:width="14.497cm" svg:height="0.357cm" svg:x="3.006cm" svg:y="5.212cm">
          <draw:text-box>
            <text:p text:style-name="P1"><text:span text:style-name="T23">Para la determinación del valor de uso, la Fundación debe estimar los flujos de efectivo que se espera</text:span></text:p>
          </draw:text-box>
        </draw:frame>
        <draw:frame draw:style-name="gr14" draw:text-style-name="P16" draw:layer="layout" svg:width="16.144cm" svg:height="0.357cm" svg:x="3.006cm" svg:y="5.579cm">
          <draw:text-box>
            <text:p text:style-name="P1"><text:span text:style-name="T23">generará <text:s text:c="2"/>la <text:s text:c="2"/>UGE <text:s text:c="2"/>en <text:s text:c="2"/>los <text:s text:c="2"/>próximos <text:s text:c="2"/>cinco <text:s text:c="2"/>años, <text:s text:c="2"/>aplicando <text:s text:c="2"/>un <text:s text:c="2"/>crecimiento <text:s text:c="2"/>razonable <text:s text:c="2"/>en <text:s text:c="2"/>base <text:s text:c="2"/>a <text:s text:c="2"/>su</text:span></text:p>
          </draw:text-box>
        </draw:frame>
        <draw:frame draw:style-name="gr14" draw:text-style-name="P16" draw:layer="layout" svg:width="14.218cm" svg:height="0.357cm" svg:x="3.006cm" svg:y="5.943cm">
          <draw:text-box>
            <text:p text:style-name="P1"><text:span text:style-name="T23">experiencia de años anteriores. Estos flujos se descuentan a la tasa que refleja el valor temporal del</text:span></text:p>
          </draw:text-box>
        </draw:frame>
        <draw:frame draw:style-name="gr14" draw:text-style-name="P16" draw:layer="layout" svg:width="6.945cm" svg:height="0.357cm" svg:x="3.006cm" svg:y="6.31cm">
          <draw:text-box>
            <text:p text:style-name="P1"><text:span text:style-name="T23">dinero teniendo en cuenta los riesgos del activo. </text:span></text:p>
          </draw:text-box>
        </draw:frame>
        <draw:frame draw:style-name="gr14" draw:text-style-name="P16" draw:layer="layout" svg:width="8.291cm" svg:height="0.357cm" svg:x="3.006cm" svg:y="6.673cm">
          <draw:text-box>
            <text:p text:style-name="P1"><text:span text:style-name="T23">La Fundación no tiene inmovilizado material en el ejercicio</text:span></text:p>
          </draw:text-box>
        </draw:frame>
        <draw:frame draw:style-name="gr14" draw:text-style-name="P16" draw:layer="layout" svg:width="4.384cm" svg:height="0.357cm" svg:x="3.006cm" svg:y="7.463cm">
          <draw:text-box>
            <text:p text:style-name="P1"><text:span text:style-name="T22">c) <text:s/>Inversiones Inmobiliarias.</text:span></text:p>
          </draw:text-box>
        </draw:frame>
        <draw:frame draw:style-name="gr14" draw:text-style-name="P16" draw:layer="layout" svg:width="15.047cm" svg:height="0.357cm" svg:x="3.006cm" svg:y="7.827cm">
          <draw:text-box>
            <text:p text:style-name="P1"><text:span text:style-name="T23">No hay elementos patrimoniales calificados como inversiones inmobiliarias en el balance de la Fundación.</text:span></text:p>
          </draw:text-box>
        </draw:frame>
        <draw:frame draw:style-name="gr14" draw:text-style-name="P16" draw:layer="layout" svg:width="5.057cm" svg:height="0.357cm" svg:x="3.006cm" svg:y="8.617cm">
          <draw:text-box>
            <text:p text:style-name="P1"><text:span text:style-name="T22">d) <text:s/>Activos y pasivos financieros.</text:span></text:p>
          </draw:text-box>
        </draw:frame>
        <draw:frame draw:style-name="gr14" draw:text-style-name="P16" draw:layer="layout" svg:width="6.678cm" svg:height="0.357cm" svg:x="3.006cm" svg:y="8.98cm">
          <draw:text-box>
            <text:p text:style-name="P1"><text:span text:style-name="T23">d.1) Los activos financieros se clasifican como:</text:span></text:p>
          </draw:text-box>
        </draw:frame>
        <draw:frame draw:style-name="gr4" draw:text-style-name="P5" draw:layer="layout" svg:width="0.422cm" svg:height="0.424cm" svg:x="3.641cm" svg:y="9.432cm">
          <draw:text-box>
            <text:p text:style-name="P1"><text:span text:style-name="T9"></text:span></text:p>
          </draw:text-box>
        </draw:frame>
        <draw:frame draw:style-name="gr14" draw:text-style-name="P16" draw:layer="layout" svg:width="4.371cm" svg:height="0.357cm" svg:x="4.276cm" svg:y="9.474cm">
          <draw:text-box>
            <text:p text:style-name="P1"><text:span text:style-name="T23">Cuentas a cobrar y préstamos:</text:span></text:p>
          </draw:text-box>
        </draw:frame>
        <draw:frame draw:style-name="gr14" draw:text-style-name="P16" draw:layer="layout" svg:width="0.317cm" svg:height="0.357cm" svg:x="4.272cm" svg:y="9.474cm">
          <draw:text-box>
            <text:p text:style-name="P1"><text:span text:style-name="T23"><text:s/></text:span></text:p>
          </draw:text-box>
        </draw:frame>
        <draw:line draw:style-name="gr15" draw:text-style-name="P13" draw:layer="layout" svg:x1="4.272cm" svg:y1="9.789cm" svg:x2="8.904cm" svg:y2="9.789cm">
          <text:p/>
        </draw:line>
        <draw:frame draw:style-name="gr14" draw:text-style-name="P16" draw:layer="layout" svg:width="8.609cm" svg:height="0.357cm" svg:x="8.816cm" svg:y="9.474cm">
          <draw:text-box>
            <text:p text:style-name="P1"><text:span text:style-name="T23"><text:s text:c="3"/></text:span><text:span text:style-name="T23">Las cuentas a cobrar se registraran a su coste amortizado,</text:span></text:p>
          </draw:text-box>
        </draw:frame>
        <draw:frame draw:style-name="gr14" draw:text-style-name="P16" draw:layer="layout" svg:width="13.261cm" svg:height="0.357cm" svg:x="4.276cm" svg:y="9.866cm">
          <draw:text-box>
            <text:p text:style-name="P1"><text:span text:style-name="T23">correspondiendo <text:s/>al valor actual <text:s/>de la contraprestación <text:s/>realizada. La Asociación registra <text:s/>los</text:span></text:p>
          </draw:text-box>
        </draw:frame>
        <draw:frame draw:style-name="gr14" draw:text-style-name="P16" draw:layer="layout" svg:width="14.814cm" svg:height="0.357cm" svg:x="4.276cm" svg:y="10.229cm">
          <draw:text-box>
            <text:p text:style-name="P1"><text:span text:style-name="T23">correspondientes <text:s text:c="2"/>deterioros <text:s text:c="2"/>por <text:s text:c="2"/>la <text:s text:c="2"/>diferencia <text:s text:c="2"/>existente <text:s text:c="2"/>entre <text:s text:c="2"/>el <text:s text:c="2"/>importe <text:s text:c="2"/>a <text:s text:c="2"/>recuperar <text:s text:c="2"/>de <text:s text:c="2"/>las</text:span></text:p>
          </draw:text-box>
        </draw:frame>
        <draw:frame draw:style-name="gr14" draw:text-style-name="P16" draw:layer="layout" svg:width="10.818cm" svg:height="0.357cm" svg:x="4.276cm" svg:y="10.596cm">
          <draw:text-box>
            <text:p text:style-name="P1"><text:span text:style-name="T23">cuentas por cobrar y el valor en libros por el que se encuentran registradas. </text:span></text:p>
          </draw:text-box>
        </draw:frame>
        <draw:frame draw:style-name="gr4" draw:text-style-name="P5" draw:layer="layout" svg:width="0.422cm" svg:height="0.424cm" svg:x="3.641cm" svg:y="11.044cm">
          <draw:text-box>
            <text:p text:style-name="P1"><text:span text:style-name="T9"></text:span></text:p>
          </draw:text-box>
        </draw:frame>
        <draw:frame draw:style-name="gr14" draw:text-style-name="P16" draw:layer="layout" svg:width="5.425cm" svg:height="0.357cm" svg:x="4.276cm" svg:y="11.086cm">
          <draw:text-box>
            <text:p text:style-name="P1"><text:span text:style-name="T23">Inversiones mantenidas para negociar</text:span></text:p>
          </draw:text-box>
        </draw:frame>
        <draw:frame draw:style-name="gr14" draw:text-style-name="P16" draw:layer="layout" svg:width="0.317cm" svg:height="0.357cm" svg:x="4.272cm" svg:y="11.086cm">
          <draw:text-box>
            <text:p text:style-name="P1"><text:span text:style-name="T23"><text:s/></text:span></text:p>
          </draw:text-box>
        </draw:frame>
        <draw:line draw:style-name="gr15" draw:text-style-name="P13" draw:layer="layout" svg:x1="4.272cm" svg:y1="11.401cm" svg:x2="9.655cm" svg:y2="11.401cm">
          <text:p/>
        </draw:line>
        <draw:frame draw:style-name="gr14" draw:text-style-name="P16" draw:layer="layout" svg:width="0.317cm" svg:height="0.357cm" svg:x="9.567cm" svg:y="11.086cm">
          <draw:text-box>
            <text:p text:style-name="P1"><text:span text:style-name="T23"><text:s/></text:span><text:span text:style-name="T23">:</text:span></text:p>
          </draw:text-box>
        </draw:frame>
        <draw:line draw:style-name="gr15" draw:text-style-name="P13" draw:layer="layout" svg:x1="9.655cm" svg:y1="11.401cm" svg:x2="9.743cm" svg:y2="11.401cm">
          <text:p/>
        </draw:line>
        <draw:frame draw:style-name="gr14" draw:text-style-name="P16" draw:layer="layout" svg:width="1.818cm" svg:height="0.357cm" svg:x="9.656cm" svg:y="11.086cm">
          <draw:text-box>
            <text:p text:style-name="P1"><text:span text:style-name="T23"><text:s text:c="3"/></text:span><text:span text:style-name="T23">no existen.</text:span></text:p>
          </draw:text-box>
        </draw:frame>
        <draw:frame draw:style-name="gr4" draw:text-style-name="P5" draw:layer="layout" svg:width="0.422cm" svg:height="0.424cm" svg:x="3.641cm" svg:y="11.563cm">
          <draw:text-box>
            <text:p text:style-name="P1"><text:span text:style-name="T9"></text:span></text:p>
          </draw:text-box>
        </draw:frame>
        <draw:frame draw:style-name="gr14" draw:text-style-name="P16" draw:layer="layout" svg:width="6.386cm" svg:height="0.357cm" svg:x="4.276cm" svg:y="11.605cm">
          <draw:text-box>
            <text:p text:style-name="P1"><text:span text:style-name="T23">Inversiones mantenidas hasta el vencimiento</text:span></text:p>
          </draw:text-box>
        </draw:frame>
        <draw:frame draw:style-name="gr14" draw:text-style-name="P16" draw:layer="layout" svg:width="0.317cm" svg:height="0.357cm" svg:x="4.272cm" svg:y="11.605cm">
          <draw:text-box>
            <text:p text:style-name="P1"><text:span text:style-name="T23"><text:s/></text:span></text:p>
          </draw:text-box>
        </draw:frame>
        <draw:line draw:style-name="gr15" draw:text-style-name="P13" draw:layer="layout" svg:x1="4.272cm" svg:y1="11.92cm" svg:x2="10.611cm" svg:y2="11.92cm">
          <text:p/>
        </draw:line>
        <draw:frame draw:style-name="gr14" draw:text-style-name="P16" draw:layer="layout" svg:width="0.317cm" svg:height="0.357cm" svg:x="10.523cm" svg:y="11.605cm">
          <draw:text-box>
            <text:p text:style-name="P1"><text:span text:style-name="T23"><text:s/></text:span><text:span text:style-name="T23">: </text:span></text:p>
          </draw:text-box>
        </draw:frame>
        <draw:line draw:style-name="gr15" draw:text-style-name="P13" draw:layer="layout" svg:x1="10.608cm" svg:y1="11.92cm" svg:x2="10.784cm" svg:y2="11.92cm">
          <text:p/>
        </draw:line>
        <draw:frame draw:style-name="gr14" draw:text-style-name="P16" draw:layer="layout" svg:width="1.729cm" svg:height="0.357cm" svg:x="10.608cm" svg:y="11.605cm">
          <draw:text-box>
            <text:p text:style-name="P1"><text:span text:style-name="T23"><text:s text:c="2"/></text:span><text:span text:style-name="T23">no existen.</text:span></text:p>
          </draw:text-box>
        </draw:frame>
        <draw:frame draw:style-name="gr4" draw:text-style-name="P5" draw:layer="layout" svg:width="0.422cm" svg:height="0.424cm" svg:x="3.641cm" svg:y="12.081cm">
          <draw:text-box>
            <text:p text:style-name="P1"><text:span text:style-name="T9"></text:span></text:p>
          </draw:text-box>
        </draw:frame>
        <draw:frame draw:style-name="gr14" draw:text-style-name="P16" draw:layer="layout" svg:width="7.228cm" svg:height="0.357cm" svg:x="4.276cm" svg:y="12.123cm">
          <draw:text-box>
            <text:p text:style-name="P1"><text:span text:style-name="T23">Instrumentos de patrimonio en empresas del grupo</text:span></text:p>
          </draw:text-box>
        </draw:frame>
        <draw:frame draw:style-name="gr14" draw:text-style-name="P16" draw:layer="layout" svg:width="0.317cm" svg:height="0.357cm" svg:x="4.272cm" svg:y="12.123cm">
          <draw:text-box>
            <text:p text:style-name="P1"><text:span text:style-name="T23"><text:s/></text:span></text:p>
          </draw:text-box>
        </draw:frame>
        <draw:line draw:style-name="gr15" draw:text-style-name="P13" draw:layer="layout" svg:x1="4.272cm" svg:y1="12.438cm" svg:x2="11.458cm" svg:y2="12.438cm">
          <text:p/>
        </draw:line>
        <draw:frame draw:style-name="gr14" draw:text-style-name="P16" draw:layer="layout" svg:width="0.317cm" svg:height="0.357cm" svg:x="11.37cm" svg:y="12.123cm">
          <draw:text-box>
            <text:p text:style-name="P1"><text:span text:style-name="T23"><text:s/></text:span><text:span text:style-name="T23">:</text:span></text:p>
          </draw:text-box>
        </draw:frame>
        <draw:line draw:style-name="gr15" draw:text-style-name="P13" draw:layer="layout" svg:x1="11.458cm" svg:y1="12.438cm" svg:x2="11.546cm" svg:y2="12.438cm">
          <text:p/>
        </draw:line>
        <draw:frame draw:style-name="gr14" draw:text-style-name="P16" draw:layer="layout" svg:width="1.907cm" svg:height="0.357cm" svg:x="11.458cm" svg:y="12.123cm">
          <draw:text-box>
            <text:p text:style-name="P1"><text:span text:style-name="T23"><text:s text:c="3"/></text:span><text:span text:style-name="T23">no existen. </text:span></text:p>
          </draw:text-box>
        </draw:frame>
        <draw:frame draw:style-name="gr14" draw:text-style-name="P16" draw:layer="layout" svg:width="14.975cm" svg:height="0.357cm" svg:x="3.006cm" svg:y="12.515cm">
          <draw:text-box>
            <text:p text:style-name="P1"><text:span text:style-name="T23">Los activos financieros se dan de baja cuando se han perdido los derechos sobre sus flujos de efectivo al</text:span></text:p>
          </draw:text-box>
        </draw:frame>
        <draw:frame draw:style-name="gr14" draw:text-style-name="P16" draw:layer="layout" svg:width="10.039cm" svg:height="0.357cm" svg:x="3.006cm" svg:y="12.882cm">
          <draw:text-box>
            <text:p text:style-name="P1"><text:span text:style-name="T23">haberse transferido los riesgos y beneficios inherentes a su propiedad.</text:span></text:p>
          </draw:text-box>
        </draw:frame>
        <draw:frame draw:style-name="gr14" draw:text-style-name="P16" draw:layer="layout" svg:width="6.767cm" svg:height="0.357cm" svg:x="3.006cm" svg:y="13.612cm">
          <draw:text-box>
            <text:p text:style-name="P1"><text:span text:style-name="T23">d.2)</text:span><text:span text:style-name="T22"> </text:span><text:span text:style-name="T23">Los pasivos financieros se clasifican como:</text:span></text:p>
          </draw:text-box>
        </draw:frame>
        <draw:frame draw:style-name="gr4" draw:text-style-name="P5" draw:layer="layout" svg:width="0.422cm" svg:height="0.424cm" svg:x="3.641cm" svg:y="14.06cm">
          <draw:text-box>
            <text:p text:style-name="P1"><text:span text:style-name="T9"></text:span></text:p>
          </draw:text-box>
        </draw:frame>
        <draw:frame draw:style-name="gr14" draw:text-style-name="P16" draw:layer="layout" svg:width="4.282cm" svg:height="0.357cm" svg:x="4.276cm" svg:y="14.102cm">
          <draw:text-box>
            <text:p text:style-name="P1"><text:span text:style-name="T23">Cuentas a pagar y préstamos:</text:span></text:p>
          </draw:text-box>
        </draw:frame>
        <draw:frame draw:style-name="gr14" draw:text-style-name="P16" draw:layer="layout" svg:width="0.317cm" svg:height="0.357cm" svg:x="4.272cm" svg:y="14.102cm">
          <draw:text-box>
            <text:p text:style-name="P1"><text:span text:style-name="T23"><text:s/></text:span></text:p>
          </draw:text-box>
        </draw:frame>
        <draw:line draw:style-name="gr15" draw:text-style-name="P13" draw:layer="layout" svg:x1="4.272cm" svg:y1="14.418cm" svg:x2="8.801cm" svg:y2="14.418cm">
          <text:p/>
        </draw:line>
        <draw:frame draw:style-name="gr14" draw:text-style-name="P16" draw:layer="layout" svg:width="8.829cm" svg:height="0.357cm" svg:x="8.713cm" svg:y="14.102cm">
          <draw:text-box>
            <text:p text:style-name="P1"><text:span text:style-name="T23"><text:s text:c="3"/></text:span><text:span text:style-name="T23">Incluyen los pasivos financieros originados por la compra de</text:span></text:p>
          </draw:text-box>
        </draw:frame>
        <draw:frame draw:style-name="gr14" draw:text-style-name="P16" draw:layer="layout" svg:width="13.227cm" svg:height="0.357cm" svg:x="4.276cm" svg:y="14.494cm">
          <draw:text-box>
            <text:p text:style-name="P1"><text:span text:style-name="T23">bienes y servicios por operaciones de tráfico de la Sociedad y los débitos por operaciones no</text:span></text:p>
          </draw:text-box>
        </draw:frame>
        <draw:frame draw:style-name="gr14" draw:text-style-name="P16" draw:layer="layout" svg:width="6.864cm" svg:height="0.357cm" svg:x="4.276cm" svg:y="14.861cm">
          <draw:text-box>
            <text:p text:style-name="P1"><text:span text:style-name="T23">comerciales que no son instrumentos derivados.</text:span></text:p>
          </draw:text-box>
        </draw:frame>
        <draw:frame draw:style-name="gr4" draw:text-style-name="P5" draw:layer="layout" svg:width="0.422cm" svg:height="0.424cm" svg:x="3.641cm" svg:y="15.309cm">
          <draw:text-box>
            <text:p text:style-name="P1"><text:span text:style-name="T9"></text:span></text:p>
          </draw:text-box>
        </draw:frame>
        <draw:frame draw:style-name="gr14" draw:text-style-name="P16" draw:layer="layout" svg:width="4.938cm" svg:height="0.357cm" svg:x="4.276cm" svg:y="15.351cm">
          <draw:text-box>
            <text:p text:style-name="P1"><text:span text:style-name="T23">Instrumentos de patrimonio propio:</text:span></text:p>
          </draw:text-box>
        </draw:frame>
        <draw:frame draw:style-name="gr14" draw:text-style-name="P16" draw:layer="layout" svg:width="0.317cm" svg:height="0.357cm" svg:x="4.272cm" svg:y="15.351cm">
          <draw:text-box>
            <text:p text:style-name="P1"><text:span text:style-name="T23"><text:s/></text:span></text:p>
          </draw:text-box>
        </draw:frame>
        <draw:line draw:style-name="gr15" draw:text-style-name="P13" draw:layer="layout" svg:x1="4.272cm" svg:y1="15.666cm" svg:x2="9.179cm" svg:y2="15.666cm">
          <text:p/>
        </draw:line>
        <draw:frame draw:style-name="gr14" draw:text-style-name="P16" draw:layer="layout" svg:width="1.729cm" svg:height="0.357cm" svg:x="9.091cm" svg:y="15.351cm">
          <draw:text-box>
            <text:p text:style-name="P1"><text:span text:style-name="T23"><text:s text:c="2"/></text:span><text:span text:style-name="T23">no existen.</text:span></text:p>
          </draw:text-box>
        </draw:frame>
        <draw:frame draw:style-name="gr14" draw:text-style-name="P16" draw:layer="layout" svg:width="11.932cm" svg:height="0.357cm" svg:x="3.006cm" svg:y="15.743cm">
          <draw:text-box>
            <text:p text:style-name="P1"><text:span text:style-name="T23">Los pasivos financieros se dan de baja al extinguirse la obligación correspondiente. </text:span></text:p>
          </draw:text-box>
        </draw:frame>
        <draw:frame draw:style-name="gr14" draw:text-style-name="P16" draw:layer="layout" svg:width="5.23cm" svg:height="0.357cm" svg:x="3.006cm" svg:y="16.473cm">
          <draw:text-box>
            <text:p text:style-name="P1"><text:span text:style-name="T22">e) Bienes del patrimonio histórico.</text:span></text:p>
          </draw:text-box>
        </draw:frame>
        <draw:frame draw:style-name="gr14" draw:text-style-name="P16" draw:layer="layout" svg:width="1.602cm" svg:height="0.357cm" svg:x="3.006cm" svg:y="16.84cm">
          <draw:text-box>
            <text:p text:style-name="P1"><text:span text:style-name="T23">No existen.</text:span></text:p>
          </draw:text-box>
        </draw:frame>
        <draw:frame draw:style-name="gr14" draw:text-style-name="P16" draw:layer="layout" svg:width="2.148cm" svg:height="0.357cm" svg:x="3.006cm" svg:y="17.203cm">
          <draw:text-box>
            <text:p text:style-name="P1"><text:span text:style-name="T22">f) Existencias.</text:span></text:p>
          </draw:text-box>
        </draw:frame>
        <draw:frame draw:style-name="gr12" draw:text-style-name="P14" draw:layer="layout" svg:width="1.611cm" svg:height="0.39cm" svg:x="3.006cm" svg:y="17.575cm">
          <draw:text-box>
            <text:p text:style-name="P1"><text:span text:style-name="T26">No existen.</text:span></text:p>
          </draw:text-box>
        </draw:frame>
        <draw:frame draw:style-name="gr14" draw:text-style-name="P16" draw:layer="layout" svg:width="6.102cm" svg:height="0.357cm" svg:x="3.006cm" svg:y="18.399cm">
          <draw:text-box>
            <text:p text:style-name="P1"><text:span text:style-name="T22">g) Transacciones en moneda extranjera.</text:span></text:p>
          </draw:text-box>
        </draw:frame>
        <draw:frame draw:style-name="gr12" draw:text-style-name="P14" draw:layer="layout" svg:width="1.611cm" svg:height="0.39cm" svg:x="3.006cm" svg:y="18.771cm">
          <draw:text-box>
            <text:p text:style-name="P1"><text:span text:style-name="T26">No existen.</text:span></text:p>
          </draw:text-box>
        </draw:frame>
        <draw:frame draw:style-name="gr14" draw:text-style-name="P16" draw:layer="layout" svg:width="4.701cm" svg:height="0.357cm" svg:x="3.006cm" svg:y="19.595cm">
          <draw:text-box>
            <text:p text:style-name="P1"><text:span text:style-name="T22">h) Impuestos sobre beneficios.</text:span></text:p>
          </draw:text-box>
        </draw:frame>
        <draw:frame draw:style-name="gr14" draw:text-style-name="P16" draw:layer="layout" svg:width="16.364cm" svg:height="0.357cm" svg:x="3.006cm" svg:y="20.174cm">
          <draw:text-box>
            <text:p text:style-name="P1"><text:span text:style-name="T23">El <text:s text:c="2"/>gasto <text:s text:c="2"/>fiscal <text:s text:c="2"/>por <text:s text:c="2"/>el <text:s text:c="2"/>Impuesto <text:s text:c="2"/>de <text:s text:c="2"/>Sociedades <text:s text:c="2"/>se <text:s text:c="2"/>calcula <text:s text:c="2"/>sobre <text:s text:c="2"/>el <text:s text:c="2"/>Resultado <text:s text:c="2"/>económico <text:s text:c="2"/>antes <text:s text:c="2"/>de</text:span></text:p>
          </draw:text-box>
        </draw:frame>
        <draw:frame draw:style-name="gr14" draw:text-style-name="P16" draw:layer="layout" svg:width="14.806cm" svg:height="0.357cm" svg:x="3.006cm" svg:y="20.537cm">
          <draw:text-box>
            <text:p text:style-name="P1"><text:span text:style-name="T23">impuesto, modificado en su caso, por las diferencias permanentes y las deducciones fiscales existentes.</text:span></text:p>
          </draw:text-box>
        </draw:frame>
        <draw:frame draw:style-name="gr14" draw:text-style-name="P16" draw:layer="layout" svg:width="14.798cm" svg:height="0.357cm" svg:x="3.006cm" svg:y="21.327cm">
          <draw:text-box>
            <text:p text:style-name="P1"><text:span text:style-name="T23">De acuerdo con el Título II de la Ley 49/2002, de 23 de diciembre, de régimen fiscal de las entidades sin</text:span></text:p>
          </draw:text-box>
        </draw:frame>
        <draw:frame draw:style-name="gr14" draw:text-style-name="P16" draw:layer="layout" svg:width="14.404cm" svg:height="0.357cm" svg:x="3.006cm" svg:y="21.691cm">
          <draw:text-box>
            <text:p text:style-name="P1"><text:span text:style-name="T23">fines lucrativo y de los incentivos fiscales al mecenazgo, la Fundación se ha acogido al régimen fiscal</text:span></text:p>
          </draw:text-box>
        </draw:frame>
        <draw:frame draw:style-name="gr14" draw:text-style-name="P16" draw:layer="layout" svg:width="14.988cm" svg:height="0.357cm" svg:x="3.006cm" svg:y="22.058cm">
          <draw:text-box>
            <text:p text:style-name="P1"><text:span text:style-name="T23">especial optativo para dichas entidades, al cumplir con los requisitos legalmente establecidos al respecto,</text:span></text:p>
          </draw:text-box>
        </draw:frame>
        <draw:frame draw:style-name="gr14" draw:text-style-name="P16" draw:layer="layout" svg:width="15.013cm" svg:height="0.357cm" svg:x="3.006cm" svg:y="22.421cm">
          <draw:text-box>
            <text:p text:style-name="P1"><text:span text:style-name="T23">estando exentas del Impuesto de Sociedades, entre otros, todas las rentas obtenidas por la Fundación en</text:span></text:p>
          </draw:text-box>
        </draw:frame>
        <draw:frame draw:style-name="gr14" draw:text-style-name="P16" draw:layer="layout" svg:width="14.861cm" svg:height="0.357cm" svg:x="3.006cm" svg:y="22.788cm">
          <draw:text-box>
            <text:p text:style-name="P1"><text:span text:style-name="T23">el ejercicio de su actividad fundacional, por lo que la base imponible del ejercicio terminado a 30 de junio</text:span></text:p>
          </draw:text-box>
        </draw:frame>
        <draw:frame draw:style-name="gr14" draw:text-style-name="P16" draw:layer="layout" svg:width="5.141cm" svg:height="0.357cm" svg:x="3.006cm" svg:y="23.151cm">
          <draw:text-box>
            <text:p text:style-name="P1"><text:span text:style-name="T23">de 2019 de dicho impuesto es nula. </text:span></text:p>
          </draw:text-box>
        </draw:frame>
        <draw:frame draw:style-name="gr14" draw:text-style-name="P16" draw:layer="layout" svg:width="3.088cm" svg:height="0.357cm" svg:x="3.006cm" svg:y="24.153cm">
          <draw:text-box>
            <text:p text:style-name="P1"><text:span text:style-name="T22">i) Ingresos y gastos.</text:span></text:p>
          </draw:text-box>
        </draw:frame>
        <draw:frame draw:style-name="gr14" draw:text-style-name="P16" draw:layer="layout" svg:width="14.527cm" svg:height="0.357cm" svg:x="3.006cm" svg:y="24.516cm">
          <draw:text-box>
            <text:p text:style-name="P1"><text:span text:style-name="T23">Los ingresos y gastos se reconocen en función del criterio del devengo y no de la corriente efectiva de</text:span></text:p>
          </draw:text-box>
        </draw:frame>
        <draw:frame draw:style-name="gr14" draw:text-style-name="P16" draw:layer="layout" svg:width="14.899cm" svg:height="0.357cm" svg:x="3.006cm" svg:y="24.883cm">
          <draw:text-box>
            <text:p text:style-name="P1"><text:span text:style-name="T23">cobros y pagos, ya que la consecución de los fines de la Fundación exige poner de manifiesto la relación</text:span></text:p>
          </draw:text-box>
        </draw:frame>
        <draw:frame draw:style-name="gr14" draw:text-style-name="P16" draw:layer="layout" svg:width="10.615cm" svg:height="0.357cm" svg:x="3.006cm" svg:y="25.247cm">
          <draw:text-box>
            <text:p text:style-name="P1"><text:span text:style-name="T23">entre los gastos realizados y los ingresos necesarios para su financiación. </text:span></text:p>
          </draw:text-box>
        </draw:frame>
        <draw:frame draw:style-name="gr14" draw:text-style-name="P16" draw:layer="layout" svg:width="14.992cm" svg:height="0.357cm" svg:x="3.006cm" svg:y="25.614cm">
          <draw:text-box>
            <text:p text:style-name="P1"><text:span text:style-name="T23">Los ingresos financieros se han contabilizado por su valor íntegro, incluyendo las retenciones practicadas</text:span></text:p>
          </draw:text-box>
        </draw:frame>
        <draw:frame draw:style-name="gr14" draw:text-style-name="P16" draw:layer="layout" svg:width="5.531cm" svg:height="0.357cm" svg:x="3.006cm" svg:y="25.977cm">
          <draw:text-box>
            <text:p text:style-name="P1"><text:span text:style-name="T23">a cuenta del Impuesto de Sociedades. </text:span></text:p>
          </draw:text-box>
        </draw:frame>
        <draw:frame draw:style-name="gr14" draw:text-style-name="P16" draw:layer="layout" svg:width="4.684cm" svg:height="0.357cm" svg:x="3.006cm" svg:y="26.344cm">
          <draw:text-box>
            <text:p text:style-name="P1"><text:span text:style-name="T22">j) Provisiones y contingencias.</text:span></text:p>
          </draw:text-box>
        </draw:frame>
        <draw:frame draw:style-name="gr14" draw:text-style-name="P16" draw:layer="layout" svg:width="14.154cm" svg:height="0.357cm" svg:x="3.006cm" svg:y="26.707cm">
          <draw:text-box>
            <text:p text:style-name="P1"><text:span text:style-name="T23">Las <text:s/>provisiones son obligaciones presentes a la fecha del balance surgidas como consecuencia de</text:span></text:p>
          </draw:text-box>
        </draw:frame>
        <draw:frame draw:style-name="gr14" draw:text-style-name="P16" draw:layer="layout" svg:width="11.254cm" svg:height="0.357cm" svg:x="3.006cm" svg:y="27.074cm">
          <draw:text-box>
            <text:p text:style-name="P1"><text:span text:style-name="T23">sucesos pasados cuyo importe y momento de cancelación son indeterminados.</text:span></text:p>
          </draw:text-box>
        </draw:frame>
        <draw:frame draw:style-name="gr14" draw:text-style-name="P16" draw:layer="layout" svg:width="14.175cm" svg:height="0.357cm" svg:x="3.006cm" svg:y="27.437cm">
          <draw:text-box>
            <text:p text:style-name="P1"><text:span text:style-name="T23">Las provisiones <text:s/>se registran por el <text:s/>valor actual del importe estimado <text:s/>que la Fundación <text:s/>tendrá que</text:span></text:p>
          </draw:text-box>
        </draw:frame>
        <draw:frame draw:style-name="gr14" draw:text-style-name="P16" draw:layer="layout" svg:width="7.508cm" svg:height="0.357cm" svg:x="3.006cm" svg:y="27.804cm">
          <draw:text-box>
            <text:p text:style-name="P1"><text:span text:style-name="T23">desembolsar para cancelar la obligación en el futuro.</text:span></text:p>
          </draw:text-box>
        </draw:frame>
        <draw:frame draw:style-name="gr4" draw:text-style-name="P5" draw:layer="layout" svg:width="0.476cm" svg:height="0.475cm" svg:x="17.537cm" svg:y="28.428cm">
          <draw:text-box>
            <text:p text:style-name="P1"><text:span text:style-name="T10">11</text:span></text:p>
          </draw:text-box>
        </draw:frame>
      </draw:page>
      <draw:page draw:name="page15" draw:style-name="dp1" draw:master-page-name="master-page46"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4" draw:text-style-name="P16" draw:layer="layout" svg:width="14.658cm" svg:height="0.357cm" svg:x="3.006cm" svg:y="2.658cm">
          <draw:text-box>
            <text:p text:style-name="P1"><text:span text:style-name="T23">Los pasivos contingentes son obligaciones posibles surgidas como consecuencia de sucesos pasados,</text:span></text:p>
          </draw:text-box>
        </draw:frame>
        <draw:frame draw:style-name="gr14" draw:text-style-name="P16" draw:layer="layout" svg:width="14.874cm" svg:height="0.357cm" svg:x="3.006cm" svg:y="3.022cm">
          <draw:text-box>
            <text:p text:style-name="P1"><text:span text:style-name="T23">cuya materialización está condicionada a que ocurra o no, uno o más sucesos futuros independientes de</text:span></text:p>
          </draw:text-box>
        </draw:frame>
        <draw:frame draw:style-name="gr14" draw:text-style-name="P16" draw:layer="layout" svg:width="14.717cm" svg:height="0.357cm" svg:x="3.006cm" svg:y="3.389cm">
          <draw:text-box>
            <text:p text:style-name="P1"><text:span text:style-name="T23">la voluntad de la Fundación. Los pasivos contingentes, así como las provisiones cuyo importe no puede</text:span></text:p>
          </draw:text-box>
        </draw:frame>
        <draw:frame draw:style-name="gr14" draw:text-style-name="P16" draw:layer="layout" svg:width="16.055cm" svg:height="0.357cm" svg:x="3.006cm" svg:y="3.752cm">
          <draw:text-box>
            <text:p text:style-name="P1"><text:span text:style-name="T23">estimarse <text:s text:c="2"/>de <text:s text:c="2"/>forma <text:s text:c="2"/>fiable <text:s text:c="2"/>o <text:s text:c="2"/>que <text:s text:c="2"/>no <text:s text:c="2"/>sea <text:s text:c="2"/>muy <text:s text:c="2"/>probable <text:s text:c="2"/>para <text:s text:c="2"/>su <text:s text:c="2"/>cancelación <text:s text:c="2"/>la <text:s text:c="2"/>Fundación <text:s text:c="2"/>deben</text:span></text:p>
          </draw:text-box>
        </draw:frame>
        <draw:frame draw:style-name="gr14" draw:text-style-name="P16" draw:layer="layout" svg:width="14.586cm" svg:height="0.357cm" svg:x="3.006cm" svg:y="4.119cm">
          <draw:text-box>
            <text:p text:style-name="P1"><text:span text:style-name="T23">desprenderse de recursos que incorporan beneficios económicos, no se reconoce contablemente si no</text:span></text:p>
          </draw:text-box>
        </draw:frame>
        <draw:frame draw:style-name="gr14" draw:text-style-name="P16" draw:layer="layout" svg:width="4.709cm" svg:height="0.357cm" svg:x="3.006cm" svg:y="4.482cm">
          <draw:text-box>
            <text:p text:style-name="P1"><text:span text:style-name="T23">que se desglosan en la memoria.</text:span></text:p>
          </draw:text-box>
        </draw:frame>
        <draw:frame draw:style-name="gr14" draw:text-style-name="P16" draw:layer="layout" svg:width="10.124cm" svg:height="0.357cm" svg:x="3.006cm" svg:y="5.272cm">
          <draw:text-box>
            <text:p text:style-name="P1"><text:span text:style-name="T22">k) Criterios para el registro y valoración de los gastos de personal.</text:span></text:p>
          </draw:text-box>
        </draw:frame>
        <draw:frame draw:style-name="gr14" draw:text-style-name="P16" draw:layer="layout" svg:width="14.891cm" svg:height="0.353cm" svg:x="3.006cm" svg:y="5.64cm">
          <draw:text-box>
            <text:p text:style-name="P1"><text:span text:style-name="T27">Los gastos referidos a las remuneraciones pendientes de pago a los empleados de la Fundación se registran en el mo-</text:span></text:p>
          </draw:text-box>
        </draw:frame>
        <draw:frame draw:style-name="gr14" draw:text-style-name="P16" draw:layer="layout" svg:width="14.798cm" svg:height="0.353cm" svg:x="3.006cm" svg:y="6.004cm">
          <draw:text-box>
            <text:p text:style-name="P1"><text:span text:style-name="T27">mento que se produzca el hecho contable, dentro de esta magnitud se consideran todas aquellas personas que hayan </text:span></text:p>
          </draw:text-box>
        </draw:frame>
        <draw:frame draw:style-name="gr14" draw:text-style-name="P16" draw:layer="layout" svg:width="14.781cm" svg:height="0.353cm" svg:x="3.006cm" svg:y="6.371cm">
          <draw:text-box>
            <text:p text:style-name="P1"><text:span text:style-name="T27">mantenido durante este ejercicio alguna relación laboral con la Asociación bajo cualquier forma de contrato laboral </text:span></text:p>
          </draw:text-box>
        </draw:frame>
        <draw:frame draw:style-name="gr14" draw:text-style-name="P16" draw:layer="layout" svg:width="14.954cm" svg:height="0.353cm" svg:x="3.006cm" svg:y="6.734cm">
          <draw:text-box>
            <text:p text:style-name="P1"><text:span text:style-name="T27">vigente, de cara a la determinación y bajo cualquier forma de contrato laboral vigente, de cara a la determinación del </text:span></text:p>
          </draw:text-box>
        </draw:frame>
        <draw:frame draw:style-name="gr14" draw:text-style-name="P16" draw:layer="layout" svg:width="2.529cm" svg:height="0.353cm" svg:x="3.006cm" svg:y="7.101cm">
          <draw:text-box>
            <text:p text:style-name="P1"><text:span text:style-name="T27">personal asalariado.</text:span></text:p>
          </draw:text-box>
        </draw:frame>
        <draw:frame draw:style-name="gr12" draw:text-style-name="P14" draw:layer="layout" svg:width="11.407cm" svg:height="0.39cm" svg:x="3.006cm" svg:y="7.468cm">
          <draw:text-box>
            <text:p text:style-name="P1"><text:span text:style-name="T26">No existen compromisos por pensiones ni premios de jubilación en la Sociedad. </text:span></text:p>
          </draw:text-box>
        </draw:frame>
        <draw:frame draw:style-name="gr14" draw:text-style-name="P16" draw:layer="layout" svg:width="6.051cm" svg:height="0.357cm" svg:x="3.006cm" svg:y="8.292cm">
          <draw:text-box>
            <text:p text:style-name="P1"><text:span text:style-name="T22">l) Subvenciones, donaciones y legados.</text:span></text:p>
          </draw:text-box>
        </draw:frame>
        <draw:frame draw:style-name="gr12" draw:text-style-name="P14" draw:layer="layout" svg:width="14.844cm" svg:height="0.39cm" svg:x="3.006cm" svg:y="8.664cm">
          <draw:text-box>
            <text:p text:style-name="P1"><text:span text:style-name="T26">Las subvenciones explotación se abonan a resultados en el momento en el que, tras su concesión, la Fun-</text:span></text:p>
          </draw:text-box>
        </draw:frame>
        <draw:frame draw:style-name="gr12" draw:text-style-name="P14" draw:layer="layout" svg:width="14.908cm" svg:height="0.39cm" svg:x="3.006cm" svg:y="9.07cm">
          <draw:text-box>
            <text:p text:style-name="P1"><text:span text:style-name="T26">dación estima que se han cumplido las condiciones establecidas en la misma y, por consiguiente, no exis-</text:span></text:p>
          </draw:text-box>
        </draw:frame>
        <draw:frame draw:style-name="gr12" draw:text-style-name="P14" draw:layer="layout" svg:width="14.988cm" svg:height="0.39cm" svg:x="3.006cm" svg:y="9.479cm">
          <draw:text-box>
            <text:p text:style-name="P1"><text:span text:style-name="T26">ten dudas razonables sobre su cobro. Se imputan a los resultados de forma que se asegure en cada período</text:span></text:p>
          </draw:text-box>
        </draw:frame>
        <draw:frame draw:style-name="gr12" draw:text-style-name="P14" draw:layer="layout" svg:width="14.996cm" svg:height="0.39cm" svg:x="3.006cm" svg:y="9.884cm">
          <draw:text-box>
            <text:p text:style-name="P1"><text:span text:style-name="T26">una adecuada correlación contable entre los ingresos derivados de a subvención y los gastos subvenciona-</text:span></text:p>
          </draw:text-box>
        </draw:frame>
        <draw:frame draw:style-name="gr12" draw:text-style-name="P14" draw:layer="layout" svg:width="0.76cm" svg:height="0.39cm" svg:x="3.006cm" svg:y="10.294cm">
          <draw:text-box>
            <text:p text:style-name="P1"><text:span text:style-name="T26">dos. <text:s/></text:span></text:p>
          </draw:text-box>
        </draw:frame>
        <draw:frame draw:style-name="gr14" draw:text-style-name="P16" draw:layer="layout" svg:width="14.891cm" svg:height="0.353cm" svg:x="3.006cm" svg:y="10.699cm">
          <draw:text-box>
            <text:p text:style-name="P1"><text:span text:style-name="T27">Las subvenciones de capital que tienen carácter de no reintegrables, se registran como ingresos directamente imputa-</text:span></text:p>
          </draw:text-box>
        </draw:frame>
        <draw:frame draw:style-name="gr14" draw:text-style-name="P16" draw:layer="layout" svg:width="14.692cm" svg:height="0.353cm" svg:x="3.006cm" svg:y="11.062cm">
          <draw:text-box>
            <text:p text:style-name="P1"><text:span text:style-name="T27">dos al patrimonio neto, por el importe concedido una vez deducido el efecto impositivo. <text:s/>Se procede al registro ini-</text:span></text:p>
          </draw:text-box>
        </draw:frame>
        <draw:frame draw:style-name="gr14" draw:text-style-name="P16" draw:layer="layout" svg:width="14.992cm" svg:height="0.353cm" svg:x="3.006cm" svg:y="11.429cm">
          <draw:text-box>
            <text:p text:style-name="P1"><text:span text:style-name="T27">cial, una vez recibida la comunicación de su concesión, en el momento en que se estima que no existen dudas razona-</text:span></text:p>
          </draw:text-box>
        </draw:frame>
        <draw:frame draw:style-name="gr14" draw:text-style-name="P16" draw:layer="layout" svg:width="15.022cm" svg:height="0.353cm" svg:x="3.006cm" svg:y="11.793cm">
          <draw:text-box>
            <text:p text:style-name="P1"><text:span text:style-name="T27">bles sobre el cumplimiento de las condiciones establecidas en las resoluciones individuales de concesión. Se imputan </text:span></text:p>
          </draw:text-box>
        </draw:frame>
        <draw:frame draw:style-name="gr14" draw:text-style-name="P16" draw:layer="layout" svg:width="14.891cm" svg:height="0.353cm" svg:x="3.006cm" svg:y="12.16cm">
          <draw:text-box>
            <text:p text:style-name="P1"><text:span text:style-name="T27">a resultados en proporción a la amortización de los activos financiados, salvo que se trate de activos no depreciables </text:span></text:p>
          </draw:text-box>
        </draw:frame>
        <draw:frame draw:style-name="gr14" draw:text-style-name="P16" draw:layer="layout" svg:width="14.51cm" svg:height="0.353cm" svg:x="3.006cm" svg:y="12.523cm">
          <draw:text-box>
            <text:p text:style-name="P1"><text:span text:style-name="T27">en cuyo caso se imputarán al resultado del ejercicio en que se produzca la enajenación o baja en inventario de los </text:span></text:p>
          </draw:text-box>
        </draw:frame>
        <draw:frame draw:style-name="gr14" draw:text-style-name="P16" draw:layer="layout" svg:width="1.069cm" svg:height="0.353cm" svg:x="3.006cm" svg:y="12.89cm">
          <draw:text-box>
            <text:p text:style-name="P1"><text:span text:style-name="T27">mismos.</text:span></text:p>
          </draw:text-box>
        </draw:frame>
        <draw:frame draw:style-name="gr14" draw:text-style-name="P16" draw:layer="layout" svg:width="14.899cm" svg:height="0.353cm" svg:x="3.006cm" svg:y="13.253cm">
          <draw:text-box>
            <text:p text:style-name="P1"><text:span text:style-name="T27">Tienen carácter de no reintegrables y se valoran por el importe concedido, registrándose su importe en la cuenta sub-</text:span></text:p>
          </draw:text-box>
        </draw:frame>
        <draw:frame draw:style-name="gr14" draw:text-style-name="P16" draw:layer="layout" svg:width="14.747cm" svg:height="0.353cm" svg:x="3.006cm" svg:y="13.62cm">
          <draw:text-box>
            <text:p text:style-name="P1"><text:span text:style-name="T27">venciones oficiales de capital (pasivo del balance) siendo contrapartida las cuentas del inmovilizado que correspon-</text:span></text:p>
          </draw:text-box>
        </draw:frame>
        <draw:frame draw:style-name="gr14" draw:text-style-name="P16" draw:layer="layout" svg:width="7.372cm" svg:height="0.353cm" svg:x="3.006cm" svg:y="13.983cm">
          <draw:text-box>
            <text:p text:style-name="P1"><text:span text:style-name="T27">dan y transitoriamente cuentas de deudores o de tesorería.</text:span></text:p>
          </draw:text-box>
        </draw:frame>
        <draw:frame draw:style-name="gr12" draw:text-style-name="P14" draw:layer="layout" svg:width="14.658cm" svg:height="0.39cm" svg:x="3.006cm" svg:y="14.351cm">
          <draw:text-box>
            <text:p text:style-name="P1"><text:span text:style-name="T26">En el caso de las destinadas a financiar la estructura fija de la Fundación su imputación al resultado del </text:span></text:p>
          </draw:text-box>
        </draw:frame>
        <draw:frame draw:style-name="gr12" draw:text-style-name="P14" draw:layer="layout" svg:width="14.582cm" svg:height="0.39cm" svg:x="3.006cm" svg:y="14.76cm">
          <draw:text-box>
            <text:p text:style-name="P1"><text:span text:style-name="T26">ejercicio se efectúa de forma proporcional a la depreciación experimentada por los activos financiados </text:span></text:p>
          </draw:text-box>
        </draw:frame>
        <draw:frame draw:style-name="gr12" draw:text-style-name="P14" draw:layer="layout" svg:width="3.677cm" svg:height="0.39cm" svg:x="3.006cm" svg:y="15.166cm">
          <draw:text-box>
            <text:p text:style-name="P1"><text:span text:style-name="T26">con dichas subvenciones. </text:span></text:p>
          </draw:text-box>
        </draw:frame>
        <draw:frame draw:style-name="gr12" draw:text-style-name="P14" draw:layer="layout" svg:width="15.018cm" svg:height="0.39cm" svg:x="3.006cm" svg:y="15.575cm">
          <draw:text-box>
            <text:p text:style-name="P1"><text:span text:style-name="T26">Las subvenciones de carácter reintegrables se registran como pasivos hasta que adquieran la condición de </text:span></text:p>
          </draw:text-box>
        </draw:frame>
        <draw:frame draw:style-name="gr12" draw:text-style-name="P14" draw:layer="layout" svg:width="2.36cm" svg:height="0.39cm" svg:x="3.006cm" svg:y="15.98cm">
          <draw:text-box>
            <text:p text:style-name="P1"><text:span text:style-name="T26">no reintegrables.</text:span></text:p>
          </draw:text-box>
        </draw:frame>
        <draw:frame draw:style-name="gr12" draw:text-style-name="P14" draw:layer="layout" svg:width="14.726cm" svg:height="0.39cm" svg:x="3.006cm" svg:y="16.39cm">
          <draw:text-box>
            <text:p text:style-name="P1"><text:span text:style-name="T26">Las subvenciones destinadas a financiar gastos corrientes genéricos de la actividad de la Fundación, sin </text:span></text:p>
          </draw:text-box>
        </draw:frame>
        <draw:frame draw:style-name="gr12" draw:text-style-name="P14" draw:layer="layout" svg:width="11.538cm" svg:height="0.39cm" svg:x="3.006cm" svg:y="16.795cm">
          <draw:text-box>
            <text:p text:style-name="P1"><text:span text:style-name="T26">finalidad concreta, se reconocen como ingresos del ejercicio en que se conceden. </text:span></text:p>
          </draw:text-box>
        </draw:frame>
        <draw:frame draw:style-name="gr14" draw:text-style-name="P16" draw:layer="layout" svg:width="8.706cm" svg:height="0.357cm" svg:x="3.006cm" svg:y="17.623cm">
          <draw:text-box>
            <text:p text:style-name="P1"><text:span text:style-name="T22">m) <text:s/>Clasificación de saldos entre corriente y no corriente.</text:span></text:p>
          </draw:text-box>
        </draw:frame>
        <draw:frame draw:style-name="gr14" draw:text-style-name="P16" draw:layer="layout" svg:width="14.882cm" svg:height="0.353cm" svg:x="3.006cm" svg:y="17.991cm">
          <draw:text-box>
            <text:p text:style-name="P1"><text:span text:style-name="T27">En el balance de situación adjunto, los saldos con vencimiento inferior a un año desde la fecha del balance se clasifi-</text:span></text:p>
          </draw:text-box>
        </draw:frame>
        <draw:frame draw:style-name="gr14" draw:text-style-name="P16" draw:layer="layout" svg:width="9.798cm" svg:height="0.353cm" svg:x="3.006cm" svg:y="18.354cm">
          <draw:text-box>
            <text:p text:style-name="P1"><text:span text:style-name="T27">can como corrientes, los de vencimiento superior se consideran no corrientes</text:span></text:p>
          </draw:text-box>
        </draw:frame>
        <draw:frame draw:style-name="gr14" draw:text-style-name="P16" draw:layer="layout" svg:width="5.637cm" svg:height="0.353cm" svg:x="3.006cm" svg:y="19.127cm">
          <draw:text-box>
            <text:p text:style-name="P1"><text:span text:style-name="T28">n) Transacciones entre partes vinculadas.</text:span></text:p>
          </draw:text-box>
        </draw:frame>
        <draw:frame draw:style-name="gr14" draw:text-style-name="P16" draw:layer="layout" svg:width="14.806cm" svg:height="0.353cm" svg:x="3.006cm" svg:y="19.494cm">
          <draw:text-box>
            <text:p text:style-name="P1"><text:span text:style-name="T27">En el supuesto de existir, las operaciones entre entidades del mismo grupo, con independencia del grado de vincula-</text:span></text:p>
          </draw:text-box>
        </draw:frame>
        <draw:frame draw:style-name="gr14" draw:text-style-name="P16" draw:layer="layout" svg:width="14.891cm" svg:height="0.353cm" svg:x="3.006cm" svg:y="19.857cm">
          <draw:text-box>
            <text:p text:style-name="P1"><text:span text:style-name="T27">ción, se contabilizan de acuerdo con las normas generales. Los elementos objeto de las transacciones que se realicen </text:span></text:p>
          </draw:text-box>
        </draw:frame>
        <draw:frame draw:style-name="gr14" draw:text-style-name="P16" draw:layer="layout" svg:width="14.675cm" svg:height="0.353cm" svg:x="3.006cm" svg:y="20.224cm">
          <draw:text-box>
            <text:p text:style-name="P1"><text:span text:style-name="T27">se contabilizarán en el momento inicial por su valor razonable. La valoración posterior se realiza al acuerdo con lo </text:span></text:p>
          </draw:text-box>
        </draw:frame>
        <draw:frame draw:style-name="gr14" draw:text-style-name="P16" draw:layer="layout" svg:width="8.854cm" svg:height="0.353cm" svg:x="3.006cm" svg:y="20.587cm">
          <draw:text-box>
            <text:p text:style-name="P1"><text:span text:style-name="T27">previsto en las normas particulares para las cuentas que corresponda. </text:span></text:p>
          </draw:text-box>
        </draw:frame>
        <draw:frame draw:style-name="gr12" draw:text-style-name="P14" draw:layer="layout" svg:width="14.738cm" svg:height="0.39cm" svg:x="3.006cm" svg:y="20.955cm">
          <draw:text-box>
            <text:p text:style-name="P1"><text:span text:style-name="T26">En el ejercicio terminado a 30 de junio de 2019 no se han registrado operaciones con partes vinculadas. </text:span></text:p>
          </draw:text-box>
        </draw:frame>
        <draw:frame draw:style-name="gr14" draw:text-style-name="P16" draw:layer="layout" svg:width="0.358cm" svg:height="0.357cm" svg:x="3.006cm" svg:y="21.994cm">
          <draw:text-box>
            <text:p text:style-name="P1"><text:span text:style-name="T22">5. </text:span></text:p>
          </draw:text-box>
        </draw:frame>
        <draw:frame draw:style-name="gr14" draw:text-style-name="P16" draw:layer="layout" svg:width="11.301cm" svg:height="0.357cm" svg:x="4.255cm" svg:y="21.994cm">
          <draw:text-box>
            <text:p text:style-name="P1"><text:span text:style-name="T22">INMOVILIZADO INTANGIBLE, MATERIAL E INVERSIONES INMOBILIARIAS.</text:span></text:p>
          </draw:text-box>
        </draw:frame>
        <draw:frame draw:style-name="gr14" draw:text-style-name="P16" draw:layer="layout" svg:width="12.063cm" svg:height="0.357cm" svg:x="3.006cm" svg:y="22.569cm">
          <draw:text-box>
            <text:p text:style-name="P1"><text:span text:style-name="T23">La Fundación no posee inmovilizado intangible, material <text:s/>ni inversiones inmobiliarias.</text:span></text:p>
          </draw:text-box>
        </draw:frame>
        <draw:frame draw:style-name="gr14" draw:text-style-name="P16" draw:layer="layout" svg:width="7.114cm" svg:height="0.357cm" svg:x="3.006cm" svg:y="23.299cm">
          <draw:text-box>
            <text:p text:style-name="P1"><text:span text:style-name="T22">6. <text:s text:c="9"/>BIENES DEL PATRIMONIO HISTÓRICO.</text:span></text:p>
          </draw:text-box>
        </draw:frame>
        <draw:frame draw:style-name="gr14" draw:text-style-name="P16" draw:layer="layout" svg:width="12.131cm" svg:height="0.357cm" svg:x="3.006cm" svg:y="23.666cm">
          <draw:text-box>
            <text:p text:style-name="P1"><text:span text:style-name="T23">La Fundación no tiene registrados dentro de su patrimonio bienes de esta naturaleza.</text:span></text:p>
          </draw:text-box>
        </draw:frame>
        <draw:frame draw:style-name="gr14" draw:text-style-name="P16" draw:layer="layout" svg:width="0.358cm" svg:height="0.357cm" svg:x="3.006cm" svg:y="26.28cm">
          <draw:text-box>
            <text:p text:style-name="P1"><text:span text:style-name="T22">7. </text:span></text:p>
          </draw:text-box>
        </draw:frame>
        <draw:frame draw:style-name="gr14" draw:text-style-name="P16" draw:layer="layout" svg:width="9.324cm" svg:height="0.357cm" svg:x="4.255cm" svg:y="26.28cm">
          <draw:text-box>
            <text:p text:style-name="P1"><text:span text:style-name="T22">USUARIOS Y OTROS DEUDORES DE LA ACTIVIDAD PROPIA </text:span></text:p>
          </draw:text-box>
        </draw:frame>
        <draw:frame draw:style-name="gr14" draw:text-style-name="P16" draw:layer="layout" svg:width="12.135cm" svg:height="0.357cm" svg:x="3.006cm" svg:y="26.855cm">
          <draw:text-box>
            <text:p text:style-name="P1"><text:span text:style-name="T23">El movimiento el ejercicio del epígrafe B.II del activo del balance ha sido el siguiente: </text:span></text:p>
          </draw:text-box>
        </draw:frame>
        <draw:frame draw:style-name="gr4" draw:text-style-name="P5" draw:layer="layout" svg:width="0.476cm" svg:height="0.475cm" svg:x="17.537cm" svg:y="28.428cm">
          <draw:text-box>
            <text:p text:style-name="P1"><text:span text:style-name="T10">12</text:span></text:p>
          </draw:text-box>
        </draw:frame>
      </draw:page>
      <draw:page draw:name="page16" draw:style-name="dp1" draw:master-page-name="master-page106">
        <draw:polygon draw:style-name="gr9" draw:text-style-name="P11" draw:layer="layout" svg:width="3.547cm" svg:height="0.806cm" svg:x="4.596cm" svg:y="2.645cm" svg:viewBox="0 0 3548 807" draw:points="0,807 3548,807 3548,0 0,0">
          <text:p/>
        </draw:polygon>
        <draw:polygon draw:style-name="gr9" draw:text-style-name="P11" draw:layer="layout" svg:width="2.097cm" svg:height="0.806cm" svg:x="8.145cm" svg:y="2.645cm" svg:viewBox="0 0 2098 807" draw:points="0,807 2098,807 2098,0 0,0">
          <text:p/>
        </draw:polygon>
        <draw:polygon draw:style-name="gr9" draw:text-style-name="P11" draw:layer="layout" svg:width="1.801cm" svg:height="0.806cm" svg:x="10.244cm" svg:y="2.645cm" svg:viewBox="0 0 1802 807" draw:points="0,807 1802,807 1802,0 0,0">
          <text:p/>
        </draw:polygon>
        <draw:polygon draw:style-name="gr9" draw:text-style-name="P11" draw:layer="layout" svg:width="2.503cm" svg:height="0.806cm" svg:x="12.047cm" svg:y="2.645cm" svg:viewBox="0 0 2504 807" draw:points="0,807 2504,807 2504,0 0,0">
          <text:p/>
        </draw:polygon>
        <draw:polygon draw:style-name="gr9" draw:text-style-name="P11" draw:layer="layout" svg:width="1.853cm" svg:height="0.806cm" svg:x="14.552cm" svg:y="2.645cm" svg:viewBox="0 0 1854 807" draw:points="0,807 1854,807 1854,0 0,0">
          <text:p/>
        </draw:polygon>
        <draw:polygon draw:style-name="gr9" draw:text-style-name="P11" draw:layer="layout" svg:width="4.012cm" svg:height="2.242cm" svg:x="3.002cm" svg:y="15.331cm" svg:viewBox="0 0 4013 2243" draw:points="0,2243 4013,2243 4013,0 0,0">
          <text:p/>
        </draw:polygon>
        <draw:polygon draw:style-name="gr9" draw:text-style-name="P11" draw:layer="layout" svg:width="11.675cm" svg:height="0.383cm" svg:x="7.016cm" svg:y="15.331cm" svg:viewBox="0 0 11676 384" draw:points="0,384 11676,384 11676,0 0,0">
          <text:p/>
        </draw:polygon>
        <draw:polygon draw:style-name="gr9" draw:text-style-name="P11" draw:layer="layout" svg:width="3.064cm" svg:height="1.109cm" svg:x="7.016cm" svg:y="15.716cm" svg:viewBox="0 0 3065 1110" draw:points="0,1110 3065,1110 3065,0 0,0">
          <text:p/>
        </draw:polygon>
        <draw:polygon draw:style-name="gr9" draw:text-style-name="P11" draw:layer="layout" svg:width="3.579cm" svg:height="1.109cm" svg:x="10.082cm" svg:y="15.716cm" svg:viewBox="0 0 3580 1110" draw:points="0,1110 3580,1110 3580,0 0,0">
          <text:p/>
        </draw:polygon>
        <draw:polygon draw:style-name="gr9" draw:text-style-name="P11" draw:layer="layout" svg:width="2.742cm" svg:height="1.109cm" svg:x="13.663cm" svg:y="15.716cm" svg:viewBox="0 0 2743 1110" draw:points="0,1110 2743,1110 2743,0 0,0">
          <text:p/>
        </draw:polygon>
        <draw:polygon draw:style-name="gr9" draw:text-style-name="P11" draw:layer="layout" svg:width="2.284cm" svg:height="1.109cm" svg:x="16.407cm" svg:y="15.716cm" svg:viewBox="0 0 2285 1110" draw:points="0,1110 2285,1110 2285,0 0,0">
          <text:p/>
        </draw:polygon>
        <draw:polygon draw:style-name="gr9" draw:text-style-name="P11" draw:layer="layout" svg:width="3.064cm" svg:height="0.746cm" svg:x="7.016cm" svg:y="16.827cm" svg:viewBox="0 0 3065 747" draw:points="0,747 3065,747 3065,0 0,0">
          <text:p/>
        </draw:polygon>
        <draw:polygon draw:style-name="gr9" draw:text-style-name="P11" draw:layer="layout" svg:width="3.579cm" svg:height="0.746cm" svg:x="10.082cm" svg:y="16.827cm" svg:viewBox="0 0 3580 747" draw:points="0,747 3580,747 3580,0 0,0">
          <text:p/>
        </draw:polygon>
        <draw:polygon draw:style-name="gr9" draw:text-style-name="P11" draw:layer="layout" svg:width="2.742cm" svg:height="0.746cm" svg:x="13.663cm" svg:y="16.827cm" svg:viewBox="0 0 2743 747" draw:points="0,747 2743,747 2743,0 0,0">
          <text:p/>
        </draw:polygon>
        <draw:polygon draw:style-name="gr9" draw:text-style-name="P11" draw:layer="layout" svg:width="2.284cm" svg:height="0.746cm" svg:x="16.407cm" svg:y="16.827cm" svg:viewBox="0 0 2285 747" draw:points="0,747 2285,747 2285,0 0,0">
          <text:p/>
        </draw:polygon>
        <draw:polygon draw:style-name="gr9" draw:text-style-name="P11" draw:layer="layout" svg:width="3.878cm" svg:height="1.875cm" svg:x="3.002cm" svg:y="26.179cm" svg:viewBox="0 0 3879 1876" draw:points="0,1876 3879,1876 3879,0 0,0">
          <text:p/>
        </draw:polygon>
        <draw:polygon draw:style-name="gr9" draw:text-style-name="P11" draw:layer="layout" svg:width="11.809cm" svg:height="0.379cm" svg:x="6.882cm" svg:y="26.179cm" svg:viewBox="0 0 11810 380" draw:points="0,380 11810,380 11810,0 0,0">
          <text:p/>
        </draw:polygon>
        <draw:polygon draw:style-name="gr9" draw:text-style-name="P11" draw:layer="layout" svg:width="3.004cm" svg:height="1.113cm" svg:x="6.882cm" svg:y="26.56cm" svg:viewBox="0 0 3005 1114" draw:points="0,1114 3005,1114 3005,0 0,0">
          <text:p/>
        </draw:polygon>
        <draw:polygon draw:style-name="gr9" draw:text-style-name="P11" draw:layer="layout" svg:width="3.773cm" svg:height="1.113cm" svg:x="9.888cm" svg:y="26.56cm" svg:viewBox="0 0 3774 1114" draw:points="0,1114 3774,1114 3774,0 0,0">
          <text:p/>
        </draw:polygon>
        <draw:polygon draw:style-name="gr9" draw:text-style-name="P11" draw:layer="layout" svg:width="2.742cm" svg:height="1.113cm" svg:x="13.663cm" svg:y="26.56cm" svg:viewBox="0 0 2743 1114" draw:points="0,1114 2743,1114 2743,0 0,0">
          <text:p/>
        </draw:polygon>
        <draw:polygon draw:style-name="gr9" draw:text-style-name="P11" draw:layer="layout" svg:width="2.284cm" svg:height="1.113cm" svg:x="16.407cm" svg:y="26.56cm" svg:viewBox="0 0 2285 1114" draw:points="0,1114 2285,1114 2285,0 0,0">
          <text:p/>
        </draw:polygon>
        <draw:polygon draw:style-name="gr9" draw:text-style-name="P11" draw:layer="layout" svg:width="3.004cm" svg:height="0.379cm" svg:x="6.882cm" svg:y="27.675cm" svg:viewBox="0 0 3005 380" draw:points="0,380 3005,380 3005,0 0,0">
          <text:p/>
        </draw:polygon>
        <draw:polygon draw:style-name="gr9" draw:text-style-name="P11" draw:layer="layout" svg:width="3.773cm" svg:height="0.379cm" svg:x="9.888cm" svg:y="27.675cm" svg:viewBox="0 0 3774 380" draw:points="0,380 3774,380 3774,0 0,0">
          <text:p/>
        </draw:polygon>
        <draw:polygon draw:style-name="gr9" draw:text-style-name="P11" draw:layer="layout" svg:width="2.742cm" svg:height="0.379cm" svg:x="13.663cm" svg:y="27.675cm" svg:viewBox="0 0 2743 380" draw:points="0,380 2743,380 2743,0 0,0">
          <text:p/>
        </draw:polygon>
        <draw:polygon draw:style-name="gr9" draw:text-style-name="P11" draw:layer="layout" svg:width="2.284cm" svg:height="0.379cm" svg:x="16.407cm" svg:y="27.675cm" svg:viewBox="0 0 2285 380" draw:points="0,380 2285,380 2285,0 0,0">
          <text:p/>
        </draw:polygon>
        <draw:line draw:style-name="gr11" draw:text-style-name="P13" draw:layer="layout" svg:x1="4.587cm" svg:y1="2.654cm" svg:x2="16.416cm" svg:y2="2.654cm">
          <text:p/>
        </draw:line>
        <draw:line draw:style-name="gr11" draw:text-style-name="P13" draw:layer="layout" svg:x1="4.587cm" svg:y1="3.462cm" svg:x2="16.416cm" svg:y2="3.462cm">
          <text:p/>
        </draw:line>
        <draw:line draw:style-name="gr11" draw:text-style-name="P13" draw:layer="layout" svg:x1="4.587cm" svg:y1="4.266cm" svg:x2="16.416cm" svg:y2="4.266cm">
          <text:p/>
        </draw:line>
        <draw:line draw:style-name="gr11" draw:text-style-name="P13" draw:layer="layout" svg:x1="4.587cm" svg:y1="5.074cm" svg:x2="16.416cm" svg:y2="5.074cm">
          <text:p/>
        </draw:line>
        <draw:line draw:style-name="gr11" draw:text-style-name="P13" draw:layer="layout" svg:x1="4.587cm" svg:y1="5.879cm" svg:x2="16.416cm" svg:y2="5.879cm">
          <text:p/>
        </draw:line>
        <draw:line draw:style-name="gr11" draw:text-style-name="P13" draw:layer="layout" svg:x1="4.587cm" svg:y1="6.686cm" svg:x2="16.416cm" svg:y2="6.686cm">
          <text:p/>
        </draw:line>
        <draw:line draw:style-name="gr11" draw:text-style-name="P13" draw:layer="layout" svg:x1="4.587cm" svg:y1="7.491cm" svg:x2="16.416cm" svg:y2="7.491cm">
          <text:p/>
        </draw:line>
        <draw:line draw:style-name="gr11" draw:text-style-name="P13" draw:layer="layout" svg:x1="4.596cm" svg:y1="2.645cm" svg:x2="4.596cm" svg:y2="7.5cm">
          <text:p/>
        </draw:line>
        <draw:line draw:style-name="gr11" draw:text-style-name="P13" draw:layer="layout" svg:x1="8.145cm" svg:y1="2.645cm" svg:x2="8.145cm" svg:y2="7.5cm">
          <text:p/>
        </draw:line>
        <draw:line draw:style-name="gr11" draw:text-style-name="P13" draw:layer="layout" svg:x1="10.244cm" svg:y1="2.645cm" svg:x2="10.244cm" svg:y2="7.5cm">
          <text:p/>
        </draw:line>
        <draw:line draw:style-name="gr11" draw:text-style-name="P13" draw:layer="layout" svg:x1="12.047cm" svg:y1="2.645cm" svg:x2="12.047cm" svg:y2="7.5cm">
          <text:p/>
        </draw:line>
        <draw:line draw:style-name="gr11" draw:text-style-name="P13" draw:layer="layout" svg:x1="14.552cm" svg:y1="2.645cm" svg:x2="14.552cm" svg:y2="7.5cm">
          <text:p/>
        </draw:line>
        <draw:line draw:style-name="gr11" draw:text-style-name="P13" draw:layer="layout" svg:x1="16.407cm" svg:y1="2.645cm" svg:x2="16.407cm" svg:y2="7.5cm">
          <text:p/>
        </draw:line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4" draw:text-style-name="P16" draw:layer="layout" svg:width="3.312cm" svg:height="0.357cm" svg:x="4.724cm" svg:y="2.888cm">
          <draw:text-box>
            <text:p text:style-name="P1"><text:span text:style-name="T25">EJERCICIO 2018/2019</text:span></text:p>
          </draw:text-box>
        </draw:frame>
        <draw:frame draw:style-name="gr14" draw:text-style-name="P16" draw:layer="layout" svg:width="1.865cm" svg:height="0.357cm" svg:x="8.273cm" svg:y="2.888cm">
          <draw:text-box>
            <text:p text:style-name="P1"><text:span text:style-name="T25">Saldo inicial</text:span></text:p>
          </draw:text-box>
        </draw:frame>
        <draw:frame draw:style-name="gr14" draw:text-style-name="P16" draw:layer="layout" svg:width="1.56cm" svg:height="0.357cm" svg:x="10.372cm" svg:y="2.888cm">
          <draw:text-box>
            <text:p text:style-name="P1"><text:span text:style-name="T25">Aumentos</text:span></text:p>
          </draw:text-box>
        </draw:frame>
        <draw:frame draw:style-name="gr14" draw:text-style-name="P16" draw:layer="layout" svg:width="2.271cm" svg:height="0.357cm" svg:x="12.174cm" svg:y="2.888cm">
          <draw:text-box>
            <text:p text:style-name="P1"><text:span text:style-name="T25">Disminuciones</text:span></text:p>
          </draw:text-box>
        </draw:frame>
        <draw:frame draw:style-name="gr14" draw:text-style-name="P16" draw:layer="layout" svg:width="1.615cm" svg:height="0.357cm" svg:x="14.679cm" svg:y="2.888cm">
          <draw:text-box>
            <text:p text:style-name="P1"><text:span text:style-name="T25">Saldo final</text:span></text:p>
          </draw:text-box>
        </draw:frame>
        <draw:frame draw:style-name="gr14" draw:text-style-name="P16" draw:layer="layout" svg:width="2.978cm" svg:height="0.357cm" svg:x="4.724cm" svg:y="3.692cm">
          <draw:text-box>
            <text:p text:style-name="P1"><text:span text:style-name="T22">Usuarios, deudores</text:span></text:p>
          </draw:text-box>
        </draw:frame>
        <draw:frame draw:style-name="gr14" draw:text-style-name="P16" draw:layer="layout" svg:width="0.317cm" svg:height="0.357cm" svg:x="9.148cm" svg:y="3.692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98cm" svg:height="0.357cm" svg:x="10.664cm" svg:y="3.692cm">
          <draw:text-box>
            <text:p text:style-name="P1"><text:span text:style-name="T23">429,97</text:span></text:p>
          </draw:text-box>
        </draw:frame>
        <draw:frame draw:style-name="gr14" draw:text-style-name="P16" draw:layer="layout" svg:width="0.317cm" svg:height="0.357cm" svg:x="13.25cm" svg:y="3.692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98cm" svg:height="0.357cm" svg:x="15cm" svg:y="3.692cm">
          <draw:text-box>
            <text:p text:style-name="P1"><text:span text:style-name="T23">429,97</text:span></text:p>
          </draw:text-box>
        </draw:frame>
        <draw:frame draw:style-name="gr14" draw:text-style-name="P16" draw:layer="layout" svg:width="2.411cm" svg:height="0.357cm" svg:x="4.724cm" svg:y="4.5cm">
          <draw:text-box>
            <text:p text:style-name="P1"><text:span text:style-name="T22">Patrocinadores </text:span></text:p>
          </draw:text-box>
        </draw:frame>
        <draw:frame draw:style-name="gr14" draw:text-style-name="P16" draw:layer="layout" svg:width="0.317cm" svg:height="0.357cm" svg:x="9.148cm" svg:y="4.5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1.098cm" svg:y="4.5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3.25cm" svg:y="4.5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5.431cm" svg:y="4.5cm">
          <draw:text-box>
            <text:p text:style-name="P1"><text:span text:style-name="T23">-</text:span></text:p>
          </draw:text-box>
        </draw:frame>
        <draw:frame draw:style-name="gr14" draw:text-style-name="P16" draw:layer="layout" svg:width="1.348cm" svg:height="0.357cm" svg:x="4.724cm" svg:y="5.304cm">
          <draw:text-box>
            <text:p text:style-name="P1"><text:span text:style-name="T22">Afiliados</text:span></text:p>
          </draw:text-box>
        </draw:frame>
        <draw:frame draw:style-name="gr14" draw:text-style-name="P16" draw:layer="layout" svg:width="0.317cm" svg:height="0.357cm" svg:x="9.148cm" svg:y="5.304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1.098cm" svg:y="5.304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3.25cm" svg:y="5.304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5.431cm" svg:y="5.304cm">
          <draw:text-box>
            <text:p text:style-name="P1"><text:span text:style-name="T23">-</text:span></text:p>
          </draw:text-box>
        </draw:frame>
        <draw:frame draw:style-name="gr14" draw:text-style-name="P16" draw:layer="layout" svg:width="2.373cm" svg:height="0.357cm" svg:x="4.724cm" svg:y="6.112cm">
          <draw:text-box>
            <text:p text:style-name="P1"><text:span text:style-name="T22">Otros deudores</text:span></text:p>
          </draw:text-box>
        </draw:frame>
        <draw:frame draw:style-name="gr14" draw:text-style-name="P16" draw:layer="layout" svg:width="0.317cm" svg:height="0.357cm" svg:x="9.148cm" svg:y="6.112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1.098cm" svg:y="6.112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3.25cm" svg:y="6.112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5.431cm" svg:y="6.112cm">
          <draw:text-box>
            <text:p text:style-name="P1"><text:span text:style-name="T23">-</text:span></text:p>
          </draw:text-box>
        </draw:frame>
        <draw:frame draw:style-name="gr14" draw:text-style-name="P16" draw:layer="layout" svg:width="1.06cm" svg:height="0.357cm" svg:x="4.724cm" svg:y="6.916cm">
          <draw:text-box>
            <text:p text:style-name="P1"><text:span text:style-name="T22">TOTAL</text:span></text:p>
          </draw:text-box>
        </draw:frame>
        <draw:frame draw:style-name="gr14" draw:text-style-name="P16" draw:layer="layout" svg:width="0.317cm" svg:height="0.357cm" svg:x="9.148cm" svg:y="6.916cm">
          <draw:text-box>
            <text:p text:style-name="P1"><text:span text:style-name="T22">-</text:span></text:p>
          </draw:text-box>
        </draw:frame>
        <draw:frame draw:style-name="gr14" draw:text-style-name="P16" draw:layer="layout" svg:width="0.98cm" svg:height="0.357cm" svg:x="10.664cm" svg:y="6.916cm">
          <draw:text-box>
            <text:p text:style-name="P1"><text:span text:style-name="T22">429,97</text:span></text:p>
          </draw:text-box>
        </draw:frame>
        <draw:frame draw:style-name="gr14" draw:text-style-name="P16" draw:layer="layout" svg:width="0.317cm" svg:height="0.357cm" svg:x="13.25cm" svg:y="6.916cm">
          <draw:text-box>
            <text:p text:style-name="P1"><text:span text:style-name="T22">-</text:span></text:p>
          </draw:text-box>
        </draw:frame>
        <draw:frame draw:style-name="gr14" draw:text-style-name="P16" draw:layer="layout" svg:width="0.98cm" svg:height="0.357cm" svg:x="15cm" svg:y="6.916cm">
          <draw:text-box>
            <text:p text:style-name="P1"><text:span text:style-name="T22">429,97</text:span></text:p>
          </draw:text-box>
        </draw:frame>
        <draw:frame draw:style-name="gr14" draw:text-style-name="P16" draw:layer="layout" svg:width="0.358cm" svg:height="0.357cm" svg:x="3.006cm" svg:y="8.846cm">
          <draw:text-box>
            <text:p text:style-name="P1"><text:span text:style-name="T22">8. </text:span></text:p>
          </draw:text-box>
        </draw:frame>
        <draw:frame draw:style-name="gr14" draw:text-style-name="P16" draw:layer="layout" svg:width="5.095cm" svg:height="0.357cm" svg:x="4.255cm" svg:y="8.846cm">
          <draw:text-box>
            <text:p text:style-name="P1"><text:span text:style-name="T22">BENEFICIARIOS-ACREEDORES. <text:s/></text:span></text:p>
          </draw:text-box>
        </draw:frame>
        <draw:frame draw:style-name="gr14" draw:text-style-name="P16" draw:layer="layout" svg:width="14.133cm" svg:height="0.357cm" svg:x="3.006cm" svg:y="9.421cm">
          <draw:text-box>
            <text:p text:style-name="P1"><text:span text:style-name="T23">El nuevo Plan de contabilidad de las pequeñas y medianas entidades sin fines lucrativos plantea el </text:span></text:p>
          </draw:text-box>
        </draw:frame>
        <draw:frame draw:style-name="gr14" draw:text-style-name="P16" draw:layer="layout" svg:width="14.074cm" svg:height="0.357cm" svg:x="3.006cm" svg:y="9.788cm">
          <draw:text-box>
            <text:p text:style-name="P1"><text:span text:style-name="T23">desglose del epígrafe C.V del pasivo del balance “Beneficiarios –Acreedores”, que no incluye a los </text:span></text:p>
          </draw:text-box>
        </draw:frame>
        <draw:frame draw:style-name="gr14" draw:text-style-name="P16" draw:layer="layout" svg:width="7.008cm" svg:height="0.357cm" svg:x="3.006cm" svg:y="10.151cm">
          <draw:text-box>
            <text:p text:style-name="P1"><text:span text:style-name="T23">acreedores comerciales y otras cuentas a pagar. </text:span></text:p>
          </draw:text-box>
        </draw:frame>
        <draw:frame draw:style-name="gr14" draw:text-style-name="P16" draw:layer="layout" svg:width="14.637cm" svg:height="0.357cm" svg:x="3.006cm" svg:y="10.942cm">
          <draw:text-box>
            <text:p text:style-name="P1"><text:span text:style-name="T23">No existen beneficiarios ni acreedores de las actividades de la Fundación en el ejercicio actual ni en el </text:span></text:p>
          </draw:text-box>
        </draw:frame>
        <draw:frame draw:style-name="gr14" draw:text-style-name="P16" draw:layer="layout" svg:width="1.691cm" svg:height="0.357cm" svg:x="3.006cm" svg:y="11.305cm">
          <draw:text-box>
            <text:p text:style-name="P1"><text:span text:style-name="T23">precedente.</text:span></text:p>
          </draw:text-box>
        </draw:frame>
        <draw:frame draw:style-name="gr14" draw:text-style-name="P16" draw:layer="layout" svg:width="0.358cm" svg:height="0.357cm" svg:x="3.006cm" svg:y="12.519cm">
          <draw:text-box>
            <text:p text:style-name="P1"><text:span text:style-name="T22">9. </text:span></text:p>
          </draw:text-box>
        </draw:frame>
        <draw:frame draw:style-name="gr14" draw:text-style-name="P16" draw:layer="layout" svg:width="3.863cm" svg:height="0.357cm" svg:x="4.004cm" svg:y="12.519cm">
          <draw:text-box>
            <text:p text:style-name="P1"><text:span text:style-name="T22">ACTIVOS FINANCIEROS. </text:span></text:p>
          </draw:text-box>
        </draw:frame>
        <draw:frame draw:style-name="gr14" draw:text-style-name="P16" draw:layer="layout" svg:width="5.535cm" svg:height="0.357cm" svg:x="3.006cm" svg:y="13.884cm">
          <draw:text-box>
            <text:p text:style-name="P1"><text:span text:style-name="T22">a) Activos financieros a largo plazo. </text:span></text:p>
          </draw:text-box>
        </draw:frame>
        <draw:frame draw:style-name="gr14" draw:text-style-name="P16" draw:layer="layout" svg:width="15.09cm" svg:height="0.357cm" svg:x="3.006cm" svg:y="14.247cm">
          <draw:text-box>
            <text:p text:style-name="P1"><text:span text:style-name="T23">El valor en libros de cada una de las categorías de activos financieros señaladas en la norma de registro y</text:span></text:p>
          </draw:text-box>
        </draw:frame>
        <draw:frame draw:style-name="gr14" draw:text-style-name="P16" draw:layer="layout" svg:width="14.984cm" svg:height="0.357cm" svg:x="3.006cm" svg:y="14.614cm">
          <draw:text-box>
            <text:p text:style-name="P1"><text:span text:style-name="T23">valoración novena, salvo las inversiones en el patrimonio de entidades del grupo, multigrupo y asociadas,</text:span></text:p>
          </draw:text-box>
        </draw:frame>
        <draw:line draw:style-name="gr11" draw:text-style-name="P13" draw:layer="layout" svg:x1="2.993cm" svg:y1="15.34cm" svg:x2="18.702cm" svg:y2="15.34cm">
          <text:p/>
        </draw:line>
        <draw:line draw:style-name="gr11" draw:text-style-name="P13" draw:layer="layout" svg:x1="7.007cm" svg:y1="15.725cm" svg:x2="18.702cm" svg:y2="15.725cm">
          <text:p/>
        </draw:line>
        <draw:line draw:style-name="gr11" draw:text-style-name="P13" draw:layer="layout" svg:x1="7.007cm" svg:y1="16.836cm" svg:x2="18.702cm" svg:y2="16.836cm">
          <text:p/>
        </draw:line>
        <draw:line draw:style-name="gr11" draw:text-style-name="P13" draw:layer="layout" svg:x1="2.993cm" svg:y1="17.584cm" svg:x2="18.702cm" svg:y2="17.584cm">
          <text:p/>
        </draw:line>
        <draw:line draw:style-name="gr11" draw:text-style-name="P13" draw:layer="layout" svg:x1="2.993cm" svg:y1="18.699cm" svg:x2="18.702cm" svg:y2="18.699cm">
          <text:p/>
        </draw:line>
        <draw:line draw:style-name="gr11" draw:text-style-name="P13" draw:layer="layout" svg:x1="2.993cm" svg:y1="19.446cm" svg:x2="18.702cm" svg:y2="19.446cm">
          <text:p/>
        </draw:line>
        <draw:line draw:style-name="gr11" draw:text-style-name="P13" draw:layer="layout" svg:x1="2.993cm" svg:y1="20.194cm" svg:x2="18.702cm" svg:y2="20.194cm">
          <text:p/>
        </draw:line>
        <draw:line draw:style-name="gr11" draw:text-style-name="P13" draw:layer="layout" svg:x1="2.993cm" svg:y1="20.575cm" svg:x2="18.702cm" svg:y2="20.575cm">
          <text:p/>
        </draw:line>
        <draw:line draw:style-name="gr11" draw:text-style-name="P13" draw:layer="layout" svg:x1="3.002cm" svg:y1="15.331cm" svg:x2="3.002cm" svg:y2="20.584cm">
          <text:p/>
        </draw:line>
        <draw:line draw:style-name="gr11" draw:text-style-name="P13" draw:layer="layout" svg:x1="7.016cm" svg:y1="15.331cm" svg:x2="7.016cm" svg:y2="20.584cm">
          <text:p/>
        </draw:line>
        <draw:line draw:style-name="gr11" draw:text-style-name="P13" draw:layer="layout" svg:x1="10.082cm" svg:y1="15.716cm" svg:x2="10.082cm" svg:y2="20.584cm">
          <text:p/>
        </draw:line>
        <draw:line draw:style-name="gr11" draw:text-style-name="P13" draw:layer="layout" svg:x1="13.663cm" svg:y1="15.716cm" svg:x2="13.663cm" svg:y2="20.584cm">
          <text:p/>
        </draw:line>
        <draw:line draw:style-name="gr11" draw:text-style-name="P13" draw:layer="layout" svg:x1="16.407cm" svg:y1="15.716cm" svg:x2="16.407cm" svg:y2="20.584cm">
          <text:p/>
        </draw:line>
        <draw:line draw:style-name="gr11" draw:text-style-name="P13" draw:layer="layout" svg:x1="18.693cm" svg:y1="15.331cm" svg:x2="18.693cm" svg:y2="20.584cm">
          <text:p/>
        </draw:line>
        <draw:frame draw:style-name="gr14" draw:text-style-name="P16" draw:layer="layout" svg:width="2.14cm" svg:height="0.357cm" svg:x="3.006cm" svg:y="14.977cm">
          <draw:text-box>
            <text:p text:style-name="P1"><text:span text:style-name="T23">es el siguiente:</text:span></text:p>
          </draw:text-box>
        </draw:frame>
        <draw:frame draw:style-name="gr14" draw:text-style-name="P16" draw:layer="layout" svg:width="1.649cm" svg:height="0.357cm" svg:x="4.191cm" svg:y="16.29cm">
          <draw:text-box>
            <text:p text:style-name="P1"><text:span text:style-name="T25">Categorías</text:span></text:p>
          </draw:text-box>
        </draw:frame>
        <draw:frame draw:style-name="gr14" draw:text-style-name="P16" draw:layer="layout" svg:width="5.869cm" svg:height="0.357cm" svg:x="9.938cm" svg:y="15.362cm">
          <draw:text-box>
            <text:p text:style-name="P1"><text:span text:style-name="T25">Instrumentos financieros a corto plazo</text:span></text:p>
          </draw:text-box>
        </draw:frame>
        <draw:frame draw:style-name="gr14" draw:text-style-name="P16" draw:layer="layout" svg:width="2.483cm" svg:height="0.357cm" svg:x="7.32cm" svg:y="15.926cm">
          <draw:text-box>
            <text:p text:style-name="P1"><text:span text:style-name="T25">Instrumentos de</text:span></text:p>
          </draw:text-box>
        </draw:frame>
        <draw:frame draw:style-name="gr14" draw:text-style-name="P16" draw:layer="layout" svg:width="1.649cm" svg:height="0.357cm" svg:x="7.733cm" svg:y="16.29cm">
          <draw:text-box>
            <text:p text:style-name="P1"><text:span text:style-name="T25">patrimonio</text:span></text:p>
          </draw:text-box>
        </draw:frame>
        <draw:frame draw:style-name="gr14" draw:text-style-name="P16" draw:layer="layout" svg:width="1.153cm" svg:height="0.357cm" svg:x="11.303cm" svg:y="15.743cm">
          <draw:text-box>
            <text:p text:style-name="P1"><text:span text:style-name="T25">Valores</text:span></text:p>
          </draw:text-box>
        </draw:frame>
        <draw:frame draw:style-name="gr14" draw:text-style-name="P16" draw:layer="layout" svg:width="2.838cm" svg:height="0.357cm" svg:x="10.467cm" svg:y="16.11cm">
          <draw:text-box>
            <text:p text:style-name="P1"><text:span text:style-name="T25">representativos de</text:span></text:p>
          </draw:text-box>
        </draw:frame>
        <draw:frame draw:style-name="gr14" draw:text-style-name="P16" draw:layer="layout" svg:width="0.942cm" svg:height="0.357cm" svg:x="11.409cm" svg:y="16.473cm">
          <draw:text-box>
            <text:p text:style-name="P1"><text:span text:style-name="T25">deuda</text:span></text:p>
          </draw:text-box>
        </draw:frame>
        <draw:frame draw:style-name="gr14" draw:text-style-name="P16" draw:layer="layout" svg:width="1.382cm" svg:height="0.357cm" svg:x="14.351cm" svg:y="15.743cm">
          <draw:text-box>
            <text:p text:style-name="P1"><text:span text:style-name="T25">Créditos,</text:span></text:p>
          </draw:text-box>
        </draw:frame>
        <draw:frame draw:style-name="gr14" draw:text-style-name="P16" draw:layer="layout" svg:width="1.632cm" svg:height="0.357cm" svg:x="14.228cm" svg:y="16.11cm">
          <draw:text-box>
            <text:p text:style-name="P1"><text:span text:style-name="T25">Derivados,</text:span></text:p>
          </draw:text-box>
        </draw:frame>
        <draw:frame draw:style-name="gr14" draw:text-style-name="P16" draw:layer="layout" svg:width="0.849cm" svg:height="0.357cm" svg:x="14.616cm" svg:y="16.473cm">
          <draw:text-box>
            <text:p text:style-name="P1"><text:span text:style-name="T25">Otros</text:span></text:p>
          </draw:text-box>
        </draw:frame>
        <draw:frame draw:style-name="gr14" draw:text-style-name="P16" draw:layer="layout" svg:width="1.06cm" svg:height="0.357cm" svg:x="17.025cm" svg:y="16.11cm">
          <draw:text-box>
            <text:p text:style-name="P1"><text:span text:style-name="T25">TOTAL</text:span></text:p>
          </draw:text-box>
        </draw:frame>
        <draw:frame draw:style-name="gr14" draw:text-style-name="P16" draw:layer="layout" svg:width="2.22cm" svg:height="0.357cm" svg:x="7.451cm" svg:y="17.038cm">
          <draw:text-box>
            <text:p text:style-name="P1"><text:span text:style-name="T25">Ejercicio 18/19</text:span></text:p>
          </draw:text-box>
        </draw:frame>
        <draw:frame draw:style-name="gr14" draw:text-style-name="P16" draw:layer="layout" svg:width="2.22cm" svg:height="0.357cm" svg:x="10.774cm" svg:y="17.038cm">
          <draw:text-box>
            <text:p text:style-name="P1"><text:span text:style-name="T25">Ejercicio 18/19</text:span></text:p>
          </draw:text-box>
        </draw:frame>
        <draw:frame draw:style-name="gr14" draw:text-style-name="P16" draw:layer="layout" svg:width="2.22cm" svg:height="0.357cm" svg:x="13.935cm" svg:y="17.038cm">
          <draw:text-box>
            <text:p text:style-name="P1"><text:span text:style-name="T25">Ejercicio 18/19</text:span></text:p>
          </draw:text-box>
        </draw:frame>
        <draw:frame draw:style-name="gr14" draw:text-style-name="P16" draw:layer="layout" svg:width="1.331cm" svg:height="0.357cm" svg:x="16.891cm" svg:y="16.858cm">
          <draw:text-box>
            <text:p text:style-name="P1"><text:span text:style-name="T25">Ejercicio</text:span></text:p>
          </draw:text-box>
        </draw:frame>
        <draw:frame draw:style-name="gr14" draw:text-style-name="P16" draw:layer="layout" svg:width="0.802cm" svg:height="0.357cm" svg:x="17.156cm" svg:y="17.221cm">
          <draw:text-box>
            <text:p text:style-name="P1"><text:span text:style-name="T25">18/19</text:span></text:p>
          </draw:text-box>
        </draw:frame>
        <draw:frame draw:style-name="gr14" draw:text-style-name="P16" draw:layer="layout" svg:width="3.033cm" svg:height="0.357cm" svg:x="3.196cm" svg:y="17.606cm">
          <draw:text-box>
            <text:p text:style-name="P1"><text:span text:style-name="T22">Activos financieros </text:span></text:p>
          </draw:text-box>
        </draw:frame>
        <draw:frame draw:style-name="gr14" draw:text-style-name="P16" draw:layer="layout" svg:width="2.804cm" svg:height="0.357cm" svg:x="3.196cm" svg:y="17.969cm">
          <draw:text-box>
            <text:p text:style-name="P1"><text:span text:style-name="T22">mantenidos hasta </text:span></text:p>
          </draw:text-box>
        </draw:frame>
        <draw:frame draw:style-name="gr14" draw:text-style-name="P16" draw:layer="layout" svg:width="1.865cm" svg:height="0.357cm" svg:x="3.196cm" svg:y="18.336cm">
          <draw:text-box>
            <text:p text:style-name="P1"><text:span text:style-name="T22">vencimiento</text:span></text:p>
          </draw:text-box>
        </draw:frame>
        <draw:frame draw:style-name="gr14" draw:text-style-name="P16" draw:layer="layout" svg:width="3.3cm" svg:height="0.357cm" svg:x="3.196cm" svg:y="18.717cm">
          <draw:text-box>
            <text:p text:style-name="P1"><text:span text:style-name="T22">Activos financieros a </text:span></text:p>
          </draw:text-box>
        </draw:frame>
        <draw:frame draw:style-name="gr14" draw:text-style-name="P16" draw:layer="layout" svg:width="2.627cm" svg:height="0.357cm" svg:x="3.196cm" svg:y="19.084cm">
          <draw:text-box>
            <text:p text:style-name="P1"><text:span text:style-name="T22">coste amortizado</text:span></text:p>
          </draw:text-box>
        </draw:frame>
        <draw:frame draw:style-name="gr14" draw:text-style-name="P16" draw:layer="layout" svg:width="3.3cm" svg:height="0.357cm" svg:x="3.196cm" svg:y="19.465cm">
          <draw:text-box>
            <text:p text:style-name="P1"><text:span text:style-name="T22">Activos financieros a </text:span></text:p>
          </draw:text-box>
        </draw:frame>
        <draw:frame draw:style-name="gr14" draw:text-style-name="P16" draw:layer="layout" svg:width="0.836cm" svg:height="0.357cm" svg:x="3.196cm" svg:y="19.832cm">
          <draw:text-box>
            <text:p text:style-name="P1"><text:span text:style-name="T22">coste</text:span></text:p>
          </draw:text-box>
        </draw:frame>
        <draw:frame draw:style-name="gr14" draw:text-style-name="P16" draw:layer="layout" svg:width="1.602cm" svg:height="0.357cm" svg:x="14.245cm" svg:y="19.648cm">
          <draw:text-box>
            <text:p text:style-name="P1"><text:span text:style-name="T23">912.393,81</text:span></text:p>
          </draw:text-box>
        </draw:frame>
        <draw:frame draw:style-name="gr14" draw:text-style-name="P16" draw:layer="layout" svg:width="1.602cm" svg:height="0.357cm" svg:x="16.76cm" svg:y="19.648cm">
          <draw:text-box>
            <text:p text:style-name="P1"><text:span text:style-name="T22">912.393,81</text:span></text:p>
          </draw:text-box>
        </draw:frame>
        <draw:frame draw:style-name="gr14" draw:text-style-name="P16" draw:layer="layout" svg:width="1.06cm" svg:height="0.357cm" svg:x="3.196cm" svg:y="20.213cm">
          <draw:text-box>
            <text:p text:style-name="P1"><text:span text:style-name="T22">TOTAL</text:span></text:p>
          </draw:text-box>
        </draw:frame>
        <draw:frame draw:style-name="gr14" draw:text-style-name="P16" draw:layer="layout" svg:width="1.602cm" svg:height="0.357cm" svg:x="14.245cm" svg:y="20.213cm">
          <draw:text-box>
            <text:p text:style-name="P1"><text:span text:style-name="T22">912.393,81</text:span></text:p>
          </draw:text-box>
        </draw:frame>
        <draw:frame draw:style-name="gr14" draw:text-style-name="P16" draw:layer="layout" svg:width="1.602cm" svg:height="0.357cm" svg:x="16.76cm" svg:y="20.213cm">
          <draw:text-box>
            <text:p text:style-name="P1"><text:span text:style-name="T22">912.393,81</text:span></text:p>
          </draw:text-box>
        </draw:frame>
        <draw:frame draw:style-name="gr14" draw:text-style-name="P16" draw:layer="layout" svg:width="7.08cm" svg:height="0.357cm" svg:x="3.006cm" svg:y="20.96cm">
          <draw:text-box>
            <text:p text:style-name="P1"><text:span text:style-name="T23">No existen instrumentos financieros a largo plazo.</text:span></text:p>
          </draw:text-box>
        </draw:frame>
        <draw:frame draw:style-name="gr14" draw:text-style-name="P16" draw:layer="layout" svg:width="14.971cm" svg:height="0.357cm" svg:x="3.006cm" svg:y="21.327cm">
          <draw:text-box>
            <text:p text:style-name="P1"><text:span text:style-name="T23">Entre los activos financieros destaca el anticipo concedido al Club Deportivo Tenerife, S.A.D., por importe</text:span></text:p>
          </draw:text-box>
        </draw:frame>
        <draw:frame draw:style-name="gr14" draw:text-style-name="P16" draw:layer="layout" svg:width="16.355cm" svg:height="0.357cm" svg:x="3.006cm" svg:y="21.691cm">
          <draw:text-box>
            <text:p text:style-name="P1"><text:span text:style-name="T23">de <text:s text:c="2"/>870.045,96 <text:s text:c="2"/>euros <text:s text:c="2"/>a <text:s text:c="2"/>cuenta <text:s text:c="2"/>de <text:s text:c="2"/>prestaciones <text:s text:c="2"/>de <text:s text:c="2"/>servicios <text:s text:c="2"/>que <text:s text:c="2"/>se <text:s text:c="2"/>prevén <text:s text:c="2"/>realizar <text:s text:c="2"/>en <text:s text:c="2"/>el <text:s text:c="2"/>ejercicio</text:span></text:p>
          </draw:text-box>
        </draw:frame>
        <draw:frame draw:style-name="gr14" draw:text-style-name="P16" draw:layer="layout" svg:width="1.374cm" svg:height="0.357cm" svg:x="3.006cm" svg:y="22.058cm">
          <draw:text-box>
            <text:p text:style-name="P1"><text:span text:style-name="T23">siguiente.</text:span></text:p>
          </draw:text-box>
        </draw:frame>
        <draw:frame draw:style-name="gr14" draw:text-style-name="P16" draw:layer="layout" svg:width="0.535cm" svg:height="0.357cm" svg:x="3.006cm" svg:y="23.786cm">
          <draw:text-box>
            <text:p text:style-name="P1"><text:span text:style-name="T22">10. </text:span></text:p>
          </draw:text-box>
        </draw:frame>
        <draw:frame draw:style-name="gr14" draw:text-style-name="P16" draw:layer="layout" svg:width="3.863cm" svg:height="0.357cm" svg:x="4.004cm" svg:y="23.786cm">
          <draw:text-box>
            <text:p text:style-name="P1"><text:span text:style-name="T22">PASIVOS FINANCIEROS. </text:span></text:p>
          </draw:text-box>
        </draw:frame>
        <draw:frame draw:style-name="gr14" draw:text-style-name="P16" draw:layer="layout" svg:width="3.478cm" svg:height="0.357cm" svg:x="3.006cm" svg:y="24.728cm">
          <draw:text-box>
            <text:p text:style-name="P1"><text:span text:style-name="T22">b) Pasivos financieros.</text:span></text:p>
          </draw:text-box>
        </draw:frame>
        <draw:frame draw:style-name="gr14" draw:text-style-name="P16" draw:layer="layout" svg:width="14.675cm" svg:height="0.357cm" svg:x="3.006cm" svg:y="25.095cm">
          <draw:text-box>
            <text:p text:style-name="P1"><text:span text:style-name="T23">El desglosé por epígrafe según las categorías establecidas en la norma de registro y valoración décima</text:span></text:p>
          </draw:text-box>
        </draw:frame>
        <draw:line draw:style-name="gr11" draw:text-style-name="P13" draw:layer="layout" svg:x1="2.993cm" svg:y1="26.188cm" svg:x2="18.702cm" svg:y2="26.188cm">
          <text:p/>
        </draw:line>
        <draw:line draw:style-name="gr11" draw:text-style-name="P13" draw:layer="layout" svg:x1="6.873cm" svg:y1="26.569cm" svg:x2="18.702cm" svg:y2="26.569cm">
          <text:p/>
        </draw:line>
        <draw:line draw:style-name="gr11" draw:text-style-name="P13" draw:layer="layout" svg:x1="6.873cm" svg:y1="27.684cm" svg:x2="18.702cm" svg:y2="27.684cm">
          <text:p/>
        </draw:line>
        <draw:line draw:style-name="gr11" draw:text-style-name="P13" draw:layer="layout" svg:x1="2.993cm" svg:y1="28.065cm" svg:x2="18.702cm" svg:y2="28.065cm">
          <text:p/>
        </draw:line>
        <draw:line draw:style-name="gr11" draw:text-style-name="P13" draw:layer="layout" svg:x1="3.002cm" svg:y1="26.179cm" svg:x2="3.002cm" svg:y2="28.074cm">
          <text:p/>
        </draw:line>
        <draw:line draw:style-name="gr11" draw:text-style-name="P13" draw:layer="layout" svg:x1="6.882cm" svg:y1="26.179cm" svg:x2="6.882cm" svg:y2="28.074cm">
          <text:p/>
        </draw:line>
        <draw:line draw:style-name="gr11" draw:text-style-name="P13" draw:layer="layout" svg:x1="9.888cm" svg:y1="26.56cm" svg:x2="9.888cm" svg:y2="28.074cm">
          <text:p/>
        </draw:line>
        <draw:line draw:style-name="gr11" draw:text-style-name="P13" draw:layer="layout" svg:x1="13.663cm" svg:y1="26.56cm" svg:x2="13.663cm" svg:y2="28.074cm">
          <text:p/>
        </draw:line>
        <draw:line draw:style-name="gr11" draw:text-style-name="P13" draw:layer="layout" svg:x1="16.407cm" svg:y1="26.56cm" svg:x2="16.407cm" svg:y2="28.074cm">
          <text:p/>
        </draw:line>
        <draw:line draw:style-name="gr11" draw:text-style-name="P13" draw:layer="layout" svg:x1="18.693cm" svg:y1="26.179cm" svg:x2="18.693cm" svg:y2="28.074cm">
          <text:p/>
        </draw:line>
        <draw:frame draw:style-name="gr14" draw:text-style-name="P16" draw:layer="layout" svg:width="10.094cm" svg:height="0.357cm" svg:x="3.006cm" svg:y="25.458cm">
          <draw:text-box>
            <text:p text:style-name="P1"><text:span text:style-name="T23">de los instrumentos financieros del pasivo a corto plazo es el siguiente:</text:span></text:p>
          </draw:text-box>
        </draw:frame>
        <draw:frame draw:style-name="gr14" draw:text-style-name="P16" draw:layer="layout" svg:width="1.649cm" svg:height="0.357cm" svg:x="4.124cm" svg:y="26.206cm">
          <draw:text-box>
            <text:p text:style-name="P1"><text:span text:style-name="T25">Categorías</text:span></text:p>
          </draw:text-box>
        </draw:frame>
        <draw:frame draw:style-name="gr14" draw:text-style-name="P16" draw:layer="layout" svg:width="5.869cm" svg:height="0.357cm" svg:x="9.871cm" svg:y="26.206cm">
          <draw:text-box>
            <text:p text:style-name="P1"><text:span text:style-name="T25">Instrumentos financieros a corto plazo</text:span></text:p>
          </draw:text-box>
        </draw:frame>
        <draw:frame draw:style-name="gr14" draw:text-style-name="P16" draw:layer="layout" svg:width="1.81cm" svg:height="0.357cm" svg:x="7.489cm" svg:y="26.591cm">
          <draw:text-box>
            <text:p text:style-name="P1"><text:span text:style-name="T25">Deudas con</text:span></text:p>
          </draw:text-box>
        </draw:frame>
        <draw:frame draw:style-name="gr14" draw:text-style-name="P16" draw:layer="layout" svg:width="1.954cm" svg:height="0.357cm" svg:x="7.419cm" svg:y="26.954cm">
          <draw:text-box>
            <text:p text:style-name="P1"><text:span text:style-name="T25">entidades de</text:span></text:p>
          </draw:text-box>
        </draw:frame>
        <draw:frame draw:style-name="gr14" draw:text-style-name="P16" draw:layer="layout" svg:width="1.065cm" svg:height="0.357cm" svg:x="7.86cm" svg:y="27.321cm">
          <draw:text-box>
            <text:p text:style-name="P1"><text:span text:style-name="T25">crédito</text:span></text:p>
          </draw:text-box>
        </draw:frame>
        <draw:frame draw:style-name="gr14" draw:text-style-name="P16" draw:layer="layout" svg:width="3.156cm" svg:height="0.357cm" svg:x="10.209cm" svg:y="26.771cm">
          <draw:text-box>
            <text:p text:style-name="P1"><text:span text:style-name="T25">Obligaciones y otros</text:span></text:p>
          </draw:text-box>
        </draw:frame>
        <draw:frame draw:style-name="gr14" draw:text-style-name="P16" draw:layer="layout" svg:width="3.054cm" svg:height="0.357cm" svg:x="10.262cm" svg:y="27.138cm">
          <draw:text-box>
            <text:p text:style-name="P1"><text:span text:style-name="T25">valores negociables</text:span></text:p>
          </draw:text-box>
        </draw:frame>
        <draw:frame draw:style-name="gr14" draw:text-style-name="P16" draw:layer="layout" svg:width="1.632cm" svg:height="0.357cm" svg:x="14.228cm" svg:y="26.771cm">
          <draw:text-box>
            <text:p text:style-name="P1"><text:span text:style-name="T25">Derivados,</text:span></text:p>
          </draw:text-box>
        </draw:frame>
        <draw:frame draw:style-name="gr14" draw:text-style-name="P16" draw:layer="layout" svg:width="0.849cm" svg:height="0.357cm" svg:x="14.616cm" svg:y="27.138cm">
          <draw:text-box>
            <text:p text:style-name="P1"><text:span text:style-name="T25">Otros</text:span></text:p>
          </draw:text-box>
        </draw:frame>
        <draw:frame draw:style-name="gr14" draw:text-style-name="P16" draw:layer="layout" svg:width="1.06cm" svg:height="0.357cm" svg:x="17.025cm" svg:y="26.954cm">
          <draw:text-box>
            <text:p text:style-name="P1"><text:span text:style-name="T25">TOTAL</text:span></text:p>
          </draw:text-box>
        </draw:frame>
        <draw:frame draw:style-name="gr14" draw:text-style-name="P16" draw:layer="layout" svg:width="2.22cm" svg:height="0.357cm" svg:x="7.285cm" svg:y="27.702cm">
          <draw:text-box>
            <text:p text:style-name="P1"><text:span text:style-name="T25">Ejercicio 18/19</text:span></text:p>
          </draw:text-box>
        </draw:frame>
        <draw:frame draw:style-name="gr14" draw:text-style-name="P16" draw:layer="layout" svg:width="2.22cm" svg:height="0.357cm" svg:x="10.679cm" svg:y="27.702cm">
          <draw:text-box>
            <text:p text:style-name="P1"><text:span text:style-name="T25">Ejercicio 18/19</text:span></text:p>
          </draw:text-box>
        </draw:frame>
        <draw:frame draw:style-name="gr14" draw:text-style-name="P16" draw:layer="layout" svg:width="2.22cm" svg:height="0.357cm" svg:x="13.935cm" svg:y="27.702cm">
          <draw:text-box>
            <text:p text:style-name="P1"><text:span text:style-name="T25">Ejercicio 18/19</text:span></text:p>
          </draw:text-box>
        </draw:frame>
        <draw:frame draw:style-name="gr14" draw:text-style-name="P16" draw:layer="layout" svg:width="1.331cm" svg:height="0.357cm" svg:x="16.891cm" svg:y="27.702cm">
          <draw:text-box>
            <text:p text:style-name="P1"><text:span text:style-name="T25">Ejercicio</text:span></text:p>
          </draw:text-box>
        </draw:frame>
        <draw:frame draw:style-name="gr4" draw:text-style-name="P5" draw:layer="layout" svg:width="0.476cm" svg:height="0.475cm" svg:x="17.537cm" svg:y="28.428cm">
          <draw:text-box>
            <text:p text:style-name="P1"><text:span text:style-name="T10">13</text:span></text:p>
          </draw:text-box>
        </draw:frame>
      </draw:page>
      <draw:page draw:name="page17" draw:style-name="dp1" draw:master-page-name="master-page106">
        <draw:polygon draw:style-name="gr9" draw:text-style-name="P11" draw:layer="layout" svg:width="3.878cm" svg:height="0.383cm" svg:x="3.002cm" svg:y="2.645cm" svg:viewBox="0 0 3879 384" draw:points="0,384 3879,384 3879,0 0,0">
          <text:p/>
        </draw:polygon>
        <draw:polygon draw:style-name="gr9" draw:text-style-name="P11" draw:layer="layout" svg:width="3.004cm" svg:height="0.383cm" svg:x="6.882cm" svg:y="2.645cm" svg:viewBox="0 0 3005 384" draw:points="0,384 3005,384 3005,0 0,0">
          <text:p/>
        </draw:polygon>
        <draw:polygon draw:style-name="gr9" draw:text-style-name="P11" draw:layer="layout" svg:width="3.773cm" svg:height="0.383cm" svg:x="9.888cm" svg:y="2.645cm" svg:viewBox="0 0 3774 384" draw:points="0,384 3774,384 3774,0 0,0">
          <text:p/>
        </draw:polygon>
        <draw:polygon draw:style-name="gr9" draw:text-style-name="P11" draw:layer="layout" svg:width="2.742cm" svg:height="0.383cm" svg:x="13.663cm" svg:y="2.645cm" svg:viewBox="0 0 2743 384" draw:points="0,384 2743,384 2743,0 0,0">
          <text:p/>
        </draw:polygon>
        <draw:polygon draw:style-name="gr9" draw:text-style-name="P11" draw:layer="layout" svg:width="2.284cm" svg:height="0.383cm" svg:x="16.407cm" svg:y="2.645cm" svg:viewBox="0 0 2285 384" draw:points="0,384 2285,384 2285,0 0,0">
          <text:p/>
        </draw:polygon>
        <draw:polygon draw:style-name="gr9" draw:text-style-name="P11" draw:layer="layout" svg:width="4.94cm" svg:height="1.169cm" svg:x="3.002cm" svg:y="22.613cm" svg:viewBox="0 0 4941 1170" draw:points="0,1170 4941,1170 4941,0 0,0">
          <text:p/>
        </draw:polygon>
        <draw:polygon draw:style-name="gr9" draw:text-style-name="P11" draw:layer="layout" svg:width="2.496cm" svg:height="1.169cm" svg:x="7.944cm" svg:y="22.613cm" svg:viewBox="0 0 2497 1170" draw:points="0,1170 2497,1170 2497,0 0,0">
          <text:p/>
        </draw:polygon>
        <draw:polygon draw:style-name="gr9" draw:text-style-name="P11" draw:layer="layout" svg:width="3cm" svg:height="1.169cm" svg:x="10.442cm" svg:y="22.613cm" svg:viewBox="0 0 3001 1170" draw:points="0,1170 3001,1170 3001,0 0,0">
          <text:p/>
        </draw:polygon>
        <draw:polygon draw:style-name="gr9" draw:text-style-name="P11" draw:layer="layout" svg:width="2.746cm" svg:height="1.169cm" svg:x="13.444cm" svg:y="22.613cm" svg:viewBox="0 0 2747 1170" draw:points="0,1170 2747,1170 2747,0 0,0">
          <text:p/>
        </draw:polygon>
        <draw:polygon draw:style-name="gr9" draw:text-style-name="P11" draw:layer="layout" svg:width="2.75cm" svg:height="1.169cm" svg:x="16.192cm" svg:y="22.613cm" svg:viewBox="0 0 2751 1170" draw:points="0,1170 2751,1170 2751,0 0,0">
          <text:p/>
        </draw:polygon>
        <draw:line draw:style-name="gr11" draw:text-style-name="P13" draw:layer="layout" svg:x1="2.993cm" svg:y1="2.654cm" svg:x2="18.702cm" svg:y2="2.654cm">
          <text:p/>
        </draw:line>
        <draw:line draw:style-name="gr11" draw:text-style-name="P13" draw:layer="layout" svg:x1="2.993cm" svg:y1="3.039cm" svg:x2="18.702cm" svg:y2="3.039cm">
          <text:p/>
        </draw:line>
        <draw:line draw:style-name="gr11" draw:text-style-name="P13" draw:layer="layout" svg:x1="2.993cm" svg:y1="3.787cm" svg:x2="18.702cm" svg:y2="3.787cm">
          <text:p/>
        </draw:line>
        <draw:line draw:style-name="gr11" draw:text-style-name="P13" draw:layer="layout" svg:x1="2.993cm" svg:y1="4.898cm" svg:x2="18.702cm" svg:y2="4.898cm">
          <text:p/>
        </draw:line>
        <draw:line draw:style-name="gr11" draw:text-style-name="P13" draw:layer="layout" svg:x1="2.993cm" svg:y1="5.282cm" svg:x2="18.702cm" svg:y2="5.282cm">
          <text:p/>
        </draw:line>
        <draw:line draw:style-name="gr11" draw:text-style-name="P13" draw:layer="layout" svg:x1="3.002cm" svg:y1="2.645cm" svg:x2="3.002cm" svg:y2="5.291cm">
          <text:p/>
        </draw:line>
        <draw:line draw:style-name="gr11" draw:text-style-name="P13" draw:layer="layout" svg:x1="6.882cm" svg:y1="2.645cm" svg:x2="6.882cm" svg:y2="5.291cm">
          <text:p/>
        </draw:line>
        <draw:line draw:style-name="gr11" draw:text-style-name="P13" draw:layer="layout" svg:x1="9.888cm" svg:y1="2.645cm" svg:x2="9.888cm" svg:y2="5.291cm">
          <text:p/>
        </draw:line>
        <draw:line draw:style-name="gr11" draw:text-style-name="P13" draw:layer="layout" svg:x1="13.663cm" svg:y1="2.645cm" svg:x2="13.663cm" svg:y2="5.291cm">
          <text:p/>
        </draw:line>
        <draw:line draw:style-name="gr11" draw:text-style-name="P13" draw:layer="layout" svg:x1="16.407cm" svg:y1="2.645cm" svg:x2="16.407cm" svg:y2="5.291cm">
          <text:p/>
        </draw:line>
        <draw:line draw:style-name="gr11" draw:text-style-name="P13" draw:layer="layout" svg:x1="18.693cm" svg:y1="2.645cm" svg:x2="18.693cm" svg:y2="5.291cm">
          <text:p/>
        </draw:line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4" draw:text-style-name="P16" draw:layer="layout" svg:width="0.802cm" svg:height="0.357cm" svg:x="17.156cm" svg:y="2.676cm">
          <draw:text-box>
            <text:p text:style-name="P1"><text:span text:style-name="T25">18/19</text:span></text:p>
          </draw:text-box>
        </draw:frame>
        <draw:frame draw:style-name="gr14" draw:text-style-name="P16" draw:layer="layout" svg:width="3.355cm" svg:height="0.357cm" svg:x="3.196cm" svg:y="3.057cm">
          <draw:text-box>
            <text:p text:style-name="P1"><text:span text:style-name="T22">Pasivos financieros a </text:span></text:p>
          </draw:text-box>
        </draw:frame>
        <draw:frame draw:style-name="gr14" draw:text-style-name="P16" draw:layer="layout" svg:width="2.627cm" svg:height="0.357cm" svg:x="3.196cm" svg:y="3.424cm">
          <draw:text-box>
            <text:p text:style-name="P1"><text:span text:style-name="T22">coste amortizado</text:span></text:p>
          </draw:text-box>
        </draw:frame>
        <draw:frame draw:style-name="gr14" draw:text-style-name="P16" draw:layer="layout" svg:width="1.869cm" svg:height="0.357cm" svg:x="14.111cm" svg:y="3.24cm">
          <draw:text-box>
            <text:p text:style-name="P1"><text:span text:style-name="T23">1.310.569,78</text:span></text:p>
          </draw:text-box>
        </draw:frame>
        <draw:frame draw:style-name="gr14" draw:text-style-name="P16" draw:layer="layout" svg:width="1.869cm" svg:height="0.357cm" svg:x="16.626cm" svg:y="3.24cm">
          <draw:text-box>
            <text:p text:style-name="P1"><text:span text:style-name="T23">1.310.569,78</text:span></text:p>
          </draw:text-box>
        </draw:frame>
        <draw:frame draw:style-name="gr14" draw:text-style-name="P16" draw:layer="layout" svg:width="3.088cm" svg:height="0.357cm" svg:x="3.196cm" svg:y="3.805cm">
          <draw:text-box>
            <text:p text:style-name="P1"><text:span text:style-name="T22">Pasivos financieros </text:span></text:p>
          </draw:text-box>
        </draw:frame>
        <draw:frame draw:style-name="gr14" draw:text-style-name="P16" draw:layer="layout" svg:width="2.644cm" svg:height="0.357cm" svg:x="3.196cm" svg:y="4.172cm">
          <draw:text-box>
            <text:p text:style-name="P1"><text:span text:style-name="T22">mantenidos para </text:span></text:p>
          </draw:text-box>
        </draw:frame>
        <draw:frame draw:style-name="gr14" draw:text-style-name="P16" draw:layer="layout" svg:width="1.331cm" svg:height="0.357cm" svg:x="3.196cm" svg:y="4.535cm">
          <draw:text-box>
            <text:p text:style-name="P1"><text:span text:style-name="T22">negociar</text:span></text:p>
          </draw:text-box>
        </draw:frame>
        <draw:frame draw:style-name="gr14" draw:text-style-name="P16" draw:layer="layout" svg:width="1.06cm" svg:height="0.357cm" svg:x="3.196cm" svg:y="4.92cm">
          <draw:text-box>
            <text:p text:style-name="P1"><text:span text:style-name="T22">TOTAL</text:span></text:p>
          </draw:text-box>
        </draw:frame>
        <draw:frame draw:style-name="gr14" draw:text-style-name="P16" draw:layer="layout" svg:width="1.869cm" svg:height="0.357cm" svg:x="14.111cm" svg:y="4.92cm">
          <draw:text-box>
            <text:p text:style-name="P1"><text:span text:style-name="T22">1.310.569,78</text:span></text:p>
          </draw:text-box>
        </draw:frame>
        <draw:frame draw:style-name="gr14" draw:text-style-name="P16" draw:layer="layout" svg:width="1.869cm" svg:height="0.357cm" svg:x="16.626cm" svg:y="4.92cm">
          <draw:text-box>
            <text:p text:style-name="P1"><text:span text:style-name="T22">1.310.569,78</text:span></text:p>
          </draw:text-box>
        </draw:frame>
        <draw:frame draw:style-name="gr14" draw:text-style-name="P16" draw:layer="layout" svg:width="12.156cm" svg:height="0.357cm" svg:x="3.006cm" svg:y="5.668cm">
          <draw:text-box>
            <text:p text:style-name="P1"><text:span text:style-name="T23">La fundación no tiene instrumentos financieros del pasivo a largo plazo en su balance</text:span></text:p>
          </draw:text-box>
        </draw:frame>
        <draw:frame draw:style-name="gr14" draw:text-style-name="P16" draw:layer="layout" svg:width="12.956cm" svg:height="0.357cm" svg:x="3.006cm" svg:y="6.031cm">
          <draw:text-box>
            <text:p text:style-name="P1"><text:span text:style-name="T23">No existen deudas con garantía real, líneas de descuento contratadas ni pólizas de crédito.</text:span></text:p>
          </draw:text-box>
        </draw:frame>
        <draw:frame draw:style-name="gr14" draw:text-style-name="P16" draw:layer="layout" svg:width="14.641cm" svg:height="0.357cm" svg:x="3.006cm" svg:y="6.398cm">
          <draw:text-box>
            <text:p text:style-name="P1"><text:span text:style-name="T23">En el pasivo corriente destaca el importe correspondiente al importe de las subvenciones consideradas</text:span></text:p>
          </draw:text-box>
        </draw:frame>
        <draw:frame draw:style-name="gr14" draw:text-style-name="P16" draw:layer="layout" svg:width="14.387cm" svg:height="0.357cm" svg:x="3.006cm" svg:y="6.761cm">
          <draw:text-box>
            <text:p text:style-name="P1"><text:span text:style-name="T23">como reintegrables por importe de 1.060.995,16 euros al corresponderse con subvenciones recibidas</text:span></text:p>
          </draw:text-box>
        </draw:frame>
        <draw:frame draw:style-name="gr14" draw:text-style-name="P16" draw:layer="layout" svg:width="14.857cm" svg:height="0.357cm" svg:x="3.006cm" svg:y="7.128cm">
          <draw:text-box>
            <text:p text:style-name="P1"><text:span text:style-name="T23">para la financiación de gastos específicos a ejecutar entre el 1 de enero y el 31 de diciembre de 2019. El</text:span></text:p>
          </draw:text-box>
        </draw:frame>
        <draw:frame draw:style-name="gr14" draw:text-style-name="P16" draw:layer="layout" svg:width="14.941cm" svg:height="0.357cm" svg:x="3.006cm" svg:y="7.491cm">
          <draw:text-box>
            <text:p text:style-name="P1"><text:span text:style-name="T23">importe registrado como pasivo corresponde a la parte proporcional de la subvención que financia gastos</text:span></text:p>
          </draw:text-box>
        </draw:frame>
        <draw:frame draw:style-name="gr14" draw:text-style-name="P16" draw:layer="layout" svg:width="7.707cm" svg:height="0.357cm" svg:x="3.006cm" svg:y="7.858cm">
          <draw:text-box>
            <text:p text:style-name="P1"><text:span text:style-name="T23">que no se han ejecutado hasta el 30 de junio de 2019.</text:span></text:p>
          </draw:text-box>
        </draw:frame>
        <draw:frame draw:style-name="gr14" draw:text-style-name="P16" draw:layer="layout" svg:width="14.027cm" svg:height="0.357cm" svg:x="3.006cm" svg:y="8.589cm">
          <draw:text-box>
            <text:p text:style-name="P1"><text:span text:style-name="T24">Información sobre la naturaleza y el nivel de riesgo procedente de instrumentos financieros:</text:span></text:p>
          </draw:text-box>
        </draw:frame>
        <draw:frame draw:style-name="gr14" draw:text-style-name="P16" draw:layer="layout" svg:width="2.91cm" svg:height="0.357cm" svg:x="3.006cm" svg:y="8.952cm">
          <draw:text-box>
            <text:p text:style-name="P1"><text:span text:style-name="T22">Riesgo de liquidez:</text:span></text:p>
          </draw:text-box>
        </draw:frame>
        <draw:frame draw:style-name="gr14" draw:text-style-name="P16" draw:layer="layout" svg:width="15.085cm" svg:height="0.357cm" svg:x="3.006cm" svg:y="9.319cm">
          <draw:text-box>
            <text:p text:style-name="P1"><text:span text:style-name="T23">La Fundación procura mantener un ratio de liquidez adecuado en todo momento para poder hacer frente a</text:span></text:p>
          </draw:text-box>
        </draw:frame>
        <draw:frame draw:style-name="gr14" draw:text-style-name="P16" draw:layer="layout" svg:width="13.621cm" svg:height="0.357cm" svg:x="3.006cm" svg:y="9.682cm">
          <draw:text-box>
            <text:p text:style-name="P1"><text:span text:style-name="T23">sus compromisos procurando que el activo corriente cubra razonablemente el exigible corriente.</text:span></text:p>
          </draw:text-box>
        </draw:frame>
        <draw:frame draw:style-name="gr14" draw:text-style-name="P16" draw:layer="layout" svg:width="0.535cm" svg:height="0.357cm" svg:x="3.006cm" svg:y="11.203cm">
          <draw:text-box>
            <text:p text:style-name="P1"><text:span text:style-name="T22">11. </text:span></text:p>
          </draw:text-box>
        </draw:frame>
        <draw:frame draw:style-name="gr14" draw:text-style-name="P16" draw:layer="layout" svg:width="3.067cm" svg:height="0.357cm" svg:x="4.255cm" svg:y="11.203cm">
          <draw:text-box>
            <text:p text:style-name="P1"><text:span text:style-name="T22">FONDOS PROPIOS. </text:span></text:p>
          </draw:text-box>
        </draw:frame>
        <draw:line draw:style-name="gr11" draw:text-style-name="P13" draw:layer="layout" svg:x1="11.479cm" svg:y1="13.929cm" svg:x2="15cm" svg:y2="13.929cm">
          <text:p/>
        </draw:line>
        <draw:frame draw:style-name="gr14" draw:text-style-name="P16" draw:layer="layout" svg:width="10.966cm" svg:height="0.357cm" svg:x="3.006cm" svg:y="11.778cm">
          <draw:text-box>
            <text:p text:style-name="P1"><text:span text:style-name="T23">La dotación Fundacional asciende a 30.000,00 euros con el detalle siguiente:</text:span></text:p>
          </draw:text-box>
        </draw:frame>
        <draw:frame draw:style-name="gr14" draw:text-style-name="P16" draw:layer="layout" svg:width="4.472cm" svg:height="0.357cm" svg:x="6.847cm" svg:y="13.355cm">
          <draw:text-box>
            <text:p text:style-name="P1"><text:span text:style-name="T23">Club Deportivo Tenerife, S.A.D.</text:span></text:p>
          </draw:text-box>
        </draw:frame>
        <draw:frame draw:style-name="gr14" draw:text-style-name="P16" draw:layer="layout" svg:width="1.424cm" svg:height="0.357cm" svg:x="11.892cm" svg:y="13.355cm">
          <draw:text-box>
            <text:p text:style-name="P1"><text:span text:style-name="T23">30.000,00</text:span></text:p>
          </draw:text-box>
        </draw:frame>
        <draw:frame draw:style-name="gr14" draw:text-style-name="P16" draw:layer="layout" svg:width="0.819cm" svg:height="0.357cm" svg:x="14.002cm" svg:y="13.355cm">
          <draw:text-box>
            <text:p text:style-name="P1"><text:span text:style-name="T23">100%</text:span></text:p>
          </draw:text-box>
        </draw:frame>
        <draw:frame draw:style-name="gr14" draw:text-style-name="P16" draw:layer="layout" svg:width="1.424cm" svg:height="0.357cm" svg:x="11.892cm" svg:y="14.162cm">
          <draw:text-box>
            <text:p text:style-name="P1"><text:span text:style-name="T22">30.000,00</text:span></text:p>
          </draw:text-box>
        </draw:frame>
        <draw:frame draw:style-name="gr14" draw:text-style-name="P16" draw:layer="layout" svg:width="0.819cm" svg:height="0.357cm" svg:x="14.002cm" svg:y="14.162cm">
          <draw:text-box>
            <text:p text:style-name="P1"><text:span text:style-name="T22">100%</text:span></text:p>
          </draw:text-box>
        </draw:frame>
        <draw:frame draw:style-name="gr14" draw:text-style-name="P16" draw:layer="layout" svg:width="10.446cm" svg:height="0.357cm" svg:x="3.006cm" svg:y="15.739cm">
          <draw:text-box>
            <text:p text:style-name="P1"><text:span text:style-name="T23">El análisis de movimientos habidos en los Fondos propios es el siguiente:</text:span></text:p>
          </draw:text-box>
        </draw:frame>
        <draw:line draw:style-name="gr15" draw:text-style-name="P13" draw:layer="layout" svg:x1="3.005cm" svg:y1="22.362cm" svg:x2="5.884cm" svg:y2="22.362cm">
          <text:p/>
        </draw:line>
        <draw:line draw:style-name="gr11" draw:text-style-name="P13" draw:layer="layout" svg:x1="2.993cm" svg:y1="22.621cm" svg:x2="18.952cm" svg:y2="22.621cm">
          <text:p/>
        </draw:line>
        <draw:line draw:style-name="gr11" draw:text-style-name="P13" draw:layer="layout" svg:x1="2.993cm" svg:y1="23.793cm" svg:x2="18.952cm" svg:y2="23.793cm">
          <text:p/>
        </draw:line>
        <draw:line draw:style-name="gr11" draw:text-style-name="P13" draw:layer="layout" svg:x1="2.993cm" svg:y1="24.597cm" svg:x2="18.952cm" svg:y2="24.597cm">
          <text:p/>
        </draw:line>
        <draw:line draw:style-name="gr11" draw:text-style-name="P13" draw:layer="layout" svg:x1="2.993cm" svg:y1="25.405cm" svg:x2="18.952cm" svg:y2="25.405cm">
          <text:p/>
        </draw:line>
        <draw:line draw:style-name="gr11" draw:text-style-name="P13" draw:layer="layout" svg:x1="2.993cm" svg:y1="26.209cm" svg:x2="18.952cm" svg:y2="26.209cm">
          <text:p/>
        </draw:line>
        <draw:line draw:style-name="gr11" draw:text-style-name="P13" draw:layer="layout" svg:x1="2.993cm" svg:y1="27.017cm" svg:x2="18.952cm" svg:y2="27.017cm">
          <text:p/>
        </draw:line>
        <draw:line draw:style-name="gr11" draw:text-style-name="P13" draw:layer="layout" svg:x1="2.993cm" svg:y1="27.821cm" svg:x2="18.952cm" svg:y2="27.821cm">
          <text:p/>
        </draw:line>
        <draw:line draw:style-name="gr11" draw:text-style-name="P13" draw:layer="layout" svg:x1="3.002cm" svg:y1="22.613cm" svg:x2="3.002cm" svg:y2="27.83cm">
          <text:p/>
        </draw:line>
        <draw:line draw:style-name="gr11" draw:text-style-name="P13" draw:layer="layout" svg:x1="7.944cm" svg:y1="22.613cm" svg:x2="7.944cm" svg:y2="27.83cm">
          <text:p/>
        </draw:line>
        <draw:line draw:style-name="gr11" draw:text-style-name="P13" draw:layer="layout" svg:x1="10.442cm" svg:y1="22.613cm" svg:x2="10.442cm" svg:y2="27.83cm">
          <text:p/>
        </draw:line>
        <draw:line draw:style-name="gr11" draw:text-style-name="P13" draw:layer="layout" svg:x1="13.444cm" svg:y1="22.613cm" svg:x2="13.444cm" svg:y2="27.83cm">
          <text:p/>
        </draw:line>
        <draw:line draw:style-name="gr11" draw:text-style-name="P13" draw:layer="layout" svg:x1="16.192cm" svg:y1="22.613cm" svg:x2="16.192cm" svg:y2="27.83cm">
          <text:p/>
        </draw:line>
        <draw:line draw:style-name="gr11" draw:text-style-name="P13" draw:layer="layout" svg:x1="18.944cm" svg:y1="22.613cm" svg:x2="18.944cm" svg:y2="27.83cm">
          <text:p/>
        </draw:line>
        <draw:frame draw:style-name="gr14" draw:text-style-name="P16" draw:layer="layout" svg:width="2.902cm" svg:height="0.357cm" svg:x="3.006cm" svg:y="22.047cm">
          <draw:text-box>
            <text:p text:style-name="P1"><text:span text:style-name="T23">Ejercicio 2018/2019:</text:span></text:p>
          </draw:text-box>
        </draw:frame>
        <draw:frame draw:style-name="gr14" draw:text-style-name="P16" draw:layer="layout" svg:width="2.199cm" svg:height="0.357cm" svg:x="4.382cm" svg:y="23.035cm">
          <draw:text-box>
            <text:p text:style-name="P1"><text:span text:style-name="T25">Denominación</text:span></text:p>
          </draw:text-box>
        </draw:frame>
        <draw:frame draw:style-name="gr14" draw:text-style-name="P16" draw:layer="layout" svg:width="1.865cm" svg:height="0.357cm" svg:x="8.269cm" svg:y="23.035cm">
          <draw:text-box>
            <text:p text:style-name="P1"><text:span text:style-name="T25">Saldo Inicial</text:span></text:p>
          </draw:text-box>
        </draw:frame>
        <draw:frame draw:style-name="gr14" draw:text-style-name="P16" draw:layer="layout" svg:width="1.827cm" svg:height="0.357cm" svg:x="11.038cm" svg:y="22.851cm">
          <draw:text-box>
            <text:p text:style-name="P1"><text:span text:style-name="T25">Aumentos y</text:span></text:p>
          </draw:text-box>
        </draw:frame>
        <draw:frame draw:style-name="gr14" draw:text-style-name="P16" draw:layer="layout" svg:width="2.076cm" svg:height="0.357cm" svg:x="10.915cm" svg:y="23.218cm">
          <draw:text-box>
            <text:p text:style-name="P1"><text:span text:style-name="T25">Ampliaciones</text:span></text:p>
          </draw:text-box>
        </draw:frame>
        <draw:frame draw:style-name="gr14" draw:text-style-name="P16" draw:layer="layout" svg:width="1.12cm" svg:height="0.357cm" svg:x="14.266cm" svg:y="22.851cm">
          <draw:text-box>
            <text:p text:style-name="P1"><text:span text:style-name="T25">Bajas y</text:span></text:p>
          </draw:text-box>
        </draw:frame>
        <draw:frame draw:style-name="gr14" draw:text-style-name="P16" draw:layer="layout" svg:width="1.987cm" svg:height="0.357cm" svg:x="13.832cm" svg:y="23.218cm">
          <draw:text-box>
            <text:p text:style-name="P1"><text:span text:style-name="T25">Reducciones</text:span></text:p>
          </draw:text-box>
        </draw:frame>
        <draw:frame draw:style-name="gr14" draw:text-style-name="P16" draw:layer="layout" svg:width="2.203cm" svg:height="0.357cm" svg:x="16.478cm" svg:y="23.035cm">
          <draw:text-box>
            <text:p text:style-name="P1"><text:span text:style-name="T25">Saldo 30/06/19</text:span></text:p>
          </draw:text-box>
        </draw:frame>
        <draw:frame draw:style-name="gr14" draw:text-style-name="P16" draw:layer="layout" svg:width="3.097cm" svg:height="0.357cm" svg:x="3.196cm" svg:y="24.023cm">
          <draw:text-box>
            <text:p text:style-name="P1"><text:span text:style-name="T23">Dotación Fundacional</text:span></text:p>
          </draw:text-box>
        </draw:frame>
        <draw:frame draw:style-name="gr14" draw:text-style-name="P16" draw:layer="layout" svg:width="0.624cm" svg:height="0.357cm" svg:x="8.886cm" svg:y="24.023cm">
          <draw:text-box>
            <text:p text:style-name="P1"><text:span text:style-name="T23">0,00</text:span></text:p>
          </draw:text-box>
        </draw:frame>
        <draw:frame draw:style-name="gr14" draw:text-style-name="P16" draw:layer="layout" svg:width="1.424cm" svg:height="0.357cm" svg:x="11.24cm" svg:y="24.023cm">
          <draw:text-box>
            <text:p text:style-name="P1"><text:span text:style-name="T23">30.000,00</text:span></text:p>
          </draw:text-box>
        </draw:frame>
        <draw:frame draw:style-name="gr14" draw:text-style-name="P16" draw:layer="layout" svg:width="0.624cm" svg:height="0.357cm" svg:x="14.513cm" svg:y="24.023cm">
          <draw:text-box>
            <text:p text:style-name="P1"><text:span text:style-name="T23">0,00</text:span></text:p>
          </draw:text-box>
        </draw:frame>
        <draw:frame draw:style-name="gr14" draw:text-style-name="P16" draw:layer="layout" svg:width="1.424cm" svg:height="0.357cm" svg:x="16.866cm" svg:y="24.023cm">
          <draw:text-box>
            <text:p text:style-name="P1"><text:span text:style-name="T23">30.000,00</text:span></text:p>
          </draw:text-box>
        </draw:frame>
        <draw:frame draw:style-name="gr14" draw:text-style-name="P16" draw:layer="layout" svg:width="2.216cm" svg:height="0.357cm" svg:x="5.521cm" svg:y="24.83cm">
          <draw:text-box>
            <text:p text:style-name="P1"><text:span text:style-name="T24">Total Dotación</text:span></text:p>
          </draw:text-box>
        </draw:frame>
        <draw:frame draw:style-name="gr14" draw:text-style-name="P16" draw:layer="layout" svg:width="0.624cm" svg:height="0.357cm" svg:x="8.886cm" svg:y="24.83cm">
          <draw:text-box>
            <text:p text:style-name="P1"><text:span text:style-name="T22">0,00</text:span></text:p>
          </draw:text-box>
        </draw:frame>
        <draw:frame draw:style-name="gr14" draw:text-style-name="P16" draw:layer="layout" svg:width="1.424cm" svg:height="0.357cm" svg:x="11.24cm" svg:y="24.83cm">
          <draw:text-box>
            <text:p text:style-name="P1"><text:span text:style-name="T22">30.000,00</text:span></text:p>
          </draw:text-box>
        </draw:frame>
        <draw:frame draw:style-name="gr14" draw:text-style-name="P16" draw:layer="layout" svg:width="0.624cm" svg:height="0.357cm" svg:x="14.513cm" svg:y="24.83cm">
          <draw:text-box>
            <text:p text:style-name="P1"><text:span text:style-name="T22">0,00</text:span></text:p>
          </draw:text-box>
        </draw:frame>
        <draw:frame draw:style-name="gr14" draw:text-style-name="P16" draw:layer="layout" svg:width="1.424cm" svg:height="0.357cm" svg:x="16.866cm" svg:y="24.83cm">
          <draw:text-box>
            <text:p text:style-name="P1"><text:span text:style-name="T22">30.000,00</text:span></text:p>
          </draw:text-box>
        </draw:frame>
        <draw:frame draw:style-name="gr14" draw:text-style-name="P16" draw:layer="layout" svg:width="4.058cm" svg:height="0.357cm" svg:x="3.196cm" svg:y="25.635cm">
          <draw:text-box>
            <text:p text:style-name="P1"><text:span text:style-name="T23">Reserva Legal y estatutarias</text:span></text:p>
          </draw:text-box>
        </draw:frame>
        <draw:frame draw:style-name="gr14" draw:text-style-name="P16" draw:layer="layout" svg:width="2.098cm" svg:height="0.357cm" svg:x="3.196cm" svg:y="26.443cm">
          <draw:text-box>
            <text:p text:style-name="P1"><text:span text:style-name="T23">Otras reservas</text:span></text:p>
          </draw:text-box>
        </draw:frame>
        <draw:frame draw:style-name="gr14" draw:text-style-name="P16" draw:layer="layout" svg:width="2.271cm" svg:height="0.357cm" svg:x="5.468cm" svg:y="27.247cm">
          <draw:text-box>
            <text:p text:style-name="P1"><text:span text:style-name="T24">Total Reservas</text:span></text:p>
          </draw:text-box>
        </draw:frame>
        <draw:frame draw:style-name="gr14" draw:text-style-name="P16" draw:layer="layout" svg:width="0.624cm" svg:height="0.357cm" svg:x="8.886cm" svg:y="27.247cm">
          <draw:text-box>
            <text:p text:style-name="P1"><text:span text:style-name="T22">0,00</text:span></text:p>
          </draw:text-box>
        </draw:frame>
        <draw:frame draw:style-name="gr14" draw:text-style-name="P16" draw:layer="layout" svg:width="0.624cm" svg:height="0.357cm" svg:x="11.638cm" svg:y="27.247cm">
          <draw:text-box>
            <text:p text:style-name="P1"><text:span text:style-name="T22">0,00</text:span></text:p>
          </draw:text-box>
        </draw:frame>
        <draw:frame draw:style-name="gr14" draw:text-style-name="P16" draw:layer="layout" svg:width="0.624cm" svg:height="0.357cm" svg:x="14.513cm" svg:y="27.247cm">
          <draw:text-box>
            <text:p text:style-name="P1"><text:span text:style-name="T22">0,00</text:span></text:p>
          </draw:text-box>
        </draw:frame>
        <draw:frame draw:style-name="gr14" draw:text-style-name="P16" draw:layer="layout" svg:width="0.624cm" svg:height="0.357cm" svg:x="17.265cm" svg:y="27.247cm">
          <draw:text-box>
            <text:p text:style-name="P1"><text:span text:style-name="T22">0,00</text:span></text:p>
          </draw:text-box>
        </draw:frame>
        <draw:frame draw:style-name="gr4" draw:text-style-name="P5" draw:layer="layout" svg:width="0.476cm" svg:height="0.475cm" svg:x="17.537cm" svg:y="28.428cm">
          <draw:text-box>
            <text:p text:style-name="P1"><text:span text:style-name="T10">14</text:span></text:p>
          </draw:text-box>
        </draw:frame>
      </draw:page>
      <draw:page draw:name="page18" draw:style-name="dp1" draw:master-page-name="master-page106">
        <draw:polygon draw:style-name="gr9" draw:text-style-name="P11" draw:layer="layout" svg:width="5.749cm" svg:height="0.821cm" svg:x="12.251cm" svg:y="13.133cm" svg:viewBox="0 0 5750 822" draw:points="0,822 5750,822 5750,0 0,0">
          <text:p/>
        </draw:polygon>
        <draw:polygon draw:style-name="gr9" draw:text-style-name="P11" draw:layer="layout" svg:width="5.749cm" svg:height="0.605cm" svg:x="12.251cm" svg:y="13.955cm" svg:viewBox="0 0 5750 606" draw:points="0,606 5750,606 5750,0 0,0">
          <text:p/>
        </draw:polygon>
        <draw:polygon draw:style-name="gr9" draw:text-style-name="P11" draw:layer="layout" svg:width="9.918cm" svg:height="0.422cm" svg:x="3.002cm" svg:y="21.547cm" svg:viewBox="0 0 9919 423" draw:points="0,423 9919,423 9919,0 0,0">
          <text:p/>
        </draw:polygon>
        <draw:polygon draw:style-name="gr9" draw:text-style-name="P11" draw:layer="layout" svg:width="5.078cm" svg:height="0.422cm" svg:x="12.922cm" svg:y="21.547cm" svg:viewBox="0 0 5079 423" draw:points="0,423 5079,423 5079,0 0,0">
          <text:p/>
        </draw:polygon>
        <draw:polygon draw:style-name="gr9" draw:text-style-name="P11" draw:layer="layout" svg:width="10.373cm" svg:height="0.506cm" svg:x="3.002cm" svg:y="25.502cm" svg:viewBox="0 0 10374 507" draw:points="0,507 10374,507 10374,0 0,0">
          <text:p/>
        </draw:polygon>
        <draw:polygon draw:style-name="gr9" draw:text-style-name="P11" draw:layer="layout" svg:width="4.623cm" svg:height="0.506cm" svg:x="13.377cm" svg:y="25.502cm" svg:viewBox="0 0 4624 507" draw:points="0,507 4624,507 4624,0 0,0">
          <text:p/>
        </draw:polygon>
        <draw:line draw:style-name="gr11" draw:text-style-name="P13" draw:layer="layout" svg:x1="2.993cm" svg:y1="2.654cm" svg:x2="18.952cm" svg:y2="2.654cm">
          <text:p/>
        </draw:line>
        <draw:line draw:style-name="gr11" draw:text-style-name="P13" draw:layer="layout" svg:x1="2.993cm" svg:y1="3.462cm" svg:x2="18.952cm" svg:y2="3.462cm">
          <text:p/>
        </draw:line>
        <draw:line draw:style-name="gr11" draw:text-style-name="P13" draw:layer="layout" svg:x1="2.993cm" svg:y1="4.633cm" svg:x2="18.952cm" svg:y2="4.633cm">
          <text:p/>
        </draw:line>
        <draw:line draw:style-name="gr11" draw:text-style-name="P13" draw:layer="layout" svg:x1="2.993cm" svg:y1="5.804cm" svg:x2="18.952cm" svg:y2="5.804cm">
          <text:p/>
        </draw:line>
        <draw:line draw:style-name="gr11" draw:text-style-name="P13" draw:layer="layout" svg:x1="2.993cm" svg:y1="6.609cm" svg:x2="18.952cm" svg:y2="6.609cm">
          <text:p/>
        </draw:line>
        <draw:line draw:style-name="gr11" draw:text-style-name="P13" draw:layer="layout" svg:x1="2.993cm" svg:y1="7.417cm" svg:x2="18.952cm" svg:y2="7.417cm">
          <text:p/>
        </draw:line>
        <draw:line draw:style-name="gr11" draw:text-style-name="P13" draw:layer="layout" svg:x1="3.002cm" svg:y1="2.645cm" svg:x2="3.002cm" svg:y2="7.425cm">
          <text:p/>
        </draw:line>
        <draw:line draw:style-name="gr11" draw:text-style-name="P13" draw:layer="layout" svg:x1="7.944cm" svg:y1="2.645cm" svg:x2="7.944cm" svg:y2="7.425cm">
          <text:p/>
        </draw:line>
        <draw:line draw:style-name="gr11" draw:text-style-name="P13" draw:layer="layout" svg:x1="10.442cm" svg:y1="2.645cm" svg:x2="10.442cm" svg:y2="7.425cm">
          <text:p/>
        </draw:line>
        <draw:line draw:style-name="gr11" draw:text-style-name="P13" draw:layer="layout" svg:x1="13.444cm" svg:y1="2.645cm" svg:x2="13.444cm" svg:y2="7.425cm">
          <text:p/>
        </draw:line>
        <draw:line draw:style-name="gr11" draw:text-style-name="P13" draw:layer="layout" svg:x1="16.192cm" svg:y1="2.645cm" svg:x2="16.192cm" svg:y2="7.425cm">
          <text:p/>
        </draw:line>
        <draw:line draw:style-name="gr11" draw:text-style-name="P13" draw:layer="layout" svg:x1="18.944cm" svg:y1="2.645cm" svg:x2="18.944cm" svg:y2="7.425cm">
          <text:p/>
        </draw:line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4" draw:text-style-name="P16" draw:layer="layout" svg:width="1.649cm" svg:height="0.357cm" svg:x="3.196cm" svg:y="2.888cm">
          <draw:text-box>
            <text:p text:style-name="P1"><text:span text:style-name="T23">Remanente</text:span></text:p>
          </draw:text-box>
        </draw:frame>
        <draw:frame draw:style-name="gr14" draw:text-style-name="P16" draw:layer="layout" svg:width="4.756cm" svg:height="0.357cm" svg:x="3.196cm" svg:y="3.692cm">
          <draw:text-box>
            <text:p text:style-name="P1"><text:span text:style-name="T23">Excedente <text:s text:c="2"/>negativos <text:s text:c="2"/>ejercicios</text:span></text:p>
          </draw:text-box>
        </draw:frame>
        <draw:frame draw:style-name="gr14" draw:text-style-name="P16" draw:layer="layout" svg:width="1.424cm" svg:height="0.357cm" svg:x="3.196cm" svg:y="4.059cm">
          <draw:text-box>
            <text:p text:style-name="P1"><text:span text:style-name="T23">anteriores</text:span></text:p>
          </draw:text-box>
        </draw:frame>
        <draw:frame draw:style-name="gr14" draw:text-style-name="P16" draw:layer="layout" svg:width="1.513cm" svg:height="0.357cm" svg:x="3.196cm" svg:y="4.863cm">
          <draw:text-box>
            <text:p text:style-name="P1"><text:span text:style-name="T23">Excedente</text:span></text:p>
          </draw:text-box>
        </draw:frame>
        <draw:frame draw:style-name="gr14" draw:text-style-name="P16" draw:layer="layout" svg:width="0.317cm" svg:height="0.357cm" svg:x="4.999cm" svg:y="4.863cm">
          <draw:text-box>
            <text:p text:style-name="P1"><text:span text:style-name="T23"><text:s/></text:span></text:p>
          </draw:text-box>
        </draw:frame>
        <draw:frame draw:style-name="gr14" draw:text-style-name="P16" draw:layer="layout" svg:width="0.358cm" svg:height="0.357cm" svg:x="5.39cm" svg:y="4.863cm">
          <draw:text-box>
            <text:p text:style-name="P1"><text:span text:style-name="T23">de</text:span></text:p>
          </draw:text-box>
        </draw:frame>
        <draw:frame draw:style-name="gr14" draw:text-style-name="P16" draw:layer="layout" svg:width="0.317cm" svg:height="0.357cm" svg:x="6.042cm" svg:y="4.863cm">
          <draw:text-box>
            <text:p text:style-name="P1"><text:span text:style-name="T23"><text:s/></text:span></text:p>
          </draw:text-box>
        </draw:frame>
        <draw:frame draw:style-name="gr14" draw:text-style-name="P16" draw:layer="layout" svg:width="1.34cm" svg:height="0.357cm" svg:x="6.433cm" svg:y="4.863cm">
          <draw:text-box>
            <text:p text:style-name="P1"><text:span text:style-name="T23">ejercicios</text:span></text:p>
          </draw:text-box>
        </draw:frame>
        <draw:frame draw:style-name="gr14" draw:text-style-name="P16" draw:layer="layout" svg:width="1.424cm" svg:height="0.357cm" svg:x="3.196cm" svg:y="5.23cm">
          <draw:text-box>
            <text:p text:style-name="P1"><text:span text:style-name="T23">anteriores</text:span></text:p>
          </draw:text-box>
        </draw:frame>
        <draw:frame draw:style-name="gr14" draw:text-style-name="P16" draw:layer="layout" svg:width="3.224cm" svg:height="0.357cm" svg:x="3.196cm" svg:y="6.034cm">
          <draw:text-box>
            <text:p text:style-name="P1"><text:span text:style-name="T23">Resultado del ejercicio</text:span></text:p>
          </draw:text-box>
        </draw:frame>
        <draw:frame draw:style-name="gr14" draw:text-style-name="P16" draw:layer="layout" svg:width="0.624cm" svg:height="0.357cm" svg:x="8.886cm" svg:y="6.034cm">
          <draw:text-box>
            <text:p text:style-name="P1"><text:span text:style-name="T23">0,00</text:span></text:p>
          </draw:text-box>
        </draw:frame>
        <draw:frame draw:style-name="gr14" draw:text-style-name="P16" draw:layer="layout" svg:width="1.602cm" svg:height="0.357cm" svg:x="11.151cm" svg:y="6.034cm">
          <draw:text-box>
            <text:p text:style-name="P1"><text:span text:style-name="T23">148.380,33</text:span></text:p>
          </draw:text-box>
        </draw:frame>
        <draw:frame draw:style-name="gr14" draw:text-style-name="P16" draw:layer="layout" svg:width="0.624cm" svg:height="0.357cm" svg:x="14.513cm" svg:y="6.034cm">
          <draw:text-box>
            <text:p text:style-name="P1"><text:span text:style-name="T23">0,00</text:span></text:p>
          </draw:text-box>
        </draw:frame>
        <draw:frame draw:style-name="gr14" draw:text-style-name="P16" draw:layer="layout" svg:width="1.602cm" svg:height="0.357cm" svg:x="16.778cm" svg:y="6.034cm">
          <draw:text-box>
            <text:p text:style-name="P1"><text:span text:style-name="T23">148.380,33</text:span></text:p>
          </draw:text-box>
        </draw:frame>
        <draw:frame draw:style-name="gr14" draw:text-style-name="P16" draw:layer="layout" svg:width="4.036cm" svg:height="0.357cm" svg:x="3.196cm" svg:y="6.842cm">
          <draw:text-box>
            <text:p text:style-name="P1"><text:span text:style-name="T22">TOTAL FONDOS PROPIOS</text:span></text:p>
          </draw:text-box>
        </draw:frame>
        <draw:frame draw:style-name="gr14" draw:text-style-name="P16" draw:layer="layout" svg:width="0.624cm" svg:height="0.357cm" svg:x="8.886cm" svg:y="6.842cm">
          <draw:text-box>
            <text:p text:style-name="P1"><text:span text:style-name="T22">0,00</text:span></text:p>
          </draw:text-box>
        </draw:frame>
        <draw:frame draw:style-name="gr14" draw:text-style-name="P16" draw:layer="layout" svg:width="1.602cm" svg:height="0.357cm" svg:x="11.151cm" svg:y="6.842cm">
          <draw:text-box>
            <text:p text:style-name="P1"><text:span text:style-name="T22">178.380,33</text:span></text:p>
          </draw:text-box>
        </draw:frame>
        <draw:frame draw:style-name="gr14" draw:text-style-name="P16" draw:layer="layout" svg:width="0.624cm" svg:height="0.357cm" svg:x="14.513cm" svg:y="6.842cm">
          <draw:text-box>
            <text:p text:style-name="P1"><text:span text:style-name="T22">0,00</text:span></text:p>
          </draw:text-box>
        </draw:frame>
        <draw:frame draw:style-name="gr14" draw:text-style-name="P16" draw:layer="layout" svg:width="1.602cm" svg:height="0.357cm" svg:x="16.778cm" svg:y="6.842cm">
          <draw:text-box>
            <text:p text:style-name="P1"><text:span text:style-name="T22">178.380,33</text:span></text:p>
          </draw:text-box>
        </draw:frame>
        <draw:frame draw:style-name="gr14" draw:text-style-name="P16" draw:layer="layout" svg:width="0.535cm" svg:height="0.357cm" svg:x="3.006cm" svg:y="8.86cm">
          <draw:text-box>
            <text:p text:style-name="P1"><text:span text:style-name="T22">12. </text:span></text:p>
          </draw:text-box>
        </draw:frame>
        <draw:frame draw:style-name="gr14" draw:text-style-name="P16" draw:layer="layout" svg:width="3.071cm" svg:height="0.357cm" svg:x="4.255cm" svg:y="8.86cm">
          <draw:text-box>
            <text:p text:style-name="P1"><text:span text:style-name="T22">SITUACIÓN FISCAL.</text:span></text:p>
          </draw:text-box>
        </draw:frame>
        <draw:frame draw:style-name="gr14" draw:text-style-name="P16" draw:layer="layout" svg:width="14.459cm" svg:height="0.357cm" svg:x="3.006cm" svg:y="9.859cm">
          <draw:text-box>
            <text:p text:style-name="P1"><text:span text:style-name="T23">De acuerdo con el Título II de Ley 49/2002, de 23 de diciembre, de régimen fiscal de las entidades sin</text:span></text:p>
          </draw:text-box>
        </draw:frame>
        <draw:frame draw:style-name="gr14" draw:text-style-name="P16" draw:layer="layout" svg:width="14.565cm" svg:height="0.357cm" svg:x="3.006cm" svg:y="10.225cm">
          <draw:text-box>
            <text:p text:style-name="P1"><text:span text:style-name="T23">fines lucrativos y de los incentivos fiscales al mecenazgo, la Fundación se ha acogido al régimen fiscal</text:span></text:p>
          </draw:text-box>
        </draw:frame>
        <draw:frame draw:style-name="gr14" draw:text-style-name="P16" draw:layer="layout" svg:width="14.988cm" svg:height="0.357cm" svg:x="3.006cm" svg:y="10.589cm">
          <draw:text-box>
            <text:p text:style-name="P1"><text:span text:style-name="T23">especial optativo para dichas entidades, al cumplir con los requisitos legalmente establecidos al respecto,</text:span></text:p>
          </draw:text-box>
        </draw:frame>
        <draw:frame draw:style-name="gr14" draw:text-style-name="P16" draw:layer="layout" svg:width="15.013cm" svg:height="0.357cm" svg:x="3.006cm" svg:y="10.956cm">
          <draw:text-box>
            <text:p text:style-name="P1"><text:span text:style-name="T23">estando exentas del Impuesto de Sociedades, entre otros, todas las rentas obtenidas por la Fundación en</text:span></text:p>
          </draw:text-box>
        </draw:frame>
        <draw:frame draw:style-name="gr14" draw:text-style-name="P16" draw:layer="layout" svg:width="14.806cm" svg:height="0.357cm" svg:x="3.006cm" svg:y="11.319cm">
          <draw:text-box>
            <text:p text:style-name="P1"><text:span text:style-name="T23">el ejercicio de su actividad fundacional, por lo que la base imponible de 2018/2019 de dicho impuesto es</text:span></text:p>
          </draw:text-box>
        </draw:frame>
        <draw:frame draw:style-name="gr14" draw:text-style-name="P16" draw:layer="layout" svg:width="0.696cm" svg:height="0.357cm" svg:x="3.006cm" svg:y="11.686cm">
          <draw:text-box>
            <text:p text:style-name="P1"><text:span text:style-name="T23">nula.</text:span></text:p>
          </draw:text-box>
        </draw:frame>
        <draw:frame draw:style-name="gr14" draw:text-style-name="P16" draw:layer="layout" svg:width="14.349cm" svg:height="0.357cm" svg:x="3.006cm" svg:y="12.049cm">
          <draw:text-box>
            <text:p text:style-name="P1"><text:span text:style-name="T23">Explicación de la diferencia que exista entre el importe neto de los ingresos y gastos del ejercicio y la</text:span></text:p>
          </draw:text-box>
        </draw:frame>
        <draw:line draw:style-name="gr11" draw:text-style-name="P13" draw:layer="layout" svg:x1="12.243cm" svg:y1="13.142cm" svg:x2="18.011cm" svg:y2="13.142cm">
          <text:p/>
        </draw:line>
        <draw:line draw:style-name="gr11" draw:text-style-name="P13" draw:layer="layout" svg:x1="12.243cm" svg:y1="13.964cm" svg:x2="18.011cm" svg:y2="13.964cm">
          <text:p/>
        </draw:line>
        <draw:line draw:style-name="gr11" draw:text-style-name="P13" draw:layer="layout" svg:x1="2.993cm" svg:y1="14.571cm" svg:x2="18.011cm" svg:y2="14.571cm">
          <text:p/>
        </draw:line>
        <draw:line draw:style-name="gr11" draw:text-style-name="P13" draw:layer="layout" svg:x1="12.243cm" svg:y1="15.153cm" svg:x2="18.011cm" svg:y2="15.153cm">
          <text:p/>
        </draw:line>
        <draw:line draw:style-name="gr11" draw:text-style-name="P13" draw:layer="layout" svg:x1="12.243cm" svg:y1="15.901cm" svg:x2="18.011cm" svg:y2="15.901cm">
          <text:p/>
        </draw:line>
        <draw:line draw:style-name="gr11" draw:text-style-name="P13" draw:layer="layout" svg:x1="12.243cm" svg:y1="16.324cm" svg:x2="18.011cm" svg:y2="16.324cm">
          <text:p/>
        </draw:line>
        <draw:line draw:style-name="gr11" draw:text-style-name="P13" draw:layer="layout" svg:x1="12.243cm" svg:y1="16.748cm" svg:x2="18.011cm" svg:y2="16.748cm">
          <text:p/>
        </draw:line>
        <draw:line draw:style-name="gr11" draw:text-style-name="P13" draw:layer="layout" svg:x1="12.243cm" svg:y1="17.171cm" svg:x2="18.011cm" svg:y2="17.171cm">
          <text:p/>
        </draw:line>
        <draw:line draw:style-name="gr11" draw:text-style-name="P13" draw:layer="layout" svg:x1="12.243cm" svg:y1="17.594cm" svg:x2="18.011cm" svg:y2="17.594cm">
          <text:p/>
        </draw:line>
        <draw:line draw:style-name="gr11" draw:text-style-name="P13" draw:layer="layout" svg:x1="12.243cm" svg:y1="18.018cm" svg:x2="18.011cm" svg:y2="18.018cm">
          <text:p/>
        </draw:line>
        <draw:line draw:style-name="gr11" draw:text-style-name="P13" draw:layer="layout" svg:x1="12.243cm" svg:y1="19.288cm" svg:x2="18.011cm" svg:y2="19.288cm">
          <text:p/>
        </draw:line>
        <draw:line draw:style-name="gr11" draw:text-style-name="P13" draw:layer="layout" svg:x1="2.993cm" svg:y1="19.711cm" svg:x2="18.011cm" svg:y2="19.711cm">
          <text:p/>
        </draw:line>
        <draw:line draw:style-name="gr11" draw:text-style-name="P13" draw:layer="layout" svg:x1="3.002cm" svg:y1="14.562cm" svg:x2="3.002cm" svg:y2="19.72cm">
          <text:p/>
        </draw:line>
        <draw:line draw:style-name="gr11" draw:text-style-name="P13" draw:layer="layout" svg:x1="12.251cm" svg:y1="13.133cm" svg:x2="12.251cm" svg:y2="19.72cm">
          <text:p/>
        </draw:line>
        <draw:line draw:style-name="gr11" draw:text-style-name="P13" draw:layer="layout" svg:x1="13.902cm" svg:y1="15.144cm" svg:x2="13.902cm" svg:y2="18.026cm">
          <text:p/>
        </draw:line>
        <draw:line draw:style-name="gr11" draw:text-style-name="P13" draw:layer="layout" svg:x1="16.178cm" svg:y1="15.144cm" svg:x2="16.178cm" svg:y2="18.026cm">
          <text:p/>
        </draw:line>
        <draw:line draw:style-name="gr11" draw:text-style-name="P13" draw:layer="layout" svg:x1="18.002cm" svg:y1="13.133cm" svg:x2="18.002cm" svg:y2="19.72cm">
          <text:p/>
        </draw:line>
        <draw:frame draw:style-name="gr14" draw:text-style-name="P16" draw:layer="layout" svg:width="4.68cm" svg:height="0.357cm" svg:x="3.006cm" svg:y="12.416cm">
          <draw:text-box>
            <text:p text:style-name="P1"><text:span text:style-name="T23">base imponible (resultado fiscal):</text:span></text:p>
          </draw:text-box>
        </draw:frame>
        <draw:frame draw:style-name="gr14" draw:text-style-name="P16" draw:layer="layout" svg:width="4.879cm" svg:height="0.357cm" svg:x="12.704cm" svg:y="13.602cm">
          <draw:text-box>
            <text:p text:style-name="P1"><text:span text:style-name="T25">Cuenta de pérdidas y ganancias</text:span></text:p>
          </draw:text-box>
        </draw:frame>
        <draw:frame draw:style-name="gr14" draw:text-style-name="P16" draw:layer="layout" svg:width="4.705cm" svg:height="0.357cm" svg:x="12.792cm" svg:y="14.208cm">
          <draw:text-box>
            <text:p text:style-name="P1"><text:span text:style-name="T25">Importe del ejercicio 2018/2019</text:span></text:p>
          </draw:text-box>
        </draw:frame>
        <draw:frame draw:style-name="gr14" draw:text-style-name="P16" draw:layer="layout" svg:width="5.628cm" svg:height="0.357cm" svg:x="3.129cm" svg:y="14.79cm">
          <draw:text-box>
            <text:p text:style-name="P1"><text:span text:style-name="T23">Saldo de ingresos y gastos del ejercicio</text:span></text:p>
          </draw:text-box>
        </draw:frame>
        <draw:frame draw:style-name="gr14" draw:text-style-name="P16" draw:layer="layout" svg:width="1.602cm" svg:height="0.357cm" svg:x="14.337cm" svg:y="14.692cm">
          <draw:text-box>
            <text:p text:style-name="P1"><text:span text:style-name="T23">148.380,33</text:span></text:p>
          </draw:text-box>
        </draw:frame>
        <draw:frame draw:style-name="gr14" draw:text-style-name="P16" draw:layer="layout" svg:width="0.317cm" svg:height="0.357cm" svg:x="3.129cm" svg:y="15.538cm">
          <draw:text-box>
            <text:p text:style-name="P1"><text:span text:style-name="T23"><text:s/></text:span></text:p>
          </draw:text-box>
        </draw:frame>
        <draw:frame draw:style-name="gr14" draw:text-style-name="P16" draw:layer="layout" svg:width="1.276cm" svg:height="0.357cm" svg:x="12.446cm" svg:y="15.175cm">
          <draw:text-box>
            <text:p text:style-name="P1"><text:span text:style-name="T23">Aumento</text:span></text:p>
          </draw:text-box>
        </draw:frame>
        <draw:frame draw:style-name="gr14" draw:text-style-name="P16" draw:layer="layout" svg:width="0.317cm" svg:height="0.357cm" svg:x="13.003cm" svg:y="15.538cm">
          <draw:text-box>
            <text:p text:style-name="P1"><text:span text:style-name="T23">s</text:span></text:p>
          </draw:text-box>
        </draw:frame>
        <draw:frame draw:style-name="gr14" draw:text-style-name="P16" draw:layer="layout" svg:width="1.92cm" svg:height="0.357cm" svg:x="14.093cm" svg:y="15.175cm">
          <draw:text-box>
            <text:p text:style-name="P1"><text:span text:style-name="T23">Disminucione</text:span></text:p>
          </draw:text-box>
        </draw:frame>
        <draw:frame draw:style-name="gr14" draw:text-style-name="P16" draw:layer="layout" svg:width="0.317cm" svg:height="0.357cm" svg:x="14.965cm" svg:y="15.538cm">
          <draw:text-box>
            <text:p text:style-name="P1"><text:span text:style-name="T23">s</text:span></text:p>
          </draw:text-box>
        </draw:frame>
        <draw:frame draw:style-name="gr14" draw:text-style-name="P16" draw:layer="layout" svg:width="0.908cm" svg:height="0.357cm" svg:x="16.644cm" svg:y="15.175cm">
          <draw:text-box>
            <text:p text:style-name="P1"><text:span text:style-name="T23">Efecto</text:span></text:p>
          </draw:text-box>
        </draw:frame>
        <draw:frame draw:style-name="gr14" draw:text-style-name="P16" draw:layer="layout" svg:width="0.624cm" svg:height="0.357cm" svg:x="16.785cm" svg:y="15.538cm">
          <draw:text-box>
            <text:p text:style-name="P1"><text:span text:style-name="T23">neto</text:span></text:p>
          </draw:text-box>
        </draw:frame>
        <draw:frame draw:style-name="gr14" draw:text-style-name="P16" draw:layer="layout" svg:width="3.914cm" svg:height="0.357cm" svg:x="3.129cm" svg:y="15.962cm">
          <draw:text-box>
            <text:p text:style-name="P1"><text:span text:style-name="T23">Impuesto sobre sociedades</text:span></text:p>
          </draw:text-box>
        </draw:frame>
        <draw:frame draw:style-name="gr14" draw:text-style-name="P16" draw:layer="layout" svg:width="0.317cm" svg:height="0.357cm" svg:x="12.379cm" svg:y="15.962cm">
          <draw:text-box>
            <text:p text:style-name="P1"><text:span text:style-name="T23"><text:s/></text:span></text:p>
          </draw:text-box>
        </draw:frame>
        <draw:frame draw:style-name="gr14" draw:text-style-name="P16" draw:layer="layout" svg:width="0.317cm" svg:height="0.357cm" svg:x="16.305cm" svg:y="15.962cm">
          <draw:text-box>
            <text:p text:style-name="P1"><text:span text:style-name="T23"><text:s/></text:span></text:p>
          </draw:text-box>
        </draw:frame>
        <draw:frame draw:style-name="gr14" draw:text-style-name="P16" draw:layer="layout" svg:width="3.554cm" svg:height="0.357cm" svg:x="3.129cm" svg:y="16.385cm">
          <draw:text-box>
            <text:p text:style-name="P1"><text:span text:style-name="T23">Diferencias permanentes</text:span></text:p>
          </draw:text-box>
        </draw:frame>
        <draw:frame draw:style-name="gr14" draw:text-style-name="P16" draw:layer="layout" svg:width="0.317cm" svg:height="0.357cm" svg:x="12.379cm" svg:y="16.385cm">
          <draw:text-box>
            <text:p text:style-name="P1"><text:span text:style-name="T23"><text:s/></text:span></text:p>
          </draw:text-box>
        </draw:frame>
        <draw:frame draw:style-name="gr14" draw:text-style-name="P16" draw:layer="layout" svg:width="1.424cm" svg:height="0.357cm" svg:x="14.34cm" svg:y="16.364cm">
          <draw:text-box>
            <text:p text:style-name="P1"><text:span text:style-name="T23">148.80,33</text:span></text:p>
          </draw:text-box>
        </draw:frame>
        <draw:frame draw:style-name="gr14" draw:text-style-name="P16" draw:layer="layout" svg:width="3.465cm" svg:height="0.357cm" svg:x="3.129cm" svg:y="16.808cm">
          <draw:text-box>
            <text:p text:style-name="P1"><text:span text:style-name="T23">Diferencias temporarias:</text:span></text:p>
          </draw:text-box>
        </draw:frame>
        <draw:frame draw:style-name="gr14" draw:text-style-name="P16" draw:layer="layout" svg:width="0.317cm" svg:height="0.357cm" svg:x="12.379cm" svg:y="16.808cm">
          <draw:text-box>
            <text:p text:style-name="P1"><text:span text:style-name="T23"><text:s/></text:span></text:p>
          </draw:text-box>
        </draw:frame>
        <draw:frame draw:style-name="gr14" draw:text-style-name="P16" draw:layer="layout" svg:width="0.317cm" svg:height="0.357cm" svg:x="16.305cm" svg:y="16.808cm">
          <draw:text-box>
            <text:p text:style-name="P1"><text:span text:style-name="T23"><text:s/></text:span></text:p>
          </draw:text-box>
        </draw:frame>
        <draw:frame draw:style-name="gr14" draw:text-style-name="P16" draw:layer="layout" svg:width="3.812cm" svg:height="0.357cm" svg:x="3.129cm" svg:y="17.232cm">
          <draw:text-box>
            <text:p text:style-name="P1"><text:span text:style-name="T23">_ con origen en el ejercicio</text:span></text:p>
          </draw:text-box>
        </draw:frame>
        <draw:frame draw:style-name="gr14" draw:text-style-name="P16" draw:layer="layout" svg:width="0.317cm" svg:height="0.357cm" svg:x="12.379cm" svg:y="17.232cm">
          <draw:text-box>
            <text:p text:style-name="P1"><text:span text:style-name="T23"><text:s/></text:span></text:p>
          </draw:text-box>
        </draw:frame>
        <draw:frame draw:style-name="gr14" draw:text-style-name="P16" draw:layer="layout" svg:width="0.317cm" svg:height="0.357cm" svg:x="14.03cm" svg:y="17.232cm">
          <draw:text-box>
            <text:p text:style-name="P1"><text:span text:style-name="T23"><text:s/></text:span></text:p>
          </draw:text-box>
        </draw:frame>
        <draw:frame draw:style-name="gr14" draw:text-style-name="P16" draw:layer="layout" svg:width="0.317cm" svg:height="0.357cm" svg:x="16.305cm" svg:y="17.232cm">
          <draw:text-box>
            <text:p text:style-name="P1"><text:span text:style-name="T23"><text:s/></text:span></text:p>
          </draw:text-box>
        </draw:frame>
        <draw:frame draw:style-name="gr14" draw:text-style-name="P16" draw:layer="layout" svg:width="5.146cm" svg:height="0.357cm" svg:x="3.129cm" svg:y="17.655cm">
          <draw:text-box>
            <text:p text:style-name="P1"><text:span text:style-name="T23">_ con origen en ejercicios anteriores</text:span></text:p>
          </draw:text-box>
        </draw:frame>
        <draw:frame draw:style-name="gr14" draw:text-style-name="P16" draw:layer="layout" svg:width="0.317cm" svg:height="0.357cm" svg:x="12.379cm" svg:y="17.655cm">
          <draw:text-box>
            <text:p text:style-name="P1"><text:span text:style-name="T23"><text:s/></text:span></text:p>
          </draw:text-box>
        </draw:frame>
        <draw:frame draw:style-name="gr14" draw:text-style-name="P16" draw:layer="layout" svg:width="0.317cm" svg:height="0.357cm" svg:x="14.03cm" svg:y="17.655cm">
          <draw:text-box>
            <text:p text:style-name="P1"><text:span text:style-name="T23"><text:s/></text:span></text:p>
          </draw:text-box>
        </draw:frame>
        <draw:frame draw:style-name="gr14" draw:text-style-name="P16" draw:layer="layout" svg:width="0.317cm" svg:height="0.357cm" svg:x="16.305cm" svg:y="17.655cm">
          <draw:text-box>
            <text:p text:style-name="P1"><text:span text:style-name="T23"><text:s/></text:span></text:p>
          </draw:text-box>
        </draw:frame>
        <draw:frame draw:style-name="gr14" draw:text-style-name="P16" draw:layer="layout" svg:width="8.558cm" svg:height="0.357cm" svg:x="3.129cm" svg:y="18.039cm">
          <draw:text-box>
            <text:p text:style-name="P1"><text:span text:style-name="T23">Compensación de bases imponibles negativas de ejercicios </text:span></text:p>
          </draw:text-box>
        </draw:frame>
        <draw:frame draw:style-name="gr14" draw:text-style-name="P16" draw:layer="layout" svg:width="1.424cm" svg:height="0.357cm" svg:x="3.129cm" svg:y="18.403cm">
          <draw:text-box>
            <text:p text:style-name="P1"><text:span text:style-name="T23">anteriores</text:span></text:p>
          </draw:text-box>
        </draw:frame>
        <draw:frame draw:style-name="gr14" draw:text-style-name="P16" draw:layer="layout" svg:width="4.625cm" svg:height="0.357cm" svg:x="3.129cm" svg:y="19.348cm">
          <draw:text-box>
            <text:p text:style-name="P1"><text:span text:style-name="T23">Base imponible (resultado fiscal)</text:span></text:p>
          </draw:text-box>
        </draw:frame>
        <draw:frame draw:style-name="gr14" draw:text-style-name="P16" draw:layer="layout" svg:width="0.624cm" svg:height="0.357cm" svg:x="14.824cm" svg:y="19.348cm">
          <draw:text-box>
            <text:p text:style-name="P1"><text:span text:style-name="T23">0,00</text:span></text:p>
          </draw:text-box>
        </draw:frame>
        <draw:line draw:style-name="gr11" draw:text-style-name="P13" draw:layer="layout" svg:x1="2.993cm" svg:y1="21.556cm" svg:x2="18.011cm" svg:y2="21.556cm">
          <text:p/>
        </draw:line>
        <draw:line draw:style-name="gr11" draw:text-style-name="P13" draw:layer="layout" svg:x1="2.993cm" svg:y1="21.979cm" svg:x2="18.011cm" svg:y2="21.979cm">
          <text:p/>
        </draw:line>
        <draw:line draw:style-name="gr11" draw:text-style-name="P13" draw:layer="layout" svg:x1="2.993cm" svg:y1="22.36cm" svg:x2="18.011cm" svg:y2="22.36cm">
          <text:p/>
        </draw:line>
        <draw:line draw:style-name="gr11" draw:text-style-name="P13" draw:layer="layout" svg:x1="2.993cm" svg:y1="22.745cm" svg:x2="18.011cm" svg:y2="22.745cm">
          <text:p/>
        </draw:line>
        <draw:line draw:style-name="gr11" draw:text-style-name="P13" draw:layer="layout" svg:x1="2.993cm" svg:y1="23.126cm" svg:x2="18.011cm" svg:y2="23.126cm">
          <text:p/>
        </draw:line>
        <draw:line draw:style-name="gr11" draw:text-style-name="P13" draw:layer="layout" svg:x1="3.002cm" svg:y1="21.547cm" svg:x2="3.002cm" svg:y2="23.135cm">
          <text:p/>
        </draw:line>
        <draw:line draw:style-name="gr11" draw:text-style-name="P13" draw:layer="layout" svg:x1="12.922cm" svg:y1="21.547cm" svg:x2="12.922cm" svg:y2="23.135cm">
          <text:p/>
        </draw:line>
        <draw:line draw:style-name="gr11" draw:text-style-name="P13" draw:layer="layout" svg:x1="18.002cm" svg:y1="21.547cm" svg:x2="18.002cm" svg:y2="23.135cm">
          <text:p/>
        </draw:line>
        <draw:frame draw:style-name="gr14" draw:text-style-name="P16" draw:layer="layout" svg:width="8.905cm" svg:height="0.357cm" svg:x="3.006cm" svg:y="21.193cm">
          <draw:text-box>
            <text:p text:style-name="P1"><text:span text:style-name="T23">Los importes a pagar a las distintas jurisdicciones fiscales son:</text:span></text:p>
          </draw:text-box>
        </draw:frame>
        <draw:frame draw:style-name="gr14" draw:text-style-name="P16" draw:layer="layout" svg:width="2.931cm" svg:height="0.357cm" svg:x="14.009cm" svg:y="21.595cm">
          <draw:text-box>
            <text:p text:style-name="P1"><text:span text:style-name="T25">Ejercicio 2018/2019</text:span></text:p>
          </draw:text-box>
        </draw:frame>
        <draw:frame draw:style-name="gr14" draw:text-style-name="P16" draw:layer="layout" svg:width="0.726cm" svg:height="0.357cm" svg:x="7.606cm" svg:y="21.998cm">
          <draw:text-box>
            <text:p text:style-name="P1"><text:span text:style-name="T23">IRPF</text:span></text:p>
          </draw:text-box>
        </draw:frame>
        <draw:frame draw:style-name="gr14" draw:text-style-name="P16" draw:layer="layout" svg:width="1.247cm" svg:height="0.357cm" svg:x="14.848cm" svg:y="21.998cm">
          <draw:text-box>
            <text:p text:style-name="P1"><text:span text:style-name="T23">2.758,50</text:span></text:p>
          </draw:text-box>
        </draw:frame>
        <draw:frame draw:style-name="gr14" draw:text-style-name="P16" draw:layer="layout" svg:width="2.419cm" svg:height="0.357cm" svg:x="6.766cm" svg:y="22.382cm">
          <draw:text-box>
            <text:p text:style-name="P1"><text:span text:style-name="T23">Seguridad Social</text:span></text:p>
          </draw:text-box>
        </draw:frame>
        <draw:frame draw:style-name="gr14" draw:text-style-name="P16" draw:layer="layout" svg:width="0.98cm" svg:height="0.357cm" svg:x="14.982cm" svg:y="22.382cm">
          <draw:text-box>
            <text:p text:style-name="P1"><text:span text:style-name="T23">397,96</text:span></text:p>
          </draw:text-box>
        </draw:frame>
        <draw:frame draw:style-name="gr14" draw:text-style-name="P16" draw:layer="layout" svg:width="1.06cm" svg:height="0.357cm" svg:x="7.437cm" svg:y="22.763cm">
          <draw:text-box>
            <text:p text:style-name="P1"><text:span text:style-name="T22">TOTAL</text:span></text:p>
          </draw:text-box>
        </draw:frame>
        <draw:frame draw:style-name="gr14" draw:text-style-name="P16" draw:layer="layout" svg:width="1.247cm" svg:height="0.357cm" svg:x="14.848cm" svg:y="22.763cm">
          <draw:text-box>
            <text:p text:style-name="P1"><text:span text:style-name="T22">3.156,46</text:span></text:p>
          </draw:text-box>
        </draw:frame>
        <draw:frame draw:style-name="gr14" draw:text-style-name="P16" draw:layer="layout" svg:width="0.535cm" svg:height="0.357cm" svg:x="3.006cm" svg:y="24.146cm">
          <draw:text-box>
            <text:p text:style-name="P1"><text:span text:style-name="T22">13. </text:span></text:p>
          </draw:text-box>
        </draw:frame>
        <draw:frame draw:style-name="gr14" draw:text-style-name="P16" draw:layer="layout" svg:width="3.401cm" svg:height="0.357cm" svg:x="4.255cm" svg:y="24.146cm">
          <draw:text-box>
            <text:p text:style-name="P1"><text:span text:style-name="T22">INGRESOS Y GASTOS</text:span></text:p>
          </draw:text-box>
        </draw:frame>
        <draw:line draw:style-name="gr11" draw:text-style-name="P13" draw:layer="layout" svg:x1="2.993cm" svg:y1="25.511cm" svg:x2="18.011cm" svg:y2="25.511cm">
          <text:p/>
        </draw:line>
        <draw:line draw:style-name="gr11" draw:text-style-name="P13" draw:layer="layout" svg:x1="2.993cm" svg:y1="26.019cm" svg:x2="18.011cm" svg:y2="26.019cm">
          <text:p/>
        </draw:line>
        <draw:line draw:style-name="gr11" draw:text-style-name="P13" draw:layer="layout" svg:x1="2.993cm" svg:y1="26.527cm" svg:x2="18.011cm" svg:y2="26.527cm">
          <text:p/>
        </draw:line>
        <draw:line draw:style-name="gr11" draw:text-style-name="P13" draw:layer="layout" svg:x1="2.993cm" svg:y1="27.035cm" svg:x2="18.011cm" svg:y2="27.035cm">
          <text:p/>
        </draw:line>
        <draw:line draw:style-name="gr11" draw:text-style-name="P13" draw:layer="layout" svg:x1="2.993cm" svg:y1="27.543cm" svg:x2="18.011cm" svg:y2="27.543cm">
          <text:p/>
        </draw:line>
        <draw:line draw:style-name="gr11" draw:text-style-name="P13" draw:layer="layout" svg:x1="2.993cm" svg:y1="28.047cm" svg:x2="18.011cm" svg:y2="28.047cm">
          <text:p/>
        </draw:line>
        <draw:line draw:style-name="gr11" draw:text-style-name="P13" draw:layer="layout" svg:x1="3.002cm" svg:y1="25.502cm" svg:x2="3.002cm" svg:y2="28.056cm">
          <text:p/>
        </draw:line>
        <draw:line draw:style-name="gr11" draw:text-style-name="P13" draw:layer="layout" svg:x1="13.377cm" svg:y1="25.502cm" svg:x2="13.377cm" svg:y2="28.056cm">
          <text:p/>
        </draw:line>
        <draw:line draw:style-name="gr11" draw:text-style-name="P13" draw:layer="layout" svg:x1="18.002cm" svg:y1="25.502cm" svg:x2="18.002cm" svg:y2="28.056cm">
          <text:p/>
        </draw:line>
        <draw:frame draw:style-name="gr14" draw:text-style-name="P16" draw:layer="layout" svg:width="4.985cm" svg:height="0.357cm" svg:x="3.006cm" svg:y="24.936cm">
          <draw:text-box>
            <text:p text:style-name="P1"><text:span text:style-name="T24">13.1. Ayudas monetarias y otros.</text:span></text:p>
          </draw:text-box>
        </draw:frame>
        <draw:frame draw:style-name="gr14" draw:text-style-name="P16" draw:layer="layout" svg:width="5.074cm" svg:height="0.357cm" svg:x="5.652cm" svg:y="25.592cm">
          <draw:text-box>
            <text:p text:style-name="P1"><text:span text:style-name="T25">AYUDAS MONETARIAS Y OTROS</text:span></text:p>
          </draw:text-box>
        </draw:frame>
        <draw:frame draw:style-name="gr14" draw:text-style-name="P16" draw:layer="layout" svg:width="3.312cm" svg:height="0.357cm" svg:x="14.044cm" svg:y="25.592cm">
          <draw:text-box>
            <text:p text:style-name="P1"><text:span text:style-name="T25">EJERCICIO 2018/2019</text:span></text:p>
          </draw:text-box>
        </draw:frame>
        <draw:frame draw:style-name="gr14" draw:text-style-name="P16" draw:layer="layout" svg:width="2.944cm" svg:height="0.357cm" svg:x="3.129cm" svg:y="26.164cm">
          <draw:text-box>
            <text:p text:style-name="P1"><text:span text:style-name="T22">Ayudas monetarias</text:span></text:p>
          </draw:text-box>
        </draw:frame>
        <draw:frame draw:style-name="gr14" draw:text-style-name="P16" draw:layer="layout" svg:width="1.247cm" svg:height="0.357cm" svg:x="15.074cm" svg:y="26.1cm">
          <draw:text-box>
            <text:p text:style-name="P1"><text:span text:style-name="T23">1.066,62</text:span></text:p>
          </draw:text-box>
        </draw:frame>
        <draw:frame draw:style-name="gr14" draw:text-style-name="P16" draw:layer="layout" svg:width="3.423cm" svg:height="0.357cm" svg:x="3.129cm" svg:y="26.672cm">
          <draw:text-box>
            <text:p text:style-name="P1"><text:span text:style-name="T22">Ayudas no monetarias</text:span></text:p>
          </draw:text-box>
        </draw:frame>
        <draw:frame draw:style-name="gr14" draw:text-style-name="P16" draw:layer="layout" svg:width="0.317cm" svg:height="0.357cm" svg:x="15.642cm" svg:y="26.608cm">
          <draw:text-box>
            <text:p text:style-name="P1"><text:span text:style-name="T23">-</text:span></text:p>
          </draw:text-box>
        </draw:frame>
        <draw:frame draw:style-name="gr14" draw:text-style-name="P16" draw:layer="layout" svg:width="8.011cm" svg:height="0.357cm" svg:x="3.129cm" svg:y="27.18cm">
          <draw:text-box>
            <text:p text:style-name="P1"><text:span text:style-name="T22">Gastos por colaboraciones y del órgano de gobierno</text:span></text:p>
          </draw:text-box>
        </draw:frame>
        <draw:frame draw:style-name="gr14" draw:text-style-name="P16" draw:layer="layout" svg:width="0.317cm" svg:height="0.357cm" svg:x="15.642cm" svg:y="27.116cm">
          <draw:text-box>
            <text:p text:style-name="P1"><text:span text:style-name="T23">-</text:span></text:p>
          </draw:text-box>
        </draw:frame>
        <draw:frame draw:style-name="gr14" draw:text-style-name="P16" draw:layer="layout" svg:width="5.518cm" svg:height="0.357cm" svg:x="3.129cm" svg:y="27.684cm">
          <draw:text-box>
            <text:p text:style-name="P1"><text:span text:style-name="T22">Reintegro de ayudas y asignaciones</text:span></text:p>
          </draw:text-box>
        </draw:frame>
        <draw:frame draw:style-name="gr14" draw:text-style-name="P16" draw:layer="layout" svg:width="0.317cm" svg:height="0.357cm" svg:x="15.642cm" svg:y="27.621cm">
          <draw:text-box>
            <text:p text:style-name="P1"><text:span text:style-name="T23">-</text:span></text:p>
          </draw:text-box>
        </draw:frame>
        <draw:frame draw:style-name="gr4" draw:text-style-name="P5" draw:layer="layout" svg:width="0.476cm" svg:height="0.475cm" svg:x="17.537cm" svg:y="28.428cm">
          <draw:text-box>
            <text:p text:style-name="P1"><text:span text:style-name="T10">15</text:span></text:p>
          </draw:text-box>
        </draw:frame>
      </draw:page>
      <draw:page draw:name="page19" draw:style-name="dp1" draw:master-page-name="master-page109">
        <draw:polygon draw:style-name="gr9" draw:text-style-name="P11" draw:layer="layout" svg:width="10.373cm" svg:height="0.506cm" svg:x="3.002cm" svg:y="4.748cm" svg:viewBox="0 0 10374 507" draw:points="0,507 10374,507 10374,0 0,0">
          <text:p/>
        </draw:polygon>
        <draw:polygon draw:style-name="gr9" draw:text-style-name="P11" draw:layer="layout" svg:width="4.623cm" svg:height="0.506cm" svg:x="13.377cm" svg:y="4.748cm" svg:viewBox="0 0 4624 507" draw:points="0,507 4624,507 4624,0 0,0">
          <text:p/>
        </draw:polygon>
        <draw:polygon draw:style-name="gr9" draw:text-style-name="P11" draw:layer="layout" svg:width="9.463cm" svg:height="0.507cm" svg:x="3.002cm" svg:y="8.374cm" svg:viewBox="0 0 9464 508" draw:points="0,508 9464,508 9464,0 0,0">
          <text:p/>
        </draw:polygon>
        <draw:polygon draw:style-name="gr9" draw:text-style-name="P11" draw:layer="layout" svg:width="5.533cm" svg:height="0.507cm" svg:x="12.467cm" svg:y="8.374cm" svg:viewBox="0 0 5534 508" draw:points="0,508 5534,508 5534,0 0,0">
          <text:p/>
        </draw:polygon>
        <draw:polygon draw:style-name="gr9" draw:text-style-name="P11" draw:layer="layout" svg:width="10.751cm" svg:height="0.499cm" svg:x="3.002cm" svg:y="12.347cm" svg:viewBox="0 0 10752 500" draw:points="0,500 10752,500 10752,0 0,0">
          <text:p/>
        </draw:polygon>
        <draw:polygon draw:style-name="gr9" draw:text-style-name="P11" draw:layer="layout" svg:width="4.246cm" svg:height="0.499cm" svg:x="13.754cm" svg:y="12.347cm" svg:viewBox="0 0 4247 500" draw:points="0,500 4247,500 4247,0 0,0">
          <text:p/>
        </draw:polygon>
        <draw:polygon draw:style-name="gr9" draw:text-style-name="P11" draw:layer="layout" svg:width="2.193cm" svg:height="1.233cm" svg:x="2.405cm" svg:y="25.586cm" svg:viewBox="0 0 2194 1234" draw:points="0,1234 2194,1234 2194,0 0,0">
          <text:p/>
        </draw:polygon>
        <draw:polygon draw:style-name="gr9" draw:text-style-name="P11" draw:layer="layout" svg:width="2.249cm" svg:height="1.233cm" svg:x="4.6cm" svg:y="25.586cm" svg:viewBox="0 0 2250 1234" draw:points="0,1234 2250,1234 2250,0 0,0">
          <text:p/>
        </draw:polygon>
        <draw:polygon draw:style-name="gr9" draw:text-style-name="P11" draw:layer="layout" svg:width="4.415cm" svg:height="1.233cm" svg:x="6.85cm" svg:y="25.586cm" svg:viewBox="0 0 4416 1234" draw:points="0,1234 4416,1234 4416,0 0,0">
          <text:p/>
        </draw:polygon>
        <draw:polygon draw:style-name="gr9" draw:text-style-name="P11" draw:layer="layout" svg:width="2.249cm" svg:height="1.233cm" svg:x="11.267cm" svg:y="25.586cm" svg:viewBox="0 0 2250 1234" draw:points="0,1234 2250,1234 2250,0 0,0">
          <text:p/>
        </draw:polygon>
        <draw:polygon draw:style-name="gr9" draw:text-style-name="P11" draw:layer="layout" svg:width="2.379cm" svg:height="1.233cm" svg:x="13.518cm" svg:y="25.586cm" svg:viewBox="0 0 2380 1234" draw:points="0,1234 2380,1234 2380,0 0,0">
          <text:p/>
        </draw:polygon>
        <draw:polygon draw:style-name="gr9" draw:text-style-name="P11" draw:layer="layout" svg:width="2.697cm" svg:height="1.233cm" svg:x="15.899cm" svg:y="25.586cm" svg:viewBox="0 0 2698 1234" draw:points="0,1234 2698,1234 2698,0 0,0">
          <text:p/>
        </draw:polygon>
        <draw:line draw:style-name="gr11" draw:text-style-name="P13" draw:layer="layout" svg:x1="2.993cm" svg:y1="2.654cm" svg:x2="18.011cm" svg:y2="2.654cm">
          <text:p/>
        </draw:line>
        <draw:line draw:style-name="gr11" draw:text-style-name="P13" draw:layer="layout" svg:x1="2.993cm" svg:y1="3.162cm" svg:x2="18.011cm" svg:y2="3.162cm">
          <text:p/>
        </draw:line>
        <draw:line draw:style-name="gr11" draw:text-style-name="P13" draw:layer="layout" svg:x1="3.002cm" svg:y1="2.645cm" svg:x2="3.002cm" svg:y2="3.171cm">
          <text:p/>
        </draw:line>
        <draw:line draw:style-name="gr11" draw:text-style-name="P13" draw:layer="layout" svg:x1="13.377cm" svg:y1="2.645cm" svg:x2="13.377cm" svg:y2="3.171cm">
          <text:p/>
        </draw:line>
        <draw:line draw:style-name="gr11" draw:text-style-name="P13" draw:layer="layout" svg:x1="18.002cm" svg:y1="2.645cm" svg:x2="18.002cm" svg:y2="3.171cm">
          <text:p/>
        </draw:line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4" draw:text-style-name="P16" draw:layer="layout" svg:width="1.06cm" svg:height="0.357cm" svg:x="3.129cm" svg:y="2.799cm">
          <draw:text-box>
            <text:p text:style-name="P1"><text:span text:style-name="T22">TOTAL</text:span></text:p>
          </draw:text-box>
        </draw:frame>
        <draw:frame draw:style-name="gr14" draw:text-style-name="P16" draw:layer="layout" svg:width="1.247cm" svg:height="0.357cm" svg:x="15.074cm" svg:y="2.736cm">
          <draw:text-box>
            <text:p text:style-name="P1"><text:span text:style-name="T22">1.066,62</text:span></text:p>
          </draw:text-box>
        </draw:frame>
        <draw:line draw:style-name="gr11" draw:text-style-name="P13" draw:layer="layout" svg:x1="2.993cm" svg:y1="4.757cm" svg:x2="18.011cm" svg:y2="4.757cm">
          <text:p/>
        </draw:line>
        <draw:line draw:style-name="gr11" draw:text-style-name="P13" draw:layer="layout" svg:x1="2.993cm" svg:y1="5.265cm" svg:x2="18.011cm" svg:y2="5.265cm">
          <text:p/>
        </draw:line>
        <draw:line draw:style-name="gr11" draw:text-style-name="P13" draw:layer="layout" svg:x1="2.993cm" svg:y1="5.773cm" svg:x2="18.011cm" svg:y2="5.773cm">
          <text:p/>
        </draw:line>
        <draw:line draw:style-name="gr11" draw:text-style-name="P13" draw:layer="layout" svg:x1="2.993cm" svg:y1="6.281cm" svg:x2="18.011cm" svg:y2="6.281cm">
          <text:p/>
        </draw:line>
        <draw:line draw:style-name="gr11" draw:text-style-name="P13" draw:layer="layout" svg:x1="2.993cm" svg:y1="6.789cm" svg:x2="18.011cm" svg:y2="6.789cm">
          <text:p/>
        </draw:line>
        <draw:line draw:style-name="gr11" draw:text-style-name="P13" draw:layer="layout" svg:x1="3.002cm" svg:y1="4.748cm" svg:x2="3.002cm" svg:y2="6.798cm">
          <text:p/>
        </draw:line>
        <draw:line draw:style-name="gr11" draw:text-style-name="P13" draw:layer="layout" svg:x1="13.377cm" svg:y1="4.748cm" svg:x2="13.377cm" svg:y2="6.798cm">
          <text:p/>
        </draw:line>
        <draw:line draw:style-name="gr11" draw:text-style-name="P13" draw:layer="layout" svg:x1="18.002cm" svg:y1="4.748cm" svg:x2="18.002cm" svg:y2="6.798cm">
          <text:p/>
        </draw:line>
        <draw:frame draw:style-name="gr14" draw:text-style-name="P16" draw:layer="layout" svg:width="3.778cm" svg:height="0.357cm" svg:x="3.006cm" svg:y="4.182cm">
          <draw:text-box>
            <text:p text:style-name="P1"><text:span text:style-name="T24">13.2. Aprovisionamiento.</text:span></text:p>
          </draw:text-box>
        </draw:frame>
        <draw:frame draw:style-name="gr14" draw:text-style-name="P16" draw:layer="layout" svg:width="3.452cm" svg:height="0.357cm" svg:x="6.463cm" svg:y="4.839cm">
          <draw:text-box>
            <text:p text:style-name="P1"><text:span text:style-name="T25">APROVISIONAMIENTO</text:span></text:p>
          </draw:text-box>
        </draw:frame>
        <draw:frame draw:style-name="gr14" draw:text-style-name="P16" draw:layer="layout" svg:width="3.312cm" svg:height="0.357cm" svg:x="14.044cm" svg:y="4.839cm">
          <draw:text-box>
            <text:p text:style-name="P1"><text:span text:style-name="T25">EJERCICIO 2018/2019</text:span></text:p>
          </draw:text-box>
        </draw:frame>
        <draw:frame draw:style-name="gr14" draw:text-style-name="P16" draw:layer="layout" svg:width="5.234cm" svg:height="0.357cm" svg:x="3.129cm" svg:y="5.41cm">
          <draw:text-box>
            <text:p text:style-name="P1"><text:span text:style-name="T22">Compras destinadas a la actividad</text:span></text:p>
          </draw:text-box>
        </draw:frame>
        <draw:frame draw:style-name="gr14" draw:text-style-name="P16" draw:layer="layout" svg:width="1.247cm" svg:height="0.357cm" svg:x="15.074cm" svg:y="5.347cm">
          <draw:text-box>
            <text:p text:style-name="P1"><text:span text:style-name="T23">2.527,29</text:span></text:p>
          </draw:text-box>
        </draw:frame>
        <draw:frame draw:style-name="gr14" draw:text-style-name="P16" draw:layer="layout" svg:width="5.831cm" svg:height="0.357cm" svg:x="3.129cm" svg:y="5.918cm">
          <draw:text-box>
            <text:p text:style-name="P1"><text:span text:style-name="T22">Compras de otros aprovisionamientos</text:span></text:p>
          </draw:text-box>
        </draw:frame>
        <draw:frame draw:style-name="gr14" draw:text-style-name="P16" draw:layer="layout" svg:width="0.98cm" svg:height="0.357cm" svg:x="15.208cm" svg:y="5.855cm">
          <draw:text-box>
            <text:p text:style-name="P1"><text:span text:style-name="T23">106,13</text:span></text:p>
          </draw:text-box>
        </draw:frame>
        <draw:frame draw:style-name="gr14" draw:text-style-name="P16" draw:layer="layout" svg:width="1.06cm" svg:height="0.357cm" svg:x="3.129cm" svg:y="6.426cm">
          <draw:text-box>
            <text:p text:style-name="P1"><text:span text:style-name="T22">TOTAL</text:span></text:p>
          </draw:text-box>
        </draw:frame>
        <draw:frame draw:style-name="gr14" draw:text-style-name="P16" draw:layer="layout" svg:width="1.247cm" svg:height="0.357cm" svg:x="15.074cm" svg:y="6.363cm">
          <draw:text-box>
            <text:p text:style-name="P1"><text:span text:style-name="T22">2.633,42</text:span></text:p>
          </draw:text-box>
        </draw:frame>
        <draw:line draw:style-name="gr11" draw:text-style-name="P13" draw:layer="layout" svg:x1="2.993cm" svg:y1="8.383cm" svg:x2="18.011cm" svg:y2="8.383cm">
          <text:p/>
        </draw:line>
        <draw:line draw:style-name="gr11" draw:text-style-name="P13" draw:layer="layout" svg:x1="2.993cm" svg:y1="8.891cm" svg:x2="18.011cm" svg:y2="8.891cm">
          <text:p/>
        </draw:line>
        <draw:line draw:style-name="gr11" draw:text-style-name="P13" draw:layer="layout" svg:x1="2.993cm" svg:y1="9.399cm" svg:x2="18.011cm" svg:y2="9.399cm">
          <text:p/>
        </draw:line>
        <draw:line draw:style-name="gr11" draw:text-style-name="P13" draw:layer="layout" svg:x1="2.993cm" svg:y1="9.904cm" svg:x2="18.011cm" svg:y2="9.904cm">
          <text:p/>
        </draw:line>
        <draw:line draw:style-name="gr11" draw:text-style-name="P13" draw:layer="layout" svg:x1="2.993cm" svg:y1="10.412cm" svg:x2="18.011cm" svg:y2="10.412cm">
          <text:p/>
        </draw:line>
        <draw:line draw:style-name="gr11" draw:text-style-name="P13" draw:layer="layout" svg:x1="3.002cm" svg:y1="8.374cm" svg:x2="3.002cm" svg:y2="10.421cm">
          <text:p/>
        </draw:line>
        <draw:line draw:style-name="gr11" draw:text-style-name="P13" draw:layer="layout" svg:x1="12.467cm" svg:y1="8.374cm" svg:x2="12.467cm" svg:y2="10.421cm">
          <text:p/>
        </draw:line>
        <draw:line draw:style-name="gr11" draw:text-style-name="P13" draw:layer="layout" svg:x1="18.002cm" svg:y1="8.374cm" svg:x2="18.002cm" svg:y2="10.421cm">
          <text:p/>
        </draw:line>
        <draw:frame draw:style-name="gr14" draw:text-style-name="P16" draw:layer="layout" svg:width="3.672cm" svg:height="0.357cm" svg:x="3.006cm" svg:y="7.809cm">
          <draw:text-box>
            <text:p text:style-name="P1"><text:span text:style-name="T24">13.3. Gasto de personal.</text:span></text:p>
          </draw:text-box>
        </draw:frame>
        <draw:frame draw:style-name="gr14" draw:text-style-name="P16" draw:layer="layout" svg:width="3.719cm" svg:height="0.357cm" svg:x="5.877cm" svg:y="8.465cm">
          <draw:text-box>
            <text:p text:style-name="P1"><text:span text:style-name="T25">GASTOS DE PERSONAL</text:span></text:p>
          </draw:text-box>
        </draw:frame>
        <draw:frame draw:style-name="gr14" draw:text-style-name="P16" draw:layer="layout" svg:width="3.312cm" svg:height="0.357cm" svg:x="13.589cm" svg:y="8.465cm">
          <draw:text-box>
            <text:p text:style-name="P1"><text:span text:style-name="T25">EJERCICIO 2018/2019</text:span></text:p>
          </draw:text-box>
        </draw:frame>
        <draw:frame draw:style-name="gr14" draw:text-style-name="P16" draw:layer="layout" svg:width="2.804cm" svg:height="0.357cm" svg:x="3.129cm" svg:y="9.037cm">
          <draw:text-box>
            <text:p text:style-name="P1"><text:span text:style-name="T22">Sueldos y salarios</text:span></text:p>
          </draw:text-box>
        </draw:frame>
        <draw:frame draw:style-name="gr14" draw:text-style-name="P16" draw:layer="layout" svg:width="1.247cm" svg:height="0.357cm" svg:x="14.619cm" svg:y="8.973cm">
          <draw:text-box>
            <text:p text:style-name="P1"><text:span text:style-name="T23">6.080,60</text:span></text:p>
          </draw:text-box>
        </draw:frame>
        <draw:frame draw:style-name="gr14" draw:text-style-name="P16" draw:layer="layout" svg:width="5.996cm" svg:height="0.357cm" svg:x="3.129cm" svg:y="9.541cm">
          <draw:text-box>
            <text:p text:style-name="P1"><text:span text:style-name="T22">Seguridad social a cargo de la empresa</text:span></text:p>
          </draw:text-box>
        </draw:frame>
        <draw:frame draw:style-name="gr14" draw:text-style-name="P16" draw:layer="layout" svg:width="1.247cm" svg:height="0.357cm" svg:x="14.619cm" svg:y="9.481cm">
          <draw:text-box>
            <text:p text:style-name="P1"><text:span text:style-name="T23">2.070,26</text:span></text:p>
          </draw:text-box>
        </draw:frame>
        <draw:frame draw:style-name="gr14" draw:text-style-name="P16" draw:layer="layout" svg:width="1.06cm" svg:height="0.357cm" svg:x="3.129cm" svg:y="10.049cm">
          <draw:text-box>
            <text:p text:style-name="P1"><text:span text:style-name="T22">TOTAL</text:span></text:p>
          </draw:text-box>
        </draw:frame>
        <draw:frame draw:style-name="gr14" draw:text-style-name="P16" draw:layer="layout" svg:width="1.247cm" svg:height="0.357cm" svg:x="14.619cm" svg:y="9.986cm">
          <draw:text-box>
            <text:p text:style-name="P1"><text:span text:style-name="T22">8.150,86</text:span></text:p>
          </draw:text-box>
        </draw:frame>
        <draw:frame draw:style-name="gr14" draw:text-style-name="P16" draw:layer="layout" svg:width="8.456cm" svg:height="0.357cm" svg:x="3.006cm" svg:y="10.818cm">
          <draw:text-box>
            <text:p text:style-name="P1"><text:span text:style-name="T23">No hay dotaciones para pensiones ni otras cargas sociales.</text:span></text:p>
          </draw:text-box>
        </draw:frame>
        <draw:line draw:style-name="gr11" draw:text-style-name="P13" draw:layer="layout" svg:x1="2.993cm" svg:y1="12.356cm" svg:x2="18.011cm" svg:y2="12.356cm">
          <text:p/>
        </draw:line>
        <draw:line draw:style-name="gr11" draw:text-style-name="P13" draw:layer="layout" svg:x1="2.993cm" svg:y1="12.857cm" svg:x2="18.011cm" svg:y2="12.857cm">
          <text:p/>
        </draw:line>
        <draw:line draw:style-name="gr11" draw:text-style-name="P13" draw:layer="layout" svg:x1="2.993cm" svg:y1="13.357cm" svg:x2="18.011cm" svg:y2="13.357cm">
          <text:p/>
        </draw:line>
        <draw:line draw:style-name="gr11" draw:text-style-name="P13" draw:layer="layout" svg:x1="2.993cm" svg:y1="13.858cm" svg:x2="18.011cm" svg:y2="13.858cm">
          <text:p/>
        </draw:line>
        <draw:line draw:style-name="gr11" draw:text-style-name="P13" draw:layer="layout" svg:x1="2.993cm" svg:y1="14.359cm" svg:x2="18.011cm" svg:y2="14.359cm">
          <text:p/>
        </draw:line>
        <draw:line draw:style-name="gr11" draw:text-style-name="P13" draw:layer="layout" svg:x1="2.993cm" svg:y1="14.86cm" svg:x2="18.011cm" svg:y2="14.86cm">
          <text:p/>
        </draw:line>
        <draw:line draw:style-name="gr11" draw:text-style-name="P13" draw:layer="layout" svg:x1="2.993cm" svg:y1="15.361cm" svg:x2="18.011cm" svg:y2="15.361cm">
          <text:p/>
        </draw:line>
        <draw:line draw:style-name="gr11" draw:text-style-name="P13" draw:layer="layout" svg:x1="2.993cm" svg:y1="15.862cm" svg:x2="18.011cm" svg:y2="15.862cm">
          <text:p/>
        </draw:line>
        <draw:line draw:style-name="gr11" draw:text-style-name="P13" draw:layer="layout" svg:x1="2.993cm" svg:y1="16.363cm" svg:x2="18.011cm" svg:y2="16.363cm">
          <text:p/>
        </draw:line>
        <draw:line draw:style-name="gr11" draw:text-style-name="P13" draw:layer="layout" svg:x1="2.993cm" svg:y1="16.864cm" svg:x2="18.011cm" svg:y2="16.864cm">
          <text:p/>
        </draw:line>
        <draw:line draw:style-name="gr11" draw:text-style-name="P13" draw:layer="layout" svg:x1="2.993cm" svg:y1="17.365cm" svg:x2="18.011cm" svg:y2="17.365cm">
          <text:p/>
        </draw:line>
        <draw:line draw:style-name="gr11" draw:text-style-name="P13" draw:layer="layout" svg:x1="2.993cm" svg:y1="17.866cm" svg:x2="18.011cm" svg:y2="17.866cm">
          <text:p/>
        </draw:line>
        <draw:line draw:style-name="gr11" draw:text-style-name="P13" draw:layer="layout" svg:x1="3.002cm" svg:y1="12.347cm" svg:x2="3.002cm" svg:y2="17.875cm">
          <text:p/>
        </draw:line>
        <draw:line draw:style-name="gr11" draw:text-style-name="P13" draw:layer="layout" svg:x1="13.754cm" svg:y1="12.347cm" svg:x2="13.754cm" svg:y2="17.875cm">
          <text:p/>
        </draw:line>
        <draw:line draw:style-name="gr11" draw:text-style-name="P13" draw:layer="layout" svg:x1="18.002cm" svg:y1="12.347cm" svg:x2="18.002cm" svg:y2="17.875cm">
          <text:p/>
        </draw:line>
        <draw:frame draw:style-name="gr14" draw:text-style-name="P16" draw:layer="layout" svg:width="5.146cm" svg:height="0.357cm" svg:x="3.006cm" svg:y="11.781cm">
          <draw:text-box>
            <text:p text:style-name="P1"><text:span text:style-name="T24">13.4. Otros gastos de la actividad.</text:span></text:p>
          </draw:text-box>
        </draw:frame>
        <draw:frame draw:style-name="gr14" draw:text-style-name="P16" draw:layer="layout" svg:width="5.412cm" svg:height="0.357cm" svg:x="5.673cm" svg:y="12.434cm">
          <draw:text-box>
            <text:p text:style-name="P1"><text:span text:style-name="T25">OTROS GASTOS DE LA ACTIVIDAD</text:span></text:p>
          </draw:text-box>
        </draw:frame>
        <draw:frame draw:style-name="gr14" draw:text-style-name="P16" draw:layer="layout" svg:width="3.312cm" svg:height="0.357cm" svg:x="14.231cm" svg:y="12.434cm">
          <draw:text-box>
            <text:p text:style-name="P1"><text:span text:style-name="T25">EJERCICIO 2018/2019</text:span></text:p>
          </draw:text-box>
        </draw:frame>
        <draw:frame draw:style-name="gr14" draw:text-style-name="P16" draw:layer="layout" svg:width="2.445cm" svg:height="0.357cm" svg:x="3.129cm" svg:y="12.995cm">
          <draw:text-box>
            <text:p text:style-name="P1"><text:span text:style-name="T22">Arrendamientos</text:span></text:p>
          </draw:text-box>
        </draw:frame>
        <draw:frame draw:style-name="gr14" draw:text-style-name="P16" draw:layer="layout" svg:width="1.602cm" svg:height="0.357cm" svg:x="15.088cm" svg:y="12.935cm">
          <draw:text-box>
            <text:p text:style-name="P1"><text:span text:style-name="T23">136.650,40</text:span></text:p>
          </draw:text-box>
        </draw:frame>
        <draw:frame draw:style-name="gr14" draw:text-style-name="P16" draw:layer="layout" svg:width="1.369cm" svg:height="0.357cm" svg:x="3.129cm" svg:y="13.496cm">
          <draw:text-box>
            <text:p text:style-name="P1"><text:span text:style-name="T22">Limpieza</text:span></text:p>
          </draw:text-box>
        </draw:frame>
        <draw:frame draw:style-name="gr14" draw:text-style-name="P16" draw:layer="layout" svg:width="1.247cm" svg:height="0.357cm" svg:x="15.265cm" svg:y="13.436cm">
          <draw:text-box>
            <text:p text:style-name="P1"><text:span text:style-name="T23">6.350,16</text:span></text:p>
          </draw:text-box>
        </draw:frame>
        <draw:frame draw:style-name="gr14" draw:text-style-name="P16" draw:layer="layout" svg:width="6.013cm" svg:height="0.357cm" svg:x="3.129cm" svg:y="13.997cm">
          <draw:text-box>
            <text:p text:style-name="P1"><text:span text:style-name="T22">Servicios profesionales independientes</text:span></text:p>
          </draw:text-box>
        </draw:frame>
        <draw:frame draw:style-name="gr14" draw:text-style-name="P16" draw:layer="layout" svg:width="1.424cm" svg:height="0.357cm" svg:x="15.177cm" svg:y="13.937cm">
          <draw:text-box>
            <text:p text:style-name="P1"><text:span text:style-name="T23">43.078,78</text:span></text:p>
          </draw:text-box>
        </draw:frame>
        <draw:frame draw:style-name="gr14" draw:text-style-name="P16" draw:layer="layout" svg:width="3.317cm" svg:height="0.357cm" svg:x="3.129cm" svg:y="14.498cm">
          <draw:text-box>
            <text:p text:style-name="P1"><text:span text:style-name="T22">Transporte y logística</text:span></text:p>
          </draw:text-box>
        </draw:frame>
        <draw:frame draw:style-name="gr14" draw:text-style-name="P16" draw:layer="layout" svg:width="1.424cm" svg:height="0.357cm" svg:x="15.177cm" svg:y="14.438cm">
          <draw:text-box>
            <text:p text:style-name="P1"><text:span text:style-name="T23">54.260,00</text:span></text:p>
          </draw:text-box>
        </draw:frame>
        <draw:frame draw:style-name="gr14" draw:text-style-name="P16" draw:layer="layout" svg:width="3.016cm" svg:height="0.357cm" svg:x="3.129cm" svg:y="14.999cm">
          <draw:text-box>
            <text:p text:style-name="P1"><text:span text:style-name="T22">Servicios bancarios</text:span></text:p>
          </draw:text-box>
        </draw:frame>
        <draw:frame draw:style-name="gr14" draw:text-style-name="P16" draw:layer="layout" svg:width="0.98cm" svg:height="0.357cm" svg:x="15.395cm" svg:y="14.939cm">
          <draw:text-box>
            <text:p text:style-name="P1"><text:span text:style-name="T23">287,44</text:span></text:p>
          </draw:text-box>
        </draw:frame>
        <draw:frame draw:style-name="gr14" draw:text-style-name="P16" draw:layer="layout" svg:width="6.936cm" svg:height="0.357cm" svg:x="3.129cm" svg:y="15.499cm">
          <draw:text-box>
            <text:p text:style-name="P1"><text:span text:style-name="T22">Publicidad, propaganda y relaciones públicas</text:span></text:p>
          </draw:text-box>
        </draw:frame>
        <draw:frame draw:style-name="gr14" draw:text-style-name="P16" draw:layer="layout" svg:width="1.602cm" svg:height="0.357cm" svg:x="15.088cm" svg:y="15.44cm">
          <draw:text-box>
            <text:p text:style-name="P1"><text:span text:style-name="T23">140.410,22</text:span></text:p>
          </draw:text-box>
        </draw:frame>
        <draw:frame draw:style-name="gr14" draw:text-style-name="P16" draw:layer="layout" svg:width="1.844cm" svg:height="0.357cm" svg:x="3.129cm" svg:y="16cm">
          <draw:text-box>
            <text:p text:style-name="P1"><text:span text:style-name="T22">Suministros</text:span></text:p>
          </draw:text-box>
        </draw:frame>
        <draw:frame draw:style-name="gr14" draw:text-style-name="P16" draw:layer="layout" svg:width="0.98cm" svg:height="0.357cm" svg:x="15.395cm" svg:y="15.94cm">
          <draw:text-box>
            <text:p text:style-name="P1"><text:span text:style-name="T23">116,42</text:span></text:p>
          </draw:text-box>
        </draw:frame>
        <draw:frame draw:style-name="gr14" draw:text-style-name="P16" draw:layer="layout" svg:width="2.322cm" svg:height="0.357cm" svg:x="3.129cm" svg:y="16.501cm">
          <draw:text-box>
            <text:p text:style-name="P1"><text:span text:style-name="T22">Otros servicios</text:span></text:p>
          </draw:text-box>
        </draw:frame>
        <draw:frame draw:style-name="gr14" draw:text-style-name="P16" draw:layer="layout" svg:width="1.424cm" svg:height="0.357cm" svg:x="15.177cm" svg:y="16.441cm">
          <draw:text-box>
            <text:p text:style-name="P1"><text:span text:style-name="T23">47.130,59</text:span></text:p>
          </draw:text-box>
        </draw:frame>
        <draw:frame draw:style-name="gr14" draw:text-style-name="P16" draw:layer="layout" svg:width="1.276cm" svg:height="0.357cm" svg:x="3.129cm" svg:y="17.002cm">
          <draw:text-box>
            <text:p text:style-name="P1"><text:span text:style-name="T22">Tributos</text:span></text:p>
          </draw:text-box>
        </draw:frame>
        <draw:frame draw:style-name="gr14" draw:text-style-name="P16" draw:layer="layout" svg:width="0.98cm" svg:height="0.357cm" svg:x="15.395cm" svg:y="16.942cm">
          <draw:text-box>
            <text:p text:style-name="P1"><text:span text:style-name="T23">489,60</text:span></text:p>
          </draw:text-box>
        </draw:frame>
        <draw:frame draw:style-name="gr14" draw:text-style-name="P16" draw:layer="layout" svg:width="1.06cm" svg:height="0.357cm" svg:x="3.129cm" svg:y="17.503cm">
          <draw:text-box>
            <text:p text:style-name="P1"><text:span text:style-name="T22">TOTAL</text:span></text:p>
          </draw:text-box>
        </draw:frame>
        <draw:frame draw:style-name="gr14" draw:text-style-name="P16" draw:layer="layout" svg:width="1.602cm" svg:height="0.357cm" svg:x="15.088cm" svg:y="17.443cm">
          <draw:text-box>
            <text:p text:style-name="P1"><text:span text:style-name="T22">428.773,61</text:span></text:p>
          </draw:text-box>
        </draw:frame>
        <draw:frame draw:style-name="gr14" draw:text-style-name="P16" draw:layer="layout" svg:width="11.479cm" svg:height="0.357cm" svg:x="3.006cm" svg:y="18.251cm">
          <draw:text-box>
            <text:p text:style-name="P1"><text:span text:style-name="T23">No se han producido correcciones valorativas por deterioro de créditos o fallidos.</text:span></text:p>
          </draw:text-box>
        </draw:frame>
        <draw:frame draw:style-name="gr14" draw:text-style-name="P16" draw:layer="layout" svg:width="9.95cm" svg:height="0.357cm" svg:x="3.006cm" svg:y="19.56cm">
          <draw:text-box>
            <text:p text:style-name="P1"><text:span text:style-name="T24">13.5. Ingresos de promociones, patrocinadores y colaboraciones.</text:span></text:p>
          </draw:text-box>
        </draw:frame>
        <draw:frame draw:style-name="gr14" draw:text-style-name="P16" draw:layer="layout" svg:width="10.052cm" svg:height="0.357cm" svg:x="3.006cm" svg:y="20.347cm">
          <draw:text-box>
            <text:p text:style-name="P1"><text:span text:style-name="T23">No existen ingresos de promociones, patrocinadores y colaboraciones.</text:span></text:p>
          </draw:text-box>
        </draw:frame>
        <draw:frame draw:style-name="gr14" draw:text-style-name="P16" draw:layer="layout" svg:width="9.95cm" svg:height="0.357cm" svg:x="3.006cm" svg:y="21.924cm">
          <draw:text-box>
            <text:p text:style-name="P1"><text:span text:style-name="T24">13.6. Ventas y otros ingresos ordinarios de la actividad mercantil.</text:span></text:p>
          </draw:text-box>
        </draw:frame>
        <draw:frame draw:style-name="gr14" draw:text-style-name="P16" draw:layer="layout" svg:width="14.687cm" svg:height="0.357cm" svg:x="3.006cm" svg:y="22.714cm">
          <draw:text-box>
            <text:p text:style-name="P1"><text:span text:style-name="T23">La Fundación Canaria Club Deportivo Tenerife no realiza una actividad mercantil, por lo que no existen </text:span></text:p>
          </draw:text-box>
        </draw:frame>
        <draw:frame draw:style-name="gr14" draw:text-style-name="P16" draw:layer="layout" svg:width="6.289cm" svg:height="0.357cm" svg:x="3.006cm" svg:y="23.077cm">
          <draw:text-box>
            <text:p text:style-name="P1"><text:span text:style-name="T23">ventas de bienes ni prestación de servicios. </text:span></text:p>
          </draw:text-box>
        </draw:frame>
        <draw:frame draw:style-name="gr14" draw:text-style-name="P16" draw:layer="layout" svg:width="0.535cm" svg:height="0.357cm" svg:x="3.006cm" svg:y="24.291cm">
          <draw:text-box>
            <text:p text:style-name="P1"><text:span text:style-name="T22">14. </text:span></text:p>
          </draw:text-box>
        </draw:frame>
        <draw:frame draw:style-name="gr14" draw:text-style-name="P16" draw:layer="layout" svg:width="6.589cm" svg:height="0.357cm" svg:x="4.255cm" svg:y="24.291cm">
          <draw:text-box>
            <text:p text:style-name="P1"><text:span text:style-name="T22">SUBVECIONES, DONACIONES Y LEGADOS</text:span></text:p>
          </draw:text-box>
        </draw:frame>
        <draw:line draw:style-name="gr11" draw:text-style-name="P13" draw:layer="layout" svg:x1="2.397cm" svg:y1="25.595cm" svg:x2="18.607cm" svg:y2="25.595cm">
          <text:p/>
        </draw:line>
        <draw:line draw:style-name="gr11" draw:text-style-name="P13" draw:layer="layout" svg:x1="2.397cm" svg:y1="26.83cm" svg:x2="18.607cm" svg:y2="26.83cm">
          <text:p/>
        </draw:line>
        <draw:line draw:style-name="gr11" draw:text-style-name="P13" draw:layer="layout" svg:x1="2.397cm" svg:y1="28.065cm" svg:x2="18.607cm" svg:y2="28.065cm">
          <text:p/>
        </draw:line>
        <draw:line draw:style-name="gr11" draw:text-style-name="P13" draw:layer="layout" svg:x1="2.405cm" svg:y1="25.586cm" svg:x2="2.405cm" svg:y2="28.074cm">
          <text:p/>
        </draw:line>
        <draw:line draw:style-name="gr11" draw:text-style-name="P13" draw:layer="layout" svg:x1="4.6cm" svg:y1="25.586cm" svg:x2="4.6cm" svg:y2="28.074cm">
          <text:p/>
        </draw:line>
        <draw:line draw:style-name="gr11" draw:text-style-name="P13" draw:layer="layout" svg:x1="6.85cm" svg:y1="25.586cm" svg:x2="6.85cm" svg:y2="28.074cm">
          <text:p/>
        </draw:line>
        <draw:line draw:style-name="gr11" draw:text-style-name="P13" draw:layer="layout" svg:x1="11.267cm" svg:y1="25.586cm" svg:x2="11.267cm" svg:y2="28.074cm">
          <text:p/>
        </draw:line>
        <draw:line draw:style-name="gr11" draw:text-style-name="P13" draw:layer="layout" svg:x1="13.518cm" svg:y1="25.586cm" svg:x2="13.518cm" svg:y2="28.074cm">
          <text:p/>
        </draw:line>
        <draw:line draw:style-name="gr11" draw:text-style-name="P13" draw:layer="layout" svg:x1="15.899cm" svg:y1="25.586cm" svg:x2="15.899cm" svg:y2="28.074cm">
          <text:p/>
        </draw:line>
        <draw:line draw:style-name="gr11" draw:text-style-name="P13" draw:layer="layout" svg:x1="18.598cm" svg:y1="25.586cm" svg:x2="18.598cm" svg:y2="28.074cm">
          <text:p/>
        </draw:line>
        <draw:frame draw:style-name="gr14" draw:text-style-name="P16" draw:layer="layout" svg:width="11.186cm" svg:height="0.357cm" svg:x="3.006cm" svg:y="24.866cm">
          <draw:text-box>
            <text:p text:style-name="P1"><text:span text:style-name="T23">Las subvenciones recibidas por la Fundación en el ejercicio son las siguientes:</text:span></text:p>
          </draw:text-box>
        </draw:frame>
        <draw:frame draw:style-name="gr12" draw:text-style-name="P14" draw:layer="layout" svg:width="1.196cm" svg:height="0.395cm" svg:x="2.889cm" svg:y="26.023cm">
          <draw:text-box>
            <text:p text:style-name="P1"><text:span text:style-name="T29">Cuenta</text:span></text:p>
          </draw:text-box>
        </draw:frame>
        <draw:frame draw:style-name="gr12" draw:text-style-name="P14" draw:layer="layout" svg:width="1.293cm" svg:height="0.395cm" svg:x="5.062cm" svg:y="26.023cm">
          <draw:text-box>
            <text:p text:style-name="P1"><text:span text:style-name="T29">Entidad</text:span></text:p>
          </draw:text-box>
        </draw:frame>
        <draw:frame draw:style-name="gr12" draw:text-style-name="P14" draw:layer="layout" svg:width="1.547cm" svg:height="0.395cm" svg:x="8.269cm" svg:y="26.023cm">
          <draw:text-box>
            <text:p text:style-name="P1"><text:span text:style-name="T29">Finalidad</text:span></text:p>
          </draw:text-box>
        </draw:frame>
        <draw:frame draw:style-name="gr12" draw:text-style-name="P14" draw:layer="layout" svg:width="0.688cm" svg:height="0.395cm" svg:x="12.033cm" svg:y="25.818cm">
          <draw:text-box>
            <text:p text:style-name="P1"><text:span text:style-name="T29">Año</text:span></text:p>
          </draw:text-box>
        </draw:frame>
        <draw:frame draw:style-name="gr12" draw:text-style-name="P14" draw:layer="layout" svg:width="1.742cm" svg:height="0.395cm" svg:x="11.504cm" svg:y="26.224cm">
          <draw:text-box>
            <text:p text:style-name="P1"><text:span text:style-name="T29">concesión</text:span></text:p>
          </draw:text-box>
        </draw:frame>
        <draw:frame draw:style-name="gr12" draw:text-style-name="P14" draw:layer="layout" svg:width="1.293cm" svg:height="0.395cm" svg:x="14.048cm" svg:y="25.818cm">
          <draw:text-box>
            <text:p text:style-name="P1"><text:span text:style-name="T29">Importe</text:span></text:p>
          </draw:text-box>
        </draw:frame>
        <draw:frame draw:style-name="gr12" draw:text-style-name="P14" draw:layer="layout" svg:width="1.763cm" svg:height="0.395cm" svg:x="13.811cm" svg:y="26.224cm">
          <draw:text-box>
            <text:p text:style-name="P1"><text:span text:style-name="T29">concedido</text:span></text:p>
          </draw:text-box>
        </draw:frame>
        <draw:frame draw:style-name="gr12" draw:text-style-name="P14" draw:layer="layout" svg:width="1.979cm" svg:height="0.395cm" svg:x="16.245cm" svg:y="25.617cm">
          <draw:text-box>
            <text:p text:style-name="P1"><text:span text:style-name="T29">Imputado al</text:span></text:p>
          </draw:text-box>
        </draw:frame>
        <draw:frame draw:style-name="gr12" draw:text-style-name="P14" draw:layer="layout" svg:width="2.309cm" svg:height="0.395cm" svg:x="16.076cm" svg:y="26.023cm">
          <draw:text-box>
            <text:p text:style-name="P1"><text:span text:style-name="T29">Resultado del</text:span></text:p>
          </draw:text-box>
        </draw:frame>
        <draw:frame draw:style-name="gr12" draw:text-style-name="P14" draw:layer="layout" svg:width="1.424cm" svg:height="0.395cm" svg:x="16.517cm" svg:y="26.428cm">
          <draw:text-box>
            <text:p text:style-name="P1"><text:span text:style-name="T29">ejercicio</text:span></text:p>
          </draw:text-box>
        </draw:frame>
        <draw:frame draw:style-name="gr12" draw:text-style-name="P14" draw:layer="layout" svg:width="1.755cm" svg:height="0.395cm" svg:x="2.533cm" svg:y="26.852cm">
          <draw:text-box>
            <text:p text:style-name="P1"><text:span text:style-name="T16">522000000</text:span></text:p>
          </draw:text-box>
        </draw:frame>
        <draw:frame draw:style-name="gr12" draw:text-style-name="P14" draw:layer="layout" svg:width="1.797cm" svg:height="0.395cm" svg:x="4.727cm" svg:y="26.852cm">
          <draw:text-box>
            <text:p text:style-name="P1"><text:span text:style-name="T16">Consejería </text:span></text:p>
          </draw:text-box>
        </draw:frame>
        <draw:frame draw:style-name="gr12" draw:text-style-name="P14" draw:layer="layout" svg:width="1.467cm" svg:height="0.395cm" svg:x="4.727cm" svg:y="27.257cm">
          <draw:text-box>
            <text:p text:style-name="P1"><text:span text:style-name="T16">Turismo, </text:span></text:p>
          </draw:text-box>
        </draw:frame>
        <draw:frame draw:style-name="gr12" draw:text-style-name="P14" draw:layer="layout" svg:width="1.505cm" svg:height="0.395cm" svg:x="4.727cm" svg:y="27.663cm">
          <draw:text-box>
            <text:p text:style-name="P1"><text:span text:style-name="T16">Cultura y </text:span></text:p>
          </draw:text-box>
        </draw:frame>
        <draw:frame draw:style-name="gr12" draw:text-style-name="P14" draw:layer="layout" svg:width="4.028cm" svg:height="0.395cm" svg:x="6.978cm" svg:y="26.852cm">
          <draw:text-box>
            <text:p text:style-name="P1"><text:span text:style-name="T16">Financiar gastos proyecto</text:span></text:p>
          </draw:text-box>
        </draw:frame>
        <draw:frame draw:style-name="gr12" draw:text-style-name="P14" draw:layer="layout" svg:width="3.664cm" svg:height="0.395cm" svg:x="6.978cm" svg:y="27.257cm">
          <draw:text-box>
            <text:p text:style-name="P1"><text:span text:style-name="T16">de promoción de fútbol </text:span></text:p>
          </draw:text-box>
        </draw:frame>
        <draw:frame draw:style-name="gr12" draw:text-style-name="P14" draw:layer="layout" svg:width="3.355cm" svg:height="0.395cm" svg:x="6.978cm" svg:y="27.663cm">
          <draw:text-box>
            <text:p text:style-name="P1"><text:span text:style-name="T16">base y fomento de la </text:span></text:p>
          </draw:text-box>
        </draw:frame>
        <draw:frame draw:style-name="gr12" draw:text-style-name="P14" draw:layer="layout" svg:width="0.781cm" svg:height="0.395cm" svg:x="11.984cm" svg:y="26.852cm">
          <draw:text-box>
            <text:p text:style-name="P1"><text:span text:style-name="T16">2019</text:span></text:p>
          </draw:text-box>
        </draw:frame>
        <draw:frame draw:style-name="gr12" draw:text-style-name="P14" draw:layer="layout" svg:width="2.047cm" svg:height="0.395cm" svg:x="13.663cm" svg:y="26.852cm">
          <draw:text-box>
            <text:p text:style-name="P1"><text:span text:style-name="T16">1.500.000,00</text:span></text:p>
          </draw:text-box>
        </draw:frame>
        <draw:frame draw:style-name="gr12" draw:text-style-name="P14" draw:layer="layout" svg:width="1.755cm" svg:height="0.395cm" svg:x="16.351cm" svg:y="26.852cm">
          <draw:text-box>
            <text:p text:style-name="P1"><text:span text:style-name="T16">439.004,84</text:span></text:p>
          </draw:text-box>
        </draw:frame>
        <draw:frame draw:style-name="gr4" draw:text-style-name="P5" draw:layer="layout" svg:width="0.476cm" svg:height="0.475cm" svg:x="17.537cm" svg:y="28.428cm">
          <draw:text-box>
            <text:p text:style-name="P1"><text:span text:style-name="T10">16</text:span></text:p>
          </draw:text-box>
        </draw:frame>
      </draw:page>
      <draw:page draw:name="page20" draw:style-name="dp1" draw:master-page-name="master-page109">
        <draw:line draw:style-name="gr11" draw:text-style-name="P13" draw:layer="layout" svg:x1="2.397cm" svg:y1="2.654cm" svg:x2="18.607cm" svg:y2="2.654cm">
          <text:p/>
        </draw:line>
        <draw:line draw:style-name="gr11" draw:text-style-name="P13" draw:layer="layout" svg:x1="2.397cm" svg:y1="3.889cm" svg:x2="18.607cm" svg:y2="3.889cm">
          <text:p/>
        </draw:line>
        <draw:line draw:style-name="gr11" draw:text-style-name="P13" draw:layer="layout" svg:x1="2.397cm" svg:y1="5.529cm" svg:x2="18.607cm" svg:y2="5.529cm">
          <text:p/>
        </draw:line>
        <draw:line draw:style-name="gr11" draw:text-style-name="P13" draw:layer="layout" svg:x1="2.397cm" svg:y1="6.129cm" svg:x2="18.607cm" svg:y2="6.129cm">
          <text:p/>
        </draw:line>
        <draw:line draw:style-name="gr11" draw:text-style-name="P13" draw:layer="layout" svg:x1="2.405cm" svg:y1="2.645cm" svg:x2="2.405cm" svg:y2="6.138cm">
          <text:p/>
        </draw:line>
        <draw:line draw:style-name="gr11" draw:text-style-name="P13" draw:layer="layout" svg:x1="4.6cm" svg:y1="2.645cm" svg:x2="4.6cm" svg:y2="6.138cm">
          <text:p/>
        </draw:line>
        <draw:line draw:style-name="gr11" draw:text-style-name="P13" draw:layer="layout" svg:x1="6.85cm" svg:y1="2.645cm" svg:x2="6.85cm" svg:y2="6.138cm">
          <text:p/>
        </draw:line>
        <draw:line draw:style-name="gr11" draw:text-style-name="P13" draw:layer="layout" svg:x1="11.267cm" svg:y1="2.645cm" svg:x2="11.267cm" svg:y2="6.138cm">
          <text:p/>
        </draw:line>
        <draw:line draw:style-name="gr11" draw:text-style-name="P13" draw:layer="layout" svg:x1="13.518cm" svg:y1="2.645cm" svg:x2="13.518cm" svg:y2="6.138cm">
          <text:p/>
        </draw:line>
        <draw:line draw:style-name="gr11" draw:text-style-name="P13" draw:layer="layout" svg:x1="15.899cm" svg:y1="2.645cm" svg:x2="15.899cm" svg:y2="6.138cm">
          <text:p/>
        </draw:line>
        <draw:line draw:style-name="gr11" draw:text-style-name="P13" draw:layer="layout" svg:x1="18.598cm" svg:y1="2.645cm" svg:x2="18.598cm" svg:y2="6.138cm">
          <text:p/>
        </draw:line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2" draw:text-style-name="P14" draw:layer="layout" svg:width="1.429cm" svg:height="0.395cm" svg:x="4.727cm" svg:y="3.082cm">
          <draw:text-box>
            <text:p text:style-name="P1"><text:span text:style-name="T16">Deportes</text:span></text:p>
          </draw:text-box>
        </draw:frame>
        <draw:frame draw:style-name="gr12" draw:text-style-name="P14" draw:layer="layout" svg:width="3.693cm" svg:height="0.395cm" svg:x="6.978cm" svg:y="2.676cm">
          <draw:text-box>
            <text:p text:style-name="P1"><text:span text:style-name="T16">práctica deportiva y los </text:span></text:p>
          </draw:text-box>
        </draw:frame>
        <draw:frame draw:style-name="gr12" draw:text-style-name="P14" draw:layer="layout" svg:width="3.981cm" svg:height="0.395cm" svg:x="6.978cm" svg:y="3.082cm">
          <draw:text-box>
            <text:p text:style-name="P1"><text:span text:style-name="T16">valores del deporte entre </text:span></text:p>
          </draw:text-box>
        </draw:frame>
        <draw:frame draw:style-name="gr12" draw:text-style-name="P14" draw:layer="layout" svg:width="1.793cm" svg:height="0.395cm" svg:x="6.978cm" svg:y="3.487cm">
          <draw:text-box>
            <text:p text:style-name="P1"><text:span text:style-name="T16">la juventud.</text:span></text:p>
          </draw:text-box>
        </draw:frame>
        <draw:frame draw:style-name="gr12" draw:text-style-name="P14" draw:layer="layout" svg:width="1.755cm" svg:height="0.395cm" svg:x="2.533cm" svg:y="4.521cm">
          <draw:text-box>
            <text:p text:style-name="P1"><text:span text:style-name="T16">740000000</text:span></text:p>
          </draw:text-box>
        </draw:frame>
        <draw:frame draw:style-name="gr12" draw:text-style-name="P14" draw:layer="layout" svg:width="0.819cm" svg:height="0.395cm" svg:x="4.727cm" svg:y="3.911cm">
          <draw:text-box>
            <text:p text:style-name="P1"><text:span text:style-name="T16">Club </text:span></text:p>
          </draw:text-box>
        </draw:frame>
        <draw:frame draw:style-name="gr12" draw:text-style-name="P14" draw:layer="layout" svg:width="1.602cm" svg:height="0.395cm" svg:x="4.727cm" svg:y="4.316cm">
          <draw:text-box>
            <text:p text:style-name="P1"><text:span text:style-name="T16">Deportivo </text:span></text:p>
          </draw:text-box>
        </draw:frame>
        <draw:frame draw:style-name="gr12" draw:text-style-name="P14" draw:layer="layout" svg:width="1.484cm" svg:height="0.395cm" svg:x="4.727cm" svg:y="4.722cm">
          <draw:text-box>
            <text:p text:style-name="P1"><text:span text:style-name="T16">Tenerife, </text:span></text:p>
          </draw:text-box>
        </draw:frame>
        <draw:frame draw:style-name="gr12" draw:text-style-name="P14" draw:layer="layout" svg:width="1.014cm" svg:height="0.395cm" svg:x="4.727cm" svg:y="5.128cm">
          <draw:text-box>
            <text:p text:style-name="P1"><text:span text:style-name="T16">S.A.D.</text:span></text:p>
          </draw:text-box>
        </draw:frame>
        <draw:frame draw:style-name="gr12" draw:text-style-name="P14" draw:layer="layout" svg:width="3.215cm" svg:height="0.395cm" svg:x="6.978cm" svg:y="4.316cm">
          <draw:text-box>
            <text:p text:style-name="P1"><text:span text:style-name="T16">Aportación anual de </text:span></text:p>
          </draw:text-box>
        </draw:frame>
        <draw:frame draw:style-name="gr12" draw:text-style-name="P14" draw:layer="layout" svg:width="2.377cm" svg:height="0.395cm" svg:x="6.978cm" svg:y="4.722cm">
          <draw:text-box>
            <text:p text:style-name="P1"><text:span text:style-name="T16">funcionamiento</text:span></text:p>
          </draw:text-box>
        </draw:frame>
        <draw:frame draw:style-name="gr12" draw:text-style-name="P14" draw:layer="layout" svg:width="0.781cm" svg:height="0.395cm" svg:x="11.984cm" svg:y="4.521cm">
          <draw:text-box>
            <text:p text:style-name="P1"><text:span text:style-name="T16">2019</text:span></text:p>
          </draw:text-box>
        </draw:frame>
        <draw:frame draw:style-name="gr12" draw:text-style-name="P14" draw:layer="layout" svg:width="1.755cm" svg:height="0.395cm" svg:x="13.811cm" svg:y="4.521cm">
          <draw:text-box>
            <text:p text:style-name="P1"><text:span text:style-name="T16">150.000,00</text:span></text:p>
          </draw:text-box>
        </draw:frame>
        <draw:frame draw:style-name="gr12" draw:text-style-name="P14" draw:layer="layout" svg:width="1.755cm" svg:height="0.395cm" svg:x="16.351cm" svg:y="4.521cm">
          <draw:text-box>
            <text:p text:style-name="P1"><text:span text:style-name="T16">150.000,00</text:span></text:p>
          </draw:text-box>
        </draw:frame>
        <draw:frame draw:style-name="gr12" draw:text-style-name="P14" draw:layer="layout" svg:width="1.179cm" svg:height="0.395cm" svg:x="2.533cm" svg:y="5.639cm">
          <draw:text-box>
            <text:p text:style-name="P1"><text:span text:style-name="T30">TOTAL</text:span></text:p>
          </draw:text-box>
        </draw:frame>
        <draw:frame draw:style-name="gr12" draw:text-style-name="P14" draw:layer="layout" svg:width="2.047cm" svg:height="0.395cm" svg:x="13.663cm" svg:y="5.639cm">
          <draw:text-box>
            <text:p text:style-name="P1"><text:span text:style-name="T30">1.650.000,00</text:span></text:p>
          </draw:text-box>
        </draw:frame>
        <draw:frame draw:style-name="gr12" draw:text-style-name="P14" draw:layer="layout" svg:width="1.755cm" svg:height="0.395cm" svg:x="16.351cm" svg:y="5.639cm">
          <draw:text-box>
            <text:p text:style-name="P1"><text:span text:style-name="T30">589.004,84</text:span></text:p>
          </draw:text-box>
        </draw:frame>
        <draw:frame draw:style-name="gr14" draw:text-style-name="P16" draw:layer="layout" svg:width="14.404cm" svg:height="0.357cm" svg:x="3.006cm" svg:y="6.514cm">
          <draw:text-box>
            <text:p text:style-name="P1"><text:span text:style-name="T23">La subvención concedida por la Consejería de Turismo, Cultura y Deportes está destinada a financiar</text:span></text:p>
          </draw:text-box>
        </draw:frame>
        <draw:frame draw:style-name="gr14" draw:text-style-name="P16" draw:layer="layout" svg:width="7.436cm" svg:height="0.357cm" svg:x="3.006cm" svg:y="6.881cm">
          <draw:text-box>
            <text:p text:style-name="P1"><text:span text:style-name="T23">gastos a ejecutar hasta el 31 de diciembre de 2019. </text:span></text:p>
          </draw:text-box>
        </draw:frame>
        <draw:frame draw:style-name="gr14" draw:text-style-name="P16" draw:layer="layout" svg:width="7.622cm" svg:height="0.357cm" svg:x="3.006cm" svg:y="7.244cm">
          <draw:text-box>
            <text:p text:style-name="P1"><text:span text:style-name="T23">La fundación no ha recibido subvenciones de capital. </text:span></text:p>
          </draw:text-box>
        </draw:frame>
        <draw:frame draw:style-name="gr14" draw:text-style-name="P16" draw:layer="layout" svg:width="0.535cm" svg:height="0.357cm" svg:x="3.006cm" svg:y="8.246cm">
          <draw:text-box>
            <text:p text:style-name="P1"><text:span text:style-name="T22">15. </text:span></text:p>
          </draw:text-box>
        </draw:frame>
        <draw:frame draw:style-name="gr14" draw:text-style-name="P16" draw:layer="layout" svg:width="13.629cm" svg:height="0.357cm" svg:x="4.255cm" svg:y="8.246cm">
          <draw:text-box>
            <text:p text:style-name="P1"><text:span text:style-name="T22">ACTIVIDAD DE LA ENTIDAD. APLICACIÓN DE ELEMENTROS A FINES PROPIOS. GASTOS</text:span></text:p>
          </draw:text-box>
        </draw:frame>
        <draw:frame draw:style-name="gr14" draw:text-style-name="P16" draw:layer="layout" svg:width="3.49cm" svg:height="0.357cm" svg:x="3.006cm" svg:y="8.61cm">
          <draw:text-box>
            <text:p text:style-name="P1"><text:span text:style-name="T22">DE ADMINISTRACIÓN. </text:span></text:p>
          </draw:text-box>
        </draw:frame>
        <draw:frame draw:style-name="gr14" draw:text-style-name="P16" draw:layer="layout" svg:width="4.633cm" svg:height="0.357cm" svg:x="2.985cm" svg:y="10.098cm">
          <draw:text-box>
            <text:p text:style-name="P1"><text:span text:style-name="T22">15.1 Actividades de la entidad.</text:span></text:p>
          </draw:text-box>
        </draw:frame>
        <draw:frame draw:style-name="gr14" draw:text-style-name="P16" draw:layer="layout" svg:width="14.59cm" svg:height="0.357cm" svg:x="3.006cm" svg:y="10.518cm">
          <draw:text-box>
            <text:p text:style-name="P1"><text:span text:style-name="T23">La información aquí recogida sigue lo dispuesto para las fundaciones de competencia estatal en la Ley</text:span></text:p>
          </draw:text-box>
        </draw:frame>
        <draw:frame draw:style-name="gr14" draw:text-style-name="P16" draw:layer="layout" svg:width="14.869cm" svg:height="0.357cm" svg:x="3.006cm" svg:y="10.882cm">
          <draw:text-box>
            <text:p text:style-name="P1"><text:span text:style-name="T23">50/5002, de 26 de diciembre, y en su Reglamento de desarrollo, y se estructura según las plantillas de la</text:span></text:p>
          </draw:text-box>
        </draw:frame>
        <draw:frame draw:style-name="gr14" draw:text-style-name="P16" draw:layer="layout" svg:width="13.71cm" svg:height="0.357cm" svg:x="3.006cm" svg:y="11.249cm">
          <draw:text-box>
            <text:p text:style-name="P1"><text:span text:style-name="T23">Resolución 3736 de 26 de marzo de 2013, del Ministerio de Economía y Competitividad – ICAC. </text:span></text:p>
          </draw:text-box>
        </draw:frame>
        <draw:frame draw:style-name="gr12" draw:text-style-name="P14" draw:layer="layout" svg:width="4.159cm" svg:height="0.395cm" svg:x="8.403cm" svg:y="11.979cm">
          <draw:text-box>
            <text:p text:style-name="P1"><text:span text:style-name="T31">I. <text:s/>Actividades realizadas</text:span></text:p>
          </draw:text-box>
        </draw:frame>
        <draw:frame draw:style-name="gr12" draw:text-style-name="P14" draw:layer="layout" svg:width="2.208cm" svg:height="0.395cm" svg:x="9.398cm" svg:y="12.79cm">
          <draw:text-box>
            <text:p text:style-name="P1"><text:span text:style-name="T32">ACTIVIDAD 1</text:span></text:p>
          </draw:text-box>
        </draw:frame>
        <draw:line draw:style-name="gr11" draw:text-style-name="P13" draw:layer="layout" svg:x1="2.993cm" svg:y1="13.922cm" svg:x2="18.011cm" svg:y2="13.922cm">
          <text:p/>
        </draw:line>
        <draw:line draw:style-name="gr11" draw:text-style-name="P13" draw:layer="layout" svg:x1="2.993cm" svg:y1="14.67cm" svg:x2="18.011cm" svg:y2="14.67cm">
          <text:p/>
        </draw:line>
        <draw:line draw:style-name="gr11" draw:text-style-name="P13" draw:layer="layout" svg:x1="2.993cm" svg:y1="15.054cm" svg:x2="18.011cm" svg:y2="15.054cm">
          <text:p/>
        </draw:line>
        <draw:line draw:style-name="gr11" draw:text-style-name="P13" draw:layer="layout" svg:x1="2.993cm" svg:y1="15.435cm" svg:x2="18.011cm" svg:y2="15.435cm">
          <text:p/>
        </draw:line>
        <draw:line draw:style-name="gr11" draw:text-style-name="P13" draw:layer="layout" svg:x1="2.993cm" svg:y1="15.82cm" svg:x2="18.011cm" svg:y2="15.82cm">
          <text:p/>
        </draw:line>
        <draw:line draw:style-name="gr11" draw:text-style-name="P13" draw:layer="layout" svg:x1="3.002cm" svg:y1="13.913cm" svg:x2="3.002cm" svg:y2="15.829cm">
          <text:p/>
        </draw:line>
        <draw:line draw:style-name="gr11" draw:text-style-name="P13" draw:layer="layout" svg:x1="10.311cm" svg:y1="14.661cm" svg:x2="10.311cm" svg:y2="15.829cm">
          <text:p/>
        </draw:line>
        <draw:line draw:style-name="gr11" draw:text-style-name="P13" draw:layer="layout" svg:x1="18.002cm" svg:y1="13.913cm" svg:x2="18.002cm" svg:y2="15.829cm">
          <text:p/>
        </draw:line>
        <draw:frame draw:style-name="gr14" draw:text-style-name="P16" draw:layer="layout" svg:width="2.28cm" svg:height="0.357cm" svg:x="3.006cm" svg:y="13.196cm">
          <draw:text-box>
            <text:p text:style-name="P1"><text:span text:style-name="T23">A) Identificación</text:span></text:p>
          </draw:text-box>
        </draw:frame>
        <draw:frame draw:style-name="gr14" draw:text-style-name="P16" draw:layer="layout" svg:width="14.082cm" svg:height="0.357cm" svg:x="3.461cm" svg:y="13.944cm">
          <draw:text-box>
            <text:p text:style-name="P1"><text:span text:style-name="T22">PROMOCIÓN DEL FÚTBOL BASE Y FOMENTAR LA PRÁCTICA DEPORTIVA Y LOS VALORES</text:span></text:p>
          </draw:text-box>
        </draw:frame>
        <draw:frame draw:style-name="gr14" draw:text-style-name="P16" draw:layer="layout" svg:width="5.505cm" svg:height="0.357cm" svg:x="7.754cm" svg:y="14.307cm">
          <draw:text-box>
            <text:p text:style-name="P1"><text:span text:style-name="T22">DEL DEPORTE ENTRE LA JUVETUD</text:span></text:p>
          </draw:text-box>
        </draw:frame>
        <draw:frame draw:style-name="gr14" draw:text-style-name="P16" draw:layer="layout" svg:width="5.298cm" svg:height="0.357cm" svg:x="3.196cm" svg:y="14.692cm">
          <draw:text-box>
            <text:p text:style-name="P1"><text:span text:style-name="T23">Tipo de actividad (Propia o mercantil)</text:span></text:p>
          </draw:text-box>
        </draw:frame>
        <draw:frame draw:style-name="gr14" draw:text-style-name="P16" draw:layer="layout" svg:width="1.2cm" svg:height="0.357cm" svg:x="10.506cm" svg:y="14.692cm">
          <draw:text-box>
            <text:p text:style-name="P1"><text:span text:style-name="T23">PROPIA</text:span></text:p>
          </draw:text-box>
        </draw:frame>
        <draw:frame draw:style-name="gr14" draw:text-style-name="P16" draw:layer="layout" svg:width="5.861cm" svg:height="0.357cm" svg:x="3.196cm" svg:y="15.073cm">
          <draw:text-box>
            <text:p text:style-name="P1"><text:span text:style-name="T23">Identificación de la actividad por sectores</text:span></text:p>
          </draw:text-box>
        </draw:frame>
        <draw:frame draw:style-name="gr14" draw:text-style-name="P16" draw:layer="layout" svg:width="2.191cm" svg:height="0.357cm" svg:x="10.506cm" svg:y="15.073cm">
          <draw:text-box>
            <text:p text:style-name="P1"><text:span text:style-name="T23">FÚTBOL BASE</text:span></text:p>
          </draw:text-box>
        </draw:frame>
        <draw:frame draw:style-name="gr14" draw:text-style-name="P16" draw:layer="layout" svg:width="4.985cm" svg:height="0.357cm" svg:x="3.196cm" svg:y="15.457cm">
          <draw:text-box>
            <text:p text:style-name="P1"><text:span text:style-name="T23">Lugar de desarrollo de la actividad </text:span></text:p>
          </draw:text-box>
        </draw:frame>
        <draw:frame draw:style-name="gr14" draw:text-style-name="P16" draw:layer="layout" svg:width="2.881cm" svg:height="0.357cm" svg:x="10.506cm" svg:y="15.457cm">
          <draw:text-box>
            <text:p text:style-name="P1"><text:span text:style-name="T23">ISLA DE TENERIFE</text:span></text:p>
          </draw:text-box>
        </draw:frame>
        <draw:line draw:style-name="gr11" draw:text-style-name="P13" draw:layer="layout" svg:x1="2.993cm" svg:y1="18.635cm" svg:x2="18.011cm" svg:y2="18.635cm">
          <text:p/>
        </draw:line>
        <draw:line draw:style-name="gr11" draw:text-style-name="P13" draw:layer="layout" svg:x1="2.993cm" svg:y1="27.952cm" svg:x2="18.011cm" svg:y2="27.952cm">
          <text:p/>
        </draw:line>
        <draw:line draw:style-name="gr11" draw:text-style-name="P13" draw:layer="layout" svg:x1="3.002cm" svg:y1="18.626cm" svg:x2="3.002cm" svg:y2="27.961cm">
          <text:p/>
        </draw:line>
        <draw:line draw:style-name="gr11" draw:text-style-name="P13" draw:layer="layout" svg:x1="18.002cm" svg:y1="18.626cm" svg:x2="18.002cm" svg:y2="27.961cm">
          <text:p/>
        </draw:line>
        <draw:frame draw:style-name="gr14" draw:text-style-name="P16" draw:layer="layout" svg:width="6.589cm" svg:height="0.357cm" svg:x="3.006cm" svg:y="17.909cm">
          <draw:text-box>
            <text:p text:style-name="P1"><text:span text:style-name="T23">Descripción detallada de la actividad realizada</text:span></text:p>
          </draw:text-box>
        </draw:frame>
        <draw:frame draw:style-name="gr14" draw:text-style-name="P16" draw:layer="layout" svg:width="14.717cm" svg:height="0.357cm" svg:x="3.196cm" svg:y="18.657cm">
          <draw:text-box>
            <text:p text:style-name="P1"><text:span text:style-name="T23">El objetivo principal del proyecto es promover la práctica deportiva entre los jóvenes, poniendo atención</text:span></text:p>
          </draw:text-box>
        </draw:frame>
        <draw:frame draw:style-name="gr14" draw:text-style-name="P16" draw:layer="layout" svg:width="13.553cm" svg:height="0.357cm" svg:x="3.196cm" svg:y="19.02cm">
          <draw:text-box>
            <text:p text:style-name="P1"><text:span text:style-name="T23">no sólo a los aspectos estrictamente deportivos, sino también a la dimensión lúdica, formativa y</text:span></text:p>
          </draw:text-box>
        </draw:frame>
        <draw:frame draw:style-name="gr14" draw:text-style-name="P16" draw:layer="layout" svg:width="3.592cm" svg:height="0.357cm" svg:x="3.196cm" svg:y="19.387cm">
          <draw:text-box>
            <text:p text:style-name="P1"><text:span text:style-name="T23">sociosanitaria del mismo.</text:span></text:p>
          </draw:text-box>
        </draw:frame>
        <draw:frame draw:style-name="gr14" draw:text-style-name="P16" draw:layer="layout" svg:width="14.328cm" svg:height="0.357cm" svg:x="3.196cm" svg:y="20.117cm">
          <draw:text-box>
            <text:p text:style-name="P1"><text:span text:style-name="T23">Las acciones a desarrollar cubren esa pluralidad de aspectos: la formación técnica y deportiva de los</text:span></text:p>
          </draw:text-box>
        </draw:frame>
        <draw:frame draw:style-name="gr14" draw:text-style-name="P16" draw:layer="layout" svg:width="13.714cm" svg:height="0.357cm" svg:x="3.196cm" svg:y="20.481cm">
          <draw:text-box>
            <text:p text:style-name="P1"><text:span text:style-name="T23">jóvenes y de sus entrenadores y demás personal implicado en dicha tarea (preparadores físicos,</text:span></text:p>
          </draw:text-box>
        </draw:frame>
        <draw:frame draw:style-name="gr14" draw:text-style-name="P16" draw:layer="layout" svg:width="14.484cm" svg:height="0.357cm" svg:x="3.196cm" svg:y="20.848cm">
          <draw:text-box>
            <text:p text:style-name="P1"><text:span text:style-name="T23">fisioterapeutas, <text:s/>etc.); <text:s/>la <text:s/>formación académica <text:s/>e <text:s/>integral <text:s/>de los <text:s/>jóvenes, <text:s/>enfatizando <text:s/>los aspectos</text:span></text:p>
          </draw:text-box>
        </draw:frame>
        <draw:frame draw:style-name="gr14" draw:text-style-name="P16" draw:layer="layout" svg:width="14.222cm" svg:height="0.357cm" svg:x="3.196cm" svg:y="21.211cm">
          <draw:text-box>
            <text:p text:style-name="P1"><text:span text:style-name="T23">motivacionales para el estudio y el aprendizaje; hábitos de vida saludables (alimentación, descanso,</text:span></text:p>
          </draw:text-box>
        </draw:frame>
        <draw:frame draw:style-name="gr14" draw:text-style-name="P16" draw:layer="layout" svg:width="14.582cm" svg:height="0.357cm" svg:x="3.196cm" svg:y="21.578cm">
          <draw:text-box>
            <text:p text:style-name="P1"><text:span text:style-name="T23">etc.), especialmente relevantes en esa etapa de la vida; promoción del deporte como un catalizador de</text:span></text:p>
          </draw:text-box>
        </draw:frame>
        <draw:frame draw:style-name="gr14" draw:text-style-name="P16" draw:layer="layout" svg:width="12.232cm" svg:height="0.357cm" svg:x="3.196cm" svg:y="21.941cm">
          <draw:text-box>
            <text:p text:style-name="P1"><text:span text:style-name="T23">la acción social (fomento de la igualdad, de la inclusión social, de la sostenibilidad …).</text:span></text:p>
          </draw:text-box>
        </draw:frame>
        <draw:frame draw:style-name="gr14" draw:text-style-name="P16" draw:layer="layout" svg:width="12.245cm" svg:height="0.357cm" svg:x="3.196cm" svg:y="22.671cm">
          <draw:text-box>
            <text:p text:style-name="P1"><text:span text:style-name="T23">Entre los objetivos que, en concreto, se pretenden cubrir cabe destacar los siguientes:</text:span></text:p>
          </draw:text-box>
        </draw:frame>
        <draw:frame draw:style-name="gr14" draw:text-style-name="P16" draw:layer="layout" svg:width="0.32cm" svg:height="0.319cm" svg:x="3.831cm" svg:y="23.463cm">
          <draw:text-box>
            <text:p text:style-name="P1"><text:span text:style-name="T33"></text:span></text:p>
          </draw:text-box>
        </draw:frame>
        <draw:frame draw:style-name="gr14" draw:text-style-name="P16" draw:layer="layout" svg:width="11.059cm" svg:height="0.357cm" svg:x="4.466cm" svg:y="23.423cm">
          <draw:text-box>
            <text:p text:style-name="P1"><text:span text:style-name="T23">Fomentar y promover la práctica del deporte entre la población infanto-juvenil.</text:span></text:p>
          </draw:text-box>
        </draw:frame>
        <draw:frame draw:style-name="gr14" draw:text-style-name="P16" draw:layer="layout" svg:width="0.32cm" svg:height="0.319cm" svg:x="3.831cm" svg:y="23.855cm">
          <draw:text-box>
            <text:p text:style-name="P1"><text:span text:style-name="T33"></text:span></text:p>
          </draw:text-box>
        </draw:frame>
        <draw:frame draw:style-name="gr14" draw:text-style-name="P16" draw:layer="layout" svg:width="13.875cm" svg:height="0.357cm" svg:x="4.466cm" svg:y="23.814cm">
          <draw:text-box>
            <text:p text:style-name="P1"><text:span text:style-name="T23">Promover <text:s text:c="2"/>hábitos <text:s text:c="2"/>de <text:s text:c="2"/>vida <text:s text:c="2"/>saludables <text:s text:c="2"/>(alimentación, <text:s text:c="2"/>descanso, <text:s text:c="2"/>etc.) <text:s text:c="2"/>entre <text:s text:c="2"/>los <text:s text:c="2"/>jóvenes</text:span></text:p>
          </draw:text-box>
        </draw:frame>
        <draw:frame draw:style-name="gr14" draw:text-style-name="P16" draw:layer="layout" svg:width="4.464cm" svg:height="0.357cm" svg:x="4.466cm" svg:y="24.181cm">
          <draw:text-box>
            <text:p text:style-name="P1"><text:span text:style-name="T23">deportista y su entorno familiar.</text:span></text:p>
          </draw:text-box>
        </draw:frame>
        <draw:frame draw:style-name="gr14" draw:text-style-name="P16" draw:layer="layout" svg:width="0.32cm" svg:height="0.319cm" svg:x="3.831cm" svg:y="24.61cm">
          <draw:text-box>
            <text:p text:style-name="P1"><text:span text:style-name="T33"></text:span></text:p>
          </draw:text-box>
        </draw:frame>
        <draw:frame draw:style-name="gr14" draw:text-style-name="P16" draw:layer="layout" svg:width="10.09cm" svg:height="0.357cm" svg:x="4.466cm" svg:y="24.569cm">
          <draw:text-box>
            <text:p text:style-name="P1"><text:span text:style-name="T23">Promover la igualdad de género y la inclusión social a través del fútbol.</text:span></text:p>
          </draw:text-box>
        </draw:frame>
        <draw:frame draw:style-name="gr4" draw:text-style-name="P5" draw:layer="layout" svg:width="0.425cm" svg:height="0.424cm" svg:x="3.831cm" svg:y="25.021cm">
          <draw:text-box>
            <text:p text:style-name="P1"><text:span text:style-name="T9"></text:span></text:p>
          </draw:text-box>
        </draw:frame>
        <draw:frame draw:style-name="gr14" draw:text-style-name="P16" draw:layer="layout" svg:width="12.761cm" svg:height="0.357cm" svg:x="4.466cm" svg:y="25.063cm">
          <draw:text-box>
            <text:p text:style-name="P1"><text:span text:style-name="T23">Propiciar la transferencia de conocimiento desde los clubs profesionales de fútbol hacia la</text:span></text:p>
          </draw:text-box>
        </draw:frame>
        <draw:frame draw:style-name="gr14" draw:text-style-name="P16" draw:layer="layout" svg:width="1.374cm" svg:height="0.357cm" svg:x="4.466cm" svg:y="25.455cm">
          <draw:text-box>
            <text:p text:style-name="P1"><text:span text:style-name="T23">sociedad.</text:span></text:p>
          </draw:text-box>
        </draw:frame>
        <draw:frame draw:style-name="gr4" draw:text-style-name="P5" draw:layer="layout" svg:width="0.425cm" svg:height="0.424cm" svg:x="3.831cm" svg:y="25.907cm">
          <draw:text-box>
            <text:p text:style-name="P1"><text:span text:style-name="T9"></text:span></text:p>
          </draw:text-box>
        </draw:frame>
        <draw:frame draw:style-name="gr14" draw:text-style-name="P16" draw:layer="layout" svg:width="13.887cm" svg:height="0.357cm" svg:x="4.466cm" svg:y="25.949cm">
          <draw:text-box>
            <text:p text:style-name="P1"><text:span text:style-name="T23">Habilitar <text:s text:c="2"/>recursos <text:s text:c="2"/>humanos <text:s text:c="2"/>(entrenadores, <text:s text:c="2"/>preparadores <text:s text:c="2"/>físicos, <text:s text:c="2"/>médicos, <text:s text:c="2"/>psicólogos) <text:s text:c="2"/>y</text:span></text:p>
          </draw:text-box>
        </draw:frame>
        <draw:frame draw:style-name="gr14" draw:text-style-name="P16" draw:layer="layout" svg:width="13.21cm" svg:height="0.357cm" svg:x="4.466cm" svg:y="26.34cm">
          <draw:text-box>
            <text:p text:style-name="P1"><text:span text:style-name="T23">materiales (campos de fútbol, vestuarios, aulas de formación, residencias, transporte) para la</text:span></text:p>
          </draw:text-box>
        </draw:frame>
        <draw:frame draw:style-name="gr14" draw:text-style-name="P16" draw:layer="layout" svg:width="9.375cm" svg:height="0.357cm" svg:x="4.466cm" svg:y="26.704cm">
          <draw:text-box>
            <text:p text:style-name="P1"><text:span text:style-name="T23">promoción del deporte y de la práctica deportiva entre la juventud.</text:span></text:p>
          </draw:text-box>
        </draw:frame>
        <draw:frame draw:style-name="gr4" draw:text-style-name="P5" draw:layer="layout" svg:width="0.425cm" svg:height="0.424cm" svg:x="3.831cm" svg:y="27.156cm">
          <draw:text-box>
            <text:p text:style-name="P1"><text:span text:style-name="T9"></text:span></text:p>
          </draw:text-box>
        </draw:frame>
        <draw:frame draw:style-name="gr14" draw:text-style-name="P16" draw:layer="layout" svg:width="13.02cm" svg:height="0.357cm" svg:x="4.466cm" svg:y="27.198cm">
          <draw:text-box>
            <text:p text:style-name="P1"><text:span text:style-name="T23">Desarrollar una oferta formativa que cubra no sólo los aspectos relacionados con el deporte</text:span></text:p>
          </draw:text-box>
        </draw:frame>
        <draw:frame draw:style-name="gr14" draw:text-style-name="P16" draw:layer="layout" svg:width="13.066cm" svg:height="0.357cm" svg:x="4.466cm" svg:y="27.589cm">
          <draw:text-box>
            <text:p text:style-name="P1"><text:span text:style-name="T23">(preparación física y técnica), sino también los vinculados al éxito académico de los jóvenes</text:span></text:p>
          </draw:text-box>
        </draw:frame>
        <draw:frame draw:style-name="gr4" draw:text-style-name="P5" draw:layer="layout" svg:width="0.476cm" svg:height="0.475cm" svg:x="17.537cm" svg:y="28.428cm">
          <draw:text-box>
            <text:p text:style-name="P1"><text:span text:style-name="T10">17</text:span></text:p>
          </draw:text-box>
        </draw:frame>
      </draw:page>
      <draw:page draw:name="page21" draw:style-name="dp1" draw:master-page-name="master-page106">
        <draw:polygon draw:style-name="gr9" draw:text-style-name="P11" draw:layer="layout" svg:width="5.279cm" svg:height="0.845cm" svg:x="3.002cm" svg:y="8.868cm" svg:viewBox="0 0 5280 846" draw:points="0,846 5280,846 5280,0 0,0">
          <text:p/>
        </draw:polygon>
        <draw:polygon draw:style-name="gr9" draw:text-style-name="P11" draw:layer="layout" svg:width="4.859cm" svg:height="0.422cm" svg:x="8.283cm" svg:y="8.868cm" svg:viewBox="0 0 4860 423" draw:points="0,423 4860,423 4860,0 0,0">
          <text:p/>
        </draw:polygon>
        <draw:polygon draw:style-name="gr9" draw:text-style-name="P11" draw:layer="layout" svg:width="4.856cm" svg:height="0.422cm" svg:x="13.144cm" svg:y="8.868cm" svg:viewBox="0 0 4857 423" draw:points="0,423 4857,423 4857,0 0,0">
          <text:p/>
        </draw:polygon>
        <draw:polygon draw:style-name="gr9" draw:text-style-name="P11" draw:layer="layout" svg:width="4.859cm" svg:height="0.421cm" svg:x="8.283cm" svg:y="9.292cm" svg:viewBox="0 0 4860 422" draw:points="0,422 4860,422 4860,0 0,0">
          <text:p/>
        </draw:polygon>
        <draw:polygon draw:style-name="gr9" draw:text-style-name="P11" draw:layer="layout" svg:width="4.856cm" svg:height="0.421cm" svg:x="13.144cm" svg:y="9.292cm" svg:viewBox="0 0 4857 422" draw:points="0,422 4857,422 4857,0 0,0">
          <text:p/>
        </draw:polygon>
        <draw:polygon draw:style-name="gr16" draw:text-style-name="P17" draw:layer="layout" svg:width="4.859cm" svg:height="0.422cm" svg:x="8.283cm" svg:y="9.715cm" svg:viewBox="0 0 4860 423" draw:points="0,423 4860,423 4860,0 0,0">
          <text:p/>
        </draw:polygon>
        <draw:polygon draw:style-name="gr16" draw:text-style-name="P17" draw:layer="layout" svg:width="4.856cm" svg:height="0.422cm" svg:x="13.144cm" svg:y="9.715cm" svg:viewBox="0 0 4857 423" draw:points="0,423 4857,423 4857,0 0,0">
          <text:p/>
        </draw:polygon>
        <draw:polygon draw:style-name="gr16" draw:text-style-name="P17" draw:layer="layout" svg:width="4.859cm" svg:height="0.828cm" svg:x="8.283cm" svg:y="10.138cm" svg:viewBox="0 0 4860 829" draw:points="0,829 4860,829 4860,0 0,0">
          <text:p/>
        </draw:polygon>
        <draw:polygon draw:style-name="gr16" draw:text-style-name="P17" draw:layer="layout" svg:width="4.856cm" svg:height="0.828cm" svg:x="13.144cm" svg:y="10.138cm" svg:viewBox="0 0 4857 829" draw:points="0,829 4857,829 4857,0 0,0">
          <text:p/>
        </draw:polygon>
        <draw:polygon draw:style-name="gr16" draw:text-style-name="P17" draw:layer="layout" svg:width="4.859cm" svg:height="0.828cm" svg:x="8.283cm" svg:y="10.967cm" svg:viewBox="0 0 4860 829" draw:points="0,829 4860,829 4860,0 0,0">
          <text:p/>
        </draw:polygon>
        <draw:polygon draw:style-name="gr16" draw:text-style-name="P17" draw:layer="layout" svg:width="4.856cm" svg:height="0.828cm" svg:x="13.144cm" svg:y="10.967cm" svg:viewBox="0 0 4857 829" draw:points="0,829 4857,829 4857,0 0,0">
          <text:p/>
        </draw:polygon>
        <draw:polygon draw:style-name="gr9" draw:text-style-name="P11" draw:layer="layout" svg:width="11.121cm" svg:height="0.845cm" svg:x="3.002cm" svg:y="14.844cm" svg:viewBox="0 0 11122 846" draw:points="0,846 11122,846 11122,0 0,0">
          <text:p/>
        </draw:polygon>
        <draw:polygon draw:style-name="gr9" draw:text-style-name="P11" draw:layer="layout" svg:width="3.875cm" svg:height="0.422cm" svg:x="14.125cm" svg:y="14.844cm" svg:viewBox="0 0 3876 423" draw:points="0,423 3876,423 3876,0 0,0">
          <text:p/>
        </draw:polygon>
        <draw:polygon draw:style-name="gr9" draw:text-style-name="P11" draw:layer="layout" svg:width="3.875cm" svg:height="0.421cm" svg:x="14.125cm" svg:y="15.268cm" svg:viewBox="0 0 3876 422" draw:points="0,422 3876,422 3876,0 0,0">
          <text:p/>
        </draw:polygon>
        <draw:polygon draw:style-name="gr16" draw:text-style-name="P17" draw:layer="layout" svg:width="3.875cm" svg:height="0.422cm" svg:x="14.125cm" svg:y="15.691cm" svg:viewBox="0 0 3876 423" draw:points="0,423 3876,423 3876,0 0,0">
          <text:p/>
        </draw:polygon>
        <draw:polygon draw:style-name="gr16" draw:text-style-name="P17" draw:layer="layout" svg:width="3.875cm" svg:height="0.422cm" svg:x="14.125cm" svg:y="16.114cm" svg:viewBox="0 0 3876 423" draw:points="0,423 3876,423 3876,0 0,0">
          <text:p/>
        </draw:polygon>
        <draw:polygon draw:style-name="gr9" draw:text-style-name="P11" draw:layer="layout" svg:width="10.99cm" svg:height="0.845cm" svg:x="3.002cm" svg:y="22.076cm" svg:viewBox="0 0 10991 846" draw:points="0,846 10991,846 10991,0 0,0">
          <text:p/>
        </draw:polygon>
        <draw:polygon draw:style-name="gr9" draw:text-style-name="P11" draw:layer="layout" svg:width="4.006cm" svg:height="0.422cm" svg:x="13.994cm" svg:y="22.076cm" svg:viewBox="0 0 4007 423" draw:points="0,423 4007,423 4007,0 0,0">
          <text:p/>
        </draw:polygon>
        <draw:polygon draw:style-name="gr9" draw:text-style-name="P11" draw:layer="layout" svg:width="4.006cm" svg:height="0.421cm" svg:x="13.994cm" svg:y="22.5cm" svg:viewBox="0 0 4007 422" draw:points="0,422 4007,422 4007,0 0,0">
          <text:p/>
        </draw:polygon>
        <draw:line draw:style-name="gr11" draw:text-style-name="P13" draw:layer="layout" svg:x1="2.993cm" svg:y1="2.654cm" svg:x2="18.011cm" svg:y2="2.654cm">
          <text:p/>
        </draw:line>
        <draw:line draw:style-name="gr11" draw:text-style-name="P13" draw:layer="layout" svg:x1="2.993cm" svg:y1="5.826cm" svg:x2="18.011cm" svg:y2="5.826cm">
          <text:p/>
        </draw:line>
        <draw:line draw:style-name="gr11" draw:text-style-name="P13" draw:layer="layout" svg:x1="3.002cm" svg:y1="2.645cm" svg:x2="3.002cm" svg:y2="5.834cm">
          <text:p/>
        </draw:line>
        <draw:line draw:style-name="gr11" draw:text-style-name="P13" draw:layer="layout" svg:x1="18.002cm" svg:y1="2.645cm" svg:x2="18.002cm" svg:y2="5.834cm">
          <text:p/>
        </draw:line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4" draw:text-style-name="P16" draw:layer="layout" svg:width="1.657cm" svg:height="0.357cm" svg:x="4.466cm" svg:y="2.676cm">
          <draw:text-box>
            <text:p text:style-name="P1"><text:span text:style-name="T23">deportistas.</text:span></text:p>
          </draw:text-box>
        </draw:frame>
        <draw:frame draw:style-name="gr4" draw:text-style-name="P5" draw:layer="layout" svg:width="0.425cm" svg:height="0.424cm" svg:x="3.831cm" svg:y="3.124cm">
          <draw:text-box>
            <text:p text:style-name="P1"><text:span text:style-name="T9"></text:span></text:p>
          </draw:text-box>
        </draw:frame>
        <draw:frame draw:style-name="gr14" draw:text-style-name="P16" draw:layer="layout" svg:width="13.155cm" svg:height="0.357cm" svg:x="4.466cm" svg:y="3.166cm">
          <draw:text-box>
            <text:p text:style-name="P1"><text:span text:style-name="T23">Generar una oferta de formación y práctica profesional a entrenadores, preparadores físicos,</text:span></text:p>
          </draw:text-box>
        </draw:frame>
        <draw:frame draw:style-name="gr14" draw:text-style-name="P16" draw:layer="layout" svg:width="13.007cm" svg:height="0.357cm" svg:x="4.466cm" svg:y="3.558cm">
          <draw:text-box>
            <text:p text:style-name="P1"><text:span text:style-name="T23">fisioterapeutas, psicólogos, médicos deportivos y demás profesionales vinculados al mundo</text:span></text:p>
          </draw:text-box>
        </draw:frame>
        <draw:frame draw:style-name="gr14" draw:text-style-name="P16" draw:layer="layout" svg:width="12.368cm" svg:height="0.357cm" svg:x="4.466cm" svg:y="3.925cm">
          <draw:text-box>
            <text:p text:style-name="P1"><text:span text:style-name="T23">del deporte, avalada por la experiencia y conocimiento de un club de fútbol profesional.</text:span></text:p>
          </draw:text-box>
        </draw:frame>
        <draw:frame draw:style-name="gr14" draw:text-style-name="P16" draw:layer="layout" svg:width="0.32cm" svg:height="0.319cm" svg:x="3.831cm" svg:y="4.35cm">
          <draw:text-box>
            <text:p text:style-name="P1"><text:span text:style-name="T33"></text:span></text:p>
          </draw:text-box>
        </draw:frame>
        <draw:frame draw:style-name="gr14" draw:text-style-name="P16" draw:layer="layout" svg:width="14.463cm" svg:height="0.357cm" svg:x="4.466cm" svg:y="4.309cm">
          <draw:text-box>
            <text:p text:style-name="P1"><text:span text:style-name="T23">Utilizar <text:s text:c="2"/>el <text:s text:c="2"/>fútbol <text:s text:c="2"/>como <text:s text:c="2"/>elemento <text:s text:c="2"/>catalizador <text:s text:c="2"/>para <text:s text:c="2"/>la <text:s text:c="2"/>consecución <text:s text:c="2"/>de <text:s text:c="2"/>objetivos <text:s text:c="2"/>de <text:s text:c="2"/>interés</text:span></text:p>
          </draw:text-box>
        </draw:frame>
        <draw:frame draw:style-name="gr14" draw:text-style-name="P16" draw:layer="layout" svg:width="13.379cm" svg:height="0.357cm" svg:x="4.466cm" svg:y="4.68cm">
          <draw:text-box>
            <text:p text:style-name="P1"><text:span text:style-name="T23">general como la implementación de la denominada Agenda 2030 y los Objetivos de Desarrollo</text:span></text:p>
          </draw:text-box>
        </draw:frame>
        <draw:frame draw:style-name="gr14" draw:text-style-name="P16" draw:layer="layout" svg:width="5.035cm" svg:height="0.357cm" svg:x="4.466cm" svg:y="5.043cm">
          <draw:text-box>
            <text:p text:style-name="P1"><text:span text:style-name="T23">Sostenible de las Naciones Unidas.</text:span></text:p>
          </draw:text-box>
        </draw:frame>
        <draw:line draw:style-name="gr11" draw:text-style-name="P13" draw:layer="layout" svg:x1="2.993cm" svg:y1="8.877cm" svg:x2="18.011cm" svg:y2="8.877cm">
          <text:p/>
        </draw:line>
        <draw:line draw:style-name="gr11" draw:text-style-name="P13" draw:layer="layout" svg:x1="8.274cm" svg:y1="9.301cm" svg:x2="18.011cm" svg:y2="9.301cm">
          <text:p/>
        </draw:line>
        <draw:line draw:style-name="gr11" draw:text-style-name="P13" draw:layer="layout" svg:x1="2.993cm" svg:y1="9.724cm" svg:x2="18.011cm" svg:y2="9.724cm">
          <text:p/>
        </draw:line>
        <draw:line draw:style-name="gr11" draw:text-style-name="P13" draw:layer="layout" svg:x1="2.993cm" svg:y1="10.147cm" svg:x2="18.011cm" svg:y2="10.147cm">
          <text:p/>
        </draw:line>
        <draw:line draw:style-name="gr11" draw:text-style-name="P13" draw:layer="layout" svg:x1="2.993cm" svg:y1="10.976cm" svg:x2="18.011cm" svg:y2="10.976cm">
          <text:p/>
        </draw:line>
        <draw:line draw:style-name="gr11" draw:text-style-name="P13" draw:layer="layout" svg:x1="2.993cm" svg:y1="11.805cm" svg:x2="18.011cm" svg:y2="11.805cm">
          <text:p/>
        </draw:line>
        <draw:line draw:style-name="gr11" draw:text-style-name="P13" draw:layer="layout" svg:x1="3.002cm" svg:y1="8.868cm" svg:x2="3.002cm" svg:y2="11.814cm">
          <text:p/>
        </draw:line>
        <draw:line draw:style-name="gr11" draw:text-style-name="P13" draw:layer="layout" svg:x1="8.283cm" svg:y1="8.868cm" svg:x2="8.283cm" svg:y2="11.814cm">
          <text:p/>
        </draw:line>
        <draw:line draw:style-name="gr11" draw:text-style-name="P13" draw:layer="layout" svg:x1="13.144cm" svg:y1="8.868cm" svg:x2="13.144cm" svg:y2="11.814cm">
          <text:p/>
        </draw:line>
        <draw:line draw:style-name="gr11" draw:text-style-name="P13" draw:layer="layout" svg:x1="18.002cm" svg:y1="8.868cm" svg:x2="18.002cm" svg:y2="11.814cm">
          <text:p/>
        </draw:line>
        <draw:frame draw:style-name="gr14" draw:text-style-name="P16" draw:layer="layout" svg:width="6.949cm" svg:height="0.357cm" svg:x="3.006cm" svg:y="7.393cm">
          <draw:text-box>
            <text:p text:style-name="P1"><text:span text:style-name="T23">B) Recursos humanos empleados en la actividad</text:span></text:p>
          </draw:text-box>
        </draw:frame>
        <draw:frame draw:style-name="gr12" draw:text-style-name="P14" draw:layer="layout" svg:width="0.823cm" svg:height="0.395cm" svg:x="5.235cm" svg:y="9.111cm">
          <draw:text-box>
            <text:p text:style-name="P1"><text:span text:style-name="T29">TIPO</text:span></text:p>
          </draw:text-box>
        </draw:frame>
        <draw:frame draw:style-name="gr12" draw:text-style-name="P14" draw:layer="layout" svg:width="1.331cm" svg:height="0.395cm" svg:x="10.051cm" svg:y="8.899cm">
          <draw:text-box>
            <text:p text:style-name="P1"><text:span text:style-name="T29">Número</text:span></text:p>
          </draw:text-box>
        </draw:frame>
        <draw:frame draw:style-name="gr12" draw:text-style-name="P14" draw:layer="layout" svg:width="3.499cm" svg:height="0.395cm" svg:x="13.822cm" svg:y="8.899cm">
          <draw:text-box>
            <text:p text:style-name="P1"><text:span text:style-name="T29">Número horas / años</text:span></text:p>
          </draw:text-box>
        </draw:frame>
        <draw:frame draw:style-name="gr12" draw:text-style-name="P14" draw:layer="layout" svg:width="1.645cm" svg:height="0.395cm" svg:x="9.895cm" svg:y="9.322cm">
          <draw:text-box>
            <text:p text:style-name="P1"><text:span text:style-name="T29">Realizado</text:span></text:p>
          </draw:text-box>
        </draw:frame>
        <draw:frame draw:style-name="gr12" draw:text-style-name="P14" draw:layer="layout" svg:width="1.645cm" svg:height="0.395cm" svg:x="14.753cm" svg:y="9.322cm">
          <draw:text-box>
            <text:p text:style-name="P1"><text:span text:style-name="T29">Realizado</text:span></text:p>
          </draw:text-box>
        </draw:frame>
        <draw:frame draw:style-name="gr12" draw:text-style-name="P14" draw:layer="layout" svg:width="3.101cm" svg:height="0.395cm" svg:x="3.196cm" svg:y="9.746cm">
          <draw:text-box>
            <text:p text:style-name="P1"><text:span text:style-name="T16">Personal asalariado</text:span></text:p>
          </draw:text-box>
        </draw:frame>
        <draw:frame draw:style-name="gr12" draw:text-style-name="P14" draw:layer="layout" svg:width="0.352cm" svg:height="0.395cm" svg:x="10.619cm" svg:y="9.746cm">
          <draw:text-box>
            <text:p text:style-name="P1"><text:span text:style-name="T16">1</text:span></text:p>
          </draw:text-box>
        </draw:frame>
        <draw:frame draw:style-name="gr12" draw:text-style-name="P14" draw:layer="layout" svg:width="0.586cm" svg:height="0.395cm" svg:x="15.282cm" svg:y="9.746cm">
          <draw:text-box>
            <text:p text:style-name="P1"><text:span text:style-name="T16">960</text:span></text:p>
          </draw:text-box>
        </draw:frame>
        <draw:frame draw:style-name="gr12" draw:text-style-name="P14" draw:layer="layout" svg:width="4.003cm" svg:height="0.395cm" svg:x="3.196cm" svg:y="10.169cm">
          <draw:text-box>
            <text:p text:style-name="P1"><text:span text:style-name="T16">Personal con contrato de </text:span></text:p>
          </draw:text-box>
        </draw:frame>
        <draw:frame draw:style-name="gr12" draw:text-style-name="P14" draw:layer="layout" svg:width="1.374cm" svg:height="0.395cm" svg:x="3.196cm" svg:y="10.575cm">
          <draw:text-box>
            <text:p text:style-name="P1"><text:span text:style-name="T16">servicios</text:span></text:p>
          </draw:text-box>
        </draw:frame>
        <draw:frame draw:style-name="gr12" draw:text-style-name="P14" draw:layer="layout" svg:width="0.391cm" svg:height="0.395cm" svg:x="10.52cm" svg:y="10.37cm">
          <draw:text-box>
            <text:p text:style-name="P1"><text:span text:style-name="T16">15</text:span></text:p>
          </draw:text-box>
        </draw:frame>
        <draw:frame draw:style-name="gr12" draw:text-style-name="P14" draw:layer="layout" svg:width="0.878cm" svg:height="0.395cm" svg:x="15.138cm" svg:y="10.37cm">
          <draw:text-box>
            <text:p text:style-name="P1"><text:span text:style-name="T16">3.430</text:span></text:p>
          </draw:text-box>
        </draw:frame>
        <draw:frame draw:style-name="gr12" draw:text-style-name="P14" draw:layer="layout" svg:width="4.642cm" svg:height="0.395cm" svg:x="3.196cm" svg:y="10.998cm">
          <draw:text-box>
            <text:p text:style-name="P1"><text:span text:style-name="T16">Personal voluntario (alumnos </text:span></text:p>
          </draw:text-box>
        </draw:frame>
        <draw:frame draw:style-name="gr12" draw:text-style-name="P14" draw:layer="layout" svg:width="2.017cm" svg:height="0.395cm" svg:x="3.196cm" svg:y="11.404cm">
          <draw:text-box>
            <text:p text:style-name="P1"><text:span text:style-name="T16">en prácticas)</text:span></text:p>
          </draw:text-box>
        </draw:frame>
        <draw:frame draw:style-name="gr12" draw:text-style-name="P14" draw:layer="layout" svg:width="0.391cm" svg:height="0.395cm" svg:x="10.52cm" svg:y="11.199cm">
          <draw:text-box>
            <text:p text:style-name="P1"><text:span text:style-name="T16">25</text:span></text:p>
          </draw:text-box>
        </draw:frame>
        <draw:frame draw:style-name="gr12" draw:text-style-name="P14" draw:layer="layout" svg:width="0.878cm" svg:height="0.395cm" svg:x="15.138cm" svg:y="11.199cm">
          <draw:text-box>
            <text:p text:style-name="P1"><text:span text:style-name="T16">1.038</text:span></text:p>
          </draw:text-box>
        </draw:frame>
        <draw:line draw:style-name="gr11" draw:text-style-name="P13" draw:layer="layout" svg:x1="2.993cm" svg:y1="14.853cm" svg:x2="18.011cm" svg:y2="14.853cm">
          <text:p/>
        </draw:line>
        <draw:line draw:style-name="gr11" draw:text-style-name="P13" draw:layer="layout" svg:x1="14.116cm" svg:y1="15.277cm" svg:x2="18.011cm" svg:y2="15.277cm">
          <text:p/>
        </draw:line>
        <draw:line draw:style-name="gr11" draw:text-style-name="P13" draw:layer="layout" svg:x1="2.993cm" svg:y1="15.7cm" svg:x2="18.011cm" svg:y2="15.7cm">
          <text:p/>
        </draw:line>
        <draw:line draw:style-name="gr11" draw:text-style-name="P13" draw:layer="layout" svg:x1="2.993cm" svg:y1="16.123cm" svg:x2="18.011cm" svg:y2="16.123cm">
          <text:p/>
        </draw:line>
        <draw:line draw:style-name="gr11" draw:text-style-name="P13" draw:layer="layout" svg:x1="2.993cm" svg:y1="16.547cm" svg:x2="18.011cm" svg:y2="16.547cm">
          <text:p/>
        </draw:line>
        <draw:line draw:style-name="gr11" draw:text-style-name="P13" draw:layer="layout" svg:x1="3.002cm" svg:y1="14.844cm" svg:x2="3.002cm" svg:y2="16.555cm">
          <text:p/>
        </draw:line>
        <draw:line draw:style-name="gr11" draw:text-style-name="P13" draw:layer="layout" svg:x1="14.125cm" svg:y1="14.844cm" svg:x2="14.125cm" svg:y2="16.555cm">
          <text:p/>
        </draw:line>
        <draw:line draw:style-name="gr11" draw:text-style-name="P13" draw:layer="layout" svg:x1="18.002cm" svg:y1="14.844cm" svg:x2="18.002cm" svg:y2="16.555cm">
          <text:p/>
        </draw:line>
        <draw:frame draw:style-name="gr14" draw:text-style-name="P16" draw:layer="layout" svg:width="6.051cm" svg:height="0.357cm" svg:x="3.006cm" svg:y="13.369cm">
          <draw:text-box>
            <text:p text:style-name="P1"><text:span text:style-name="T23">C) Beneficiarios o usuarios de la actividad.</text:span></text:p>
          </draw:text-box>
        </draw:frame>
        <draw:frame draw:style-name="gr12" draw:text-style-name="P14" draw:layer="layout" svg:width="0.823cm" svg:height="0.395cm" svg:x="8.156cm" svg:y="15.087cm">
          <draw:text-box>
            <text:p text:style-name="P1"><text:span text:style-name="T29">TIPO</text:span></text:p>
          </draw:text-box>
        </draw:frame>
        <draw:frame draw:style-name="gr12" draw:text-style-name="P14" draw:layer="layout" svg:width="1.331cm" svg:height="0.395cm" svg:x="15.402cm" svg:y="14.875cm">
          <draw:text-box>
            <text:p text:style-name="P1"><text:span text:style-name="T29">Número</text:span></text:p>
          </draw:text-box>
        </draw:frame>
        <draw:frame draw:style-name="gr12" draw:text-style-name="P14" draw:layer="layout" svg:width="1.645cm" svg:height="0.395cm" svg:x="15.244cm" svg:y="15.298cm">
          <draw:text-box>
            <text:p text:style-name="P1"><text:span text:style-name="T29">Realizado</text:span></text:p>
          </draw:text-box>
        </draw:frame>
        <draw:frame draw:style-name="gr12" draw:text-style-name="P14" draw:layer="layout" svg:width="2.584cm" svg:height="0.395cm" svg:x="3.196cm" svg:y="15.722cm">
          <draw:text-box>
            <text:p text:style-name="P1"><text:span text:style-name="T16">Personas físicas</text:span></text:p>
          </draw:text-box>
        </draw:frame>
        <draw:frame draw:style-name="gr12" draw:text-style-name="P14" draw:layer="layout" svg:width="1.268cm" svg:height="0.395cm" svg:x="15.431cm" svg:y="15.722cm">
          <draw:text-box>
            <text:p text:style-name="P1"><text:span text:style-name="T16">169.845</text:span></text:p>
          </draw:text-box>
        </draw:frame>
        <draw:frame draw:style-name="gr12" draw:text-style-name="P14" draw:layer="layout" svg:width="2.893cm" svg:height="0.395cm" svg:x="3.196cm" svg:y="16.145cm">
          <draw:text-box>
            <text:p text:style-name="P1"><text:span text:style-name="T16">Personas jurídicas</text:span></text:p>
          </draw:text-box>
        </draw:frame>
        <draw:frame draw:style-name="gr12" draw:text-style-name="P14" draw:layer="layout" svg:width="0.352cm" svg:height="0.395cm" svg:x="15.97cm" svg:y="16.145cm">
          <draw:text-box>
            <text:p text:style-name="P1"><text:span text:style-name="T16">2</text:span></text:p>
          </draw:text-box>
        </draw:frame>
        <draw:line draw:style-name="gr11" draw:text-style-name="P13" draw:layer="layout" svg:x1="2.993cm" svg:y1="22.085cm" svg:x2="18.011cm" svg:y2="22.085cm">
          <text:p/>
        </draw:line>
        <draw:line draw:style-name="gr11" draw:text-style-name="P13" draw:layer="layout" svg:x1="13.985cm" svg:y1="22.509cm" svg:x2="18.011cm" svg:y2="22.509cm">
          <text:p/>
        </draw:line>
        <draw:line draw:style-name="gr11" draw:text-style-name="P13" draw:layer="layout" svg:x1="2.993cm" svg:y1="22.932cm" svg:x2="18.011cm" svg:y2="22.932cm">
          <text:p/>
        </draw:line>
        <draw:line draw:style-name="gr11" draw:text-style-name="P13" draw:layer="layout" svg:x1="2.993cm" svg:y1="23.355cm" svg:x2="18.011cm" svg:y2="23.355cm">
          <text:p/>
        </draw:line>
        <draw:line draw:style-name="gr11" draw:text-style-name="P13" draw:layer="layout" svg:x1="2.993cm" svg:y1="23.779cm" svg:x2="18.011cm" svg:y2="23.779cm">
          <text:p/>
        </draw:line>
        <draw:line draw:style-name="gr11" draw:text-style-name="P13" draw:layer="layout" svg:x1="2.993cm" svg:y1="24.202cm" svg:x2="18.011cm" svg:y2="24.202cm">
          <text:p/>
        </draw:line>
        <draw:line draw:style-name="gr11" draw:text-style-name="P13" draw:layer="layout" svg:x1="2.993cm" svg:y1="24.625cm" svg:x2="18.011cm" svg:y2="24.625cm">
          <text:p/>
        </draw:line>
        <draw:line draw:style-name="gr11" draw:text-style-name="P13" draw:layer="layout" svg:x1="2.993cm" svg:y1="25.049cm" svg:x2="18.011cm" svg:y2="25.049cm">
          <text:p/>
        </draw:line>
        <draw:line draw:style-name="gr11" draw:text-style-name="P13" draw:layer="layout" svg:x1="2.993cm" svg:y1="25.472cm" svg:x2="18.011cm" svg:y2="25.472cm">
          <text:p/>
        </draw:line>
        <draw:line draw:style-name="gr11" draw:text-style-name="P13" draw:layer="layout" svg:x1="2.993cm" svg:y1="25.895cm" svg:x2="18.011cm" svg:y2="25.895cm">
          <text:p/>
        </draw:line>
        <draw:line draw:style-name="gr11" draw:text-style-name="P13" draw:layer="layout" svg:x1="2.993cm" svg:y1="26.319cm" svg:x2="18.011cm" svg:y2="26.319cm">
          <text:p/>
        </draw:line>
        <draw:line draw:style-name="gr11" draw:text-style-name="P13" draw:layer="layout" svg:x1="2.993cm" svg:y1="26.742cm" svg:x2="18.011cm" svg:y2="26.742cm">
          <text:p/>
        </draw:line>
        <draw:line draw:style-name="gr11" draw:text-style-name="P13" draw:layer="layout" svg:x1="2.993cm" svg:y1="27.165cm" svg:x2="18.011cm" svg:y2="27.165cm">
          <text:p/>
        </draw:line>
        <draw:line draw:style-name="gr11" draw:text-style-name="P13" draw:layer="layout" svg:x1="2.993cm" svg:y1="27.589cm" svg:x2="18.011cm" svg:y2="27.589cm">
          <text:p/>
        </draw:line>
        <draw:line draw:style-name="gr11" draw:text-style-name="P13" draw:layer="layout" svg:x1="2.993cm" svg:y1="28.012cm" svg:x2="18.011cm" svg:y2="28.012cm">
          <text:p/>
        </draw:line>
        <draw:line draw:style-name="gr11" draw:text-style-name="P13" draw:layer="layout" svg:x1="3.002cm" svg:y1="22.076cm" svg:x2="3.002cm" svg:y2="28.021cm">
          <text:p/>
        </draw:line>
        <draw:line draw:style-name="gr11" draw:text-style-name="P13" draw:layer="layout" svg:x1="13.994cm" svg:y1="22.076cm" svg:x2="13.994cm" svg:y2="28.021cm">
          <text:p/>
        </draw:line>
        <draw:line draw:style-name="gr11" draw:text-style-name="P13" draw:layer="layout" svg:x1="18.002cm" svg:y1="22.076cm" svg:x2="18.002cm" svg:y2="28.021cm">
          <text:p/>
        </draw:line>
        <draw:frame draw:style-name="gr14" draw:text-style-name="P16" draw:layer="layout" svg:width="7.448cm" svg:height="0.357cm" svg:x="3.006cm" svg:y="20.721cm">
          <draw:text-box>
            <text:p text:style-name="P1"><text:span text:style-name="T23">D) Recursos económicos empleados en la actividad.</text:span></text:p>
          </draw:text-box>
        </draw:frame>
        <draw:frame draw:style-name="gr12" draw:text-style-name="P14" draw:layer="layout" svg:width="4.176cm" svg:height="0.395cm" svg:x="6.406cm" svg:y="22.319cm">
          <draw:text-box>
            <text:p text:style-name="P1"><text:span text:style-name="T29">GASTOS / INVERSIONES</text:span></text:p>
          </draw:text-box>
        </draw:frame>
        <draw:frame draw:style-name="gr12" draw:text-style-name="P14" draw:layer="layout" svg:width="1.645cm" svg:height="0.395cm" svg:x="15.18cm" svg:y="22.53cm">
          <draw:text-box>
            <text:p text:style-name="P1"><text:span text:style-name="T29">Realizado</text:span></text:p>
          </draw:text-box>
        </draw:frame>
        <draw:frame draw:style-name="gr12" draw:text-style-name="P14" draw:layer="layout" svg:width="4.113cm" svg:height="0.395cm" svg:x="3.196cm" svg:y="22.954cm">
          <draw:text-box>
            <text:p text:style-name="P1"><text:span text:style-name="T16">Gastos por ayudas y otros</text:span></text:p>
          </draw:text-box>
        </draw:frame>
        <draw:frame draw:style-name="gr12" draw:text-style-name="P14" draw:layer="layout" svg:width="0.352cm" svg:height="0.395cm" svg:x="3.507cm" svg:y="23.377cm">
          <draw:text-box>
            <text:p text:style-name="P1"><text:span text:style-name="T16">a)</text:span></text:p>
          </draw:text-box>
        </draw:frame>
        <draw:frame draw:style-name="gr12" draw:text-style-name="P14" draw:layer="layout" svg:width="3.008cm" svg:height="0.395cm" svg:x="4.142cm" svg:y="23.377cm">
          <draw:text-box>
            <text:p text:style-name="P1"><text:span text:style-name="T16">Ayudas monetarias</text:span></text:p>
          </draw:text-box>
        </draw:frame>
        <draw:frame draw:style-name="gr12" draw:text-style-name="P14" draw:layer="layout" svg:width="1.365cm" svg:height="0.395cm" svg:x="15.318cm" svg:y="23.377cm">
          <draw:text-box>
            <text:p text:style-name="P1"><text:span text:style-name="T16">1.066,62</text:span></text:p>
          </draw:text-box>
        </draw:frame>
        <draw:frame draw:style-name="gr12" draw:text-style-name="P14" draw:layer="layout" svg:width="0.352cm" svg:height="0.395cm" svg:x="3.507cm" svg:y="23.8cm">
          <draw:text-box>
            <text:p text:style-name="P1"><text:span text:style-name="T16">b)</text:span></text:p>
          </draw:text-box>
        </draw:frame>
        <draw:frame draw:style-name="gr12" draw:text-style-name="P14" draw:layer="layout" svg:width="3.495cm" svg:height="0.395cm" svg:x="4.142cm" svg:y="23.8cm">
          <draw:text-box>
            <text:p text:style-name="P1"><text:span text:style-name="T16">Ayudas no monetarias</text:span></text:p>
          </draw:text-box>
        </draw:frame>
        <draw:frame draw:style-name="gr12" draw:text-style-name="P14" draw:layer="layout" svg:width="0.352cm" svg:height="0.395cm" svg:x="3.507cm" svg:y="24.224cm">
          <draw:text-box>
            <text:p text:style-name="P1"><text:span text:style-name="T16">c)</text:span></text:p>
          </draw:text-box>
        </draw:frame>
        <draw:frame draw:style-name="gr12" draw:text-style-name="P14" draw:layer="layout" svg:width="4.282cm" svg:height="0.395cm" svg:x="4.142cm" svg:y="24.224cm">
          <draw:text-box>
            <text:p text:style-name="P1"><text:span text:style-name="T16">Gastos por colaboraciones </text:span></text:p>
          </draw:text-box>
        </draw:frame>
        <draw:frame draw:style-name="gr12" draw:text-style-name="P14" draw:layer="layout" svg:width="4.257cm" svg:height="0.395cm" svg:x="3.196cm" svg:y="24.647cm">
          <draw:text-box>
            <text:p text:style-name="P1"><text:span text:style-name="T16">Variaciones de existencias </text:span></text:p>
          </draw:text-box>
        </draw:frame>
        <draw:frame draw:style-name="gr12" draw:text-style-name="P14" draw:layer="layout" svg:width="3.063cm" svg:height="0.395cm" svg:x="3.196cm" svg:y="25.07cm">
          <draw:text-box>
            <text:p text:style-name="P1"><text:span text:style-name="T16">Aprovisionamientos</text:span></text:p>
          </draw:text-box>
        </draw:frame>
        <draw:frame draw:style-name="gr12" draw:text-style-name="P14" draw:layer="layout" svg:width="1.365cm" svg:height="0.395cm" svg:x="15.318cm" svg:y="25.07cm">
          <draw:text-box>
            <text:p text:style-name="P1"><text:span text:style-name="T16">2.633,42</text:span></text:p>
          </draw:text-box>
        </draw:frame>
        <draw:frame draw:style-name="gr12" draw:text-style-name="P14" draw:layer="layout" svg:width="3.05cm" svg:height="0.395cm" svg:x="3.196cm" svg:y="25.494cm">
          <draw:text-box>
            <text:p text:style-name="P1"><text:span text:style-name="T16">Gastos de personal</text:span></text:p>
          </draw:text-box>
        </draw:frame>
        <draw:frame draw:style-name="gr12" draw:text-style-name="P14" draw:layer="layout" svg:width="1.365cm" svg:height="0.395cm" svg:x="15.318cm" svg:y="25.494cm">
          <draw:text-box>
            <text:p text:style-name="P1"><text:span text:style-name="T16">8.150,86</text:span></text:p>
          </draw:text-box>
        </draw:frame>
        <draw:frame draw:style-name="gr12" draw:text-style-name="P14" draw:layer="layout" svg:width="4.337cm" svg:height="0.395cm" svg:x="3.196cm" svg:y="25.917cm">
          <draw:text-box>
            <text:p text:style-name="P1"><text:span text:style-name="T16">Otros gastos de la actividad</text:span></text:p>
          </draw:text-box>
        </draw:frame>
        <draw:frame draw:style-name="gr12" draw:text-style-name="P14" draw:layer="layout" svg:width="1.755cm" svg:height="0.395cm" svg:x="15.12cm" svg:y="25.917cm">
          <draw:text-box>
            <text:p text:style-name="P1"><text:span text:style-name="T16">428.773,61</text:span></text:p>
          </draw:text-box>
        </draw:frame>
        <draw:frame draw:style-name="gr12" draw:text-style-name="P14" draw:layer="layout" svg:width="4.616cm" svg:height="0.395cm" svg:x="3.196cm" svg:y="26.34cm">
          <draw:text-box>
            <text:p text:style-name="P1"><text:span text:style-name="T16">Amortización del inmovilizado</text:span></text:p>
          </draw:text-box>
        </draw:frame>
        <draw:frame draw:style-name="gr12" draw:text-style-name="P14" draw:layer="layout" svg:width="8.363cm" svg:height="0.395cm" svg:x="3.196cm" svg:y="26.764cm">
          <draw:text-box>
            <text:p text:style-name="P1"><text:span text:style-name="T16">Deterioro y resultado por enajenación de inmovilizado</text:span></text:p>
          </draw:text-box>
        </draw:frame>
        <draw:frame draw:style-name="gr12" draw:text-style-name="P14" draw:layer="layout" svg:width="2.915cm" svg:height="0.395cm" svg:x="3.196cm" svg:y="27.187cm">
          <draw:text-box>
            <text:p text:style-name="P1"><text:span text:style-name="T16">Gastos financieros</text:span></text:p>
          </draw:text-box>
        </draw:frame>
        <draw:frame draw:style-name="gr12" draw:text-style-name="P14" draw:layer="layout" svg:width="9.21cm" svg:height="0.395cm" svg:x="3.196cm" svg:y="27.61cm">
          <draw:text-box>
            <text:p text:style-name="P1"><text:span text:style-name="T16">Variaciones de valor razonable en instrumentos financieros</text:span></text:p>
          </draw:text-box>
        </draw:frame>
        <draw:frame draw:style-name="gr4" draw:text-style-name="P5" draw:layer="layout" svg:width="0.476cm" svg:height="0.475cm" svg:x="17.537cm" svg:y="28.428cm">
          <draw:text-box>
            <text:p text:style-name="P1"><text:span text:style-name="T10">18</text:span></text:p>
          </draw:text-box>
        </draw:frame>
      </draw:page>
      <draw:page draw:name="page22" draw:style-name="dp1" draw:master-page-name="master-page124">
        <draw:polygon draw:style-name="gr17" draw:text-style-name="P18" draw:layer="layout" svg:width="10.99cm" svg:height="0.422cm" svg:x="3.002cm" svg:y="6.032cm" svg:viewBox="0 0 10991 423" draw:points="0,423 10991,423 10991,0 0,0">
          <text:p/>
        </draw:polygon>
        <draw:polygon draw:style-name="gr17" draw:text-style-name="P18" draw:layer="layout" svg:width="4.006cm" svg:height="0.422cm" svg:x="13.994cm" svg:y="6.032cm" svg:viewBox="0 0 4007 423" draw:points="0,423 4007,423 4007,0 0,0">
          <text:p/>
        </draw:polygon>
        <draw:polygon draw:style-name="gr9" draw:text-style-name="P11" draw:layer="layout" svg:width="12.451cm" svg:height="0.506cm" svg:x="3.002cm" svg:y="7.69cm" svg:viewBox="0 0 12452 507" draw:points="0,507 12452,507 12452,0 0,0">
          <text:p/>
        </draw:polygon>
        <draw:polygon draw:style-name="gr9" draw:text-style-name="P11" draw:layer="layout" svg:width="2.545cm" svg:height="0.506cm" svg:x="15.455cm" svg:y="7.69cm" svg:viewBox="0 0 2546 507" draw:points="0,507 2546,507 2546,0 0,0">
          <text:p/>
        </draw:polygon>
        <draw:polygon draw:style-name="gr17" draw:text-style-name="P18" draw:layer="layout" svg:width="12.451cm" svg:height="0.506cm" svg:x="3.002cm" svg:y="11.246cm" svg:viewBox="0 0 12452 507" draw:points="0,507 12452,507 12452,0 0,0">
          <text:p/>
        </draw:polygon>
        <draw:polygon draw:style-name="gr17" draw:text-style-name="P18" draw:layer="layout" svg:width="2.545cm" svg:height="0.506cm" svg:x="15.455cm" svg:y="11.246cm" svg:viewBox="0 0 2546 507" draw:points="0,507 2546,507 2546,0 0,0">
          <text:p/>
        </draw:polygon>
        <draw:polygon draw:style-name="gr9" draw:text-style-name="P11" draw:layer="layout" svg:width="1.878cm" svg:height="1.843cm" svg:x="2.621cm" svg:y="19.819cm" svg:viewBox="0 0 1879 1844" draw:points="0,1844 1879,1844 1879,0 0,0">
          <text:p/>
        </draw:polygon>
        <draw:polygon draw:style-name="gr9" draw:text-style-name="P11" draw:layer="layout" svg:width="2.016cm" svg:height="1.843cm" svg:x="4.501cm" svg:y="19.819cm" svg:viewBox="0 0 2017 1844" draw:points="0,1844 2017,1844 2017,0 0,0">
          <text:p/>
        </draw:polygon>
        <draw:polygon draw:style-name="gr9" draw:text-style-name="P11" draw:layer="layout" svg:width="1.892cm" svg:height="1.843cm" svg:x="6.519cm" svg:y="19.819cm" svg:viewBox="0 0 1893 1844" draw:points="0,1844 1893,1844 1893,0 0,0">
          <text:p/>
        </draw:polygon>
        <draw:polygon draw:style-name="gr9" draw:text-style-name="P11" draw:layer="layout" svg:width="1.992cm" svg:height="1.843cm" svg:x="8.413cm" svg:y="19.819cm" svg:viewBox="0 0 1993 1844" draw:points="0,1844 1993,1844 1993,0 0,0">
          <text:p/>
        </draw:polygon>
        <draw:polygon draw:style-name="gr9" draw:text-style-name="P11" draw:layer="layout" svg:width="1.988cm" svg:height="1.843cm" svg:x="10.406cm" svg:y="19.819cm" svg:viewBox="0 0 1989 1844" draw:points="0,1844 1989,1844 1989,0 0,0">
          <text:p/>
        </draw:polygon>
        <draw:polygon draw:style-name="gr9" draw:text-style-name="P11" draw:layer="layout" svg:width="1.992cm" svg:height="1.843cm" svg:x="12.396cm" svg:y="19.819cm" svg:viewBox="0 0 1993 1844" draw:points="0,1844 1993,1844 1993,0 0,0">
          <text:p/>
        </draw:polygon>
        <draw:polygon draw:style-name="gr9" draw:text-style-name="P11" draw:layer="layout" svg:width="1.219cm" svg:height="1.843cm" svg:x="14.389cm" svg:y="19.819cm" svg:viewBox="0 0 1220 1844" draw:points="0,1844 1220,1844 1220,0 0,0">
          <text:p/>
        </draw:polygon>
        <draw:polygon draw:style-name="gr9" draw:text-style-name="P11" draw:layer="layout" svg:width="2.39cm" svg:height="1.843cm" svg:x="15.61cm" svg:y="19.819cm" svg:viewBox="0 0 2391 1844" draw:points="0,1844 2391,1844 2391,0 0,0">
          <text:p/>
        </draw:polygon>
        <draw:polygon draw:style-name="gr9" draw:text-style-name="P11" draw:layer="layout" svg:width="1.882cm" svg:height="1.247cm" svg:x="2.155cm" svg:y="23.35cm" svg:viewBox="0 0 1883 1248" draw:points="0,1248 1883,1248 1883,0 0,0">
          <text:p/>
        </draw:polygon>
        <draw:polygon draw:style-name="gr9" draw:text-style-name="P11" draw:layer="layout" svg:width="11.992cm" svg:height="0.746cm" svg:x="4.039cm" svg:y="23.35cm" svg:viewBox="0 0 11993 747" draw:points="0,747 11993,747 11993,0 0,0">
          <text:p/>
        </draw:polygon>
        <draw:polygon draw:style-name="gr9" draw:text-style-name="P11" draw:layer="layout" svg:width="1.967cm" svg:height="1.247cm" svg:x="16.033cm" svg:y="23.35cm" svg:viewBox="0 0 1968 1248" draw:points="0,1248 1968,1248 1968,0 0,0">
          <text:p/>
        </draw:polygon>
        <draw:polygon draw:style-name="gr9" draw:text-style-name="P11" draw:layer="layout" svg:width="11.992cm" svg:height="0.499cm" svg:x="4.039cm" svg:y="24.098cm" svg:viewBox="0 0 11993 500" draw:points="0,500 11993,500 11993,0 0,0">
          <text:p/>
        </draw:polygon>
        <draw:polygon draw:style-name="gr9" draw:text-style-name="P11" draw:layer="layout" svg:width="6.468cm" svg:height="0.499cm" svg:x="3.002cm" svg:y="27.372cm" svg:viewBox="0 0 6469 500" draw:points="0,500 6469,500 6469,0 0,0">
          <text:p/>
        </draw:polygon>
        <draw:polygon draw:style-name="gr9" draw:text-style-name="P11" draw:layer="layout" svg:width="6.524cm" svg:height="0.499cm" svg:x="9.472cm" svg:y="27.372cm" svg:viewBox="0 0 6525 500" draw:points="0,500 6525,500 6525,0 0,0">
          <text:p/>
        </draw:polygon>
        <draw:polygon draw:style-name="gr9" draw:text-style-name="P11" draw:layer="layout" svg:width="2.002cm" svg:height="0.499cm" svg:x="15.998cm" svg:y="27.372cm" svg:viewBox="0 0 2003 500" draw:points="0,500 2003,500 2003,0 0,0">
          <text:p/>
        </draw:polygon>
        <draw:line draw:style-name="gr11" draw:text-style-name="P13" draw:layer="layout" svg:x1="2.993cm" svg:y1="2.654cm" svg:x2="18.011cm" svg:y2="2.654cm">
          <text:p/>
        </draw:line>
        <draw:line draw:style-name="gr11" draw:text-style-name="P13" draw:layer="layout" svg:x1="2.993cm" svg:y1="3.078cm" svg:x2="18.011cm" svg:y2="3.078cm">
          <text:p/>
        </draw:line>
        <draw:line draw:style-name="gr11" draw:text-style-name="P13" draw:layer="layout" svg:x1="2.993cm" svg:y1="3.501cm" svg:x2="18.011cm" svg:y2="3.501cm">
          <text:p/>
        </draw:line>
        <draw:line draw:style-name="gr11" draw:text-style-name="P13" draw:layer="layout" svg:x1="2.993cm" svg:y1="3.924cm" svg:x2="18.011cm" svg:y2="3.924cm">
          <text:p/>
        </draw:line>
        <draw:line draw:style-name="gr11" draw:text-style-name="P13" draw:layer="layout" svg:x1="2.993cm" svg:y1="4.348cm" svg:x2="18.011cm" svg:y2="4.348cm">
          <text:p/>
        </draw:line>
        <draw:line draw:style-name="gr11" draw:text-style-name="P13" draw:layer="layout" svg:x1="2.993cm" svg:y1="4.771cm" svg:x2="18.011cm" svg:y2="4.771cm">
          <text:p/>
        </draw:line>
        <draw:line draw:style-name="gr11" draw:text-style-name="P13" draw:layer="layout" svg:x1="2.993cm" svg:y1="5.194cm" svg:x2="18.011cm" svg:y2="5.194cm">
          <text:p/>
        </draw:line>
        <draw:line draw:style-name="gr11" draw:text-style-name="P13" draw:layer="layout" svg:x1="2.993cm" svg:y1="5.618cm" svg:x2="18.011cm" svg:y2="5.618cm">
          <text:p/>
        </draw:line>
        <draw:line draw:style-name="gr11" draw:text-style-name="P13" draw:layer="layout" svg:x1="2.993cm" svg:y1="6.041cm" svg:x2="18.011cm" svg:y2="6.041cm">
          <text:p/>
        </draw:line>
        <draw:line draw:style-name="gr11" draw:text-style-name="P13" draw:layer="layout" svg:x1="2.993cm" svg:y1="6.464cm" svg:x2="18.011cm" svg:y2="6.464cm">
          <text:p/>
        </draw:line>
        <draw:line draw:style-name="gr11" draw:text-style-name="P13" draw:layer="layout" svg:x1="3.002cm" svg:y1="2.645cm" svg:x2="3.002cm" svg:y2="6.473cm">
          <text:p/>
        </draw:line>
        <draw:line draw:style-name="gr11" draw:text-style-name="P13" draw:layer="layout" svg:x1="13.994cm" svg:y1="2.645cm" svg:x2="13.994cm" svg:y2="6.473cm">
          <text:p/>
        </draw:line>
        <draw:line draw:style-name="gr11" draw:text-style-name="P13" draw:layer="layout" svg:x1="18.002cm" svg:y1="2.645cm" svg:x2="18.002cm" svg:y2="6.473cm">
          <text:p/>
        </draw:line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2" draw:text-style-name="P14" draw:layer="layout" svg:width="3.473cm" svg:height="0.395cm" svg:x="3.196cm" svg:y="2.676cm">
          <draw:text-box>
            <text:p text:style-name="P1"><text:span text:style-name="T16">Diferencias de cambio</text:span></text:p>
          </draw:text-box>
        </draw:frame>
        <draw:frame draw:style-name="gr12" draw:text-style-name="P14" draw:layer="layout" svg:width="8.799cm" svg:height="0.395cm" svg:x="3.196cm" svg:y="3.099cm">
          <draw:text-box>
            <text:p text:style-name="P1"><text:span text:style-name="T16">Deterioro por enajenaciones de instrumentos financieros</text:span></text:p>
          </draw:text-box>
        </draw:frame>
        <draw:frame draw:style-name="gr12" draw:text-style-name="P14" draw:layer="layout" svg:width="4.278cm" svg:height="0.395cm" svg:x="3.196cm" svg:y="3.523cm">
          <draw:text-box>
            <text:p text:style-name="P1"><text:span text:style-name="T16">Impuestos sobre beneficios</text:span></text:p>
          </draw:text-box>
        </draw:frame>
        <draw:frame draw:style-name="gr12" draw:text-style-name="P14" draw:layer="layout" svg:width="2.644cm" svg:height="0.395cm" svg:x="3.196cm" svg:y="3.946cm">
          <draw:text-box>
            <text:p text:style-name="P1"><text:span text:style-name="T30">Subtotal gastos</text:span></text:p>
          </draw:text-box>
        </draw:frame>
        <draw:frame draw:style-name="gr12" draw:text-style-name="P14" draw:layer="layout" svg:width="1.755cm" svg:height="0.395cm" svg:x="15.12cm" svg:y="3.946cm">
          <draw:text-box>
            <text:p text:style-name="P1"><text:span text:style-name="T30">440.624,51</text:span></text:p>
          </draw:text-box>
        </draw:frame>
        <draw:frame draw:style-name="gr12" draw:text-style-name="P14" draw:layer="layout" svg:width="7.059cm" svg:height="0.395cm" svg:x="3.196cm" svg:y="4.369cm">
          <draw:text-box>
            <text:p text:style-name="P1"><text:span text:style-name="T16">Adquisiciones de inmovilizado (excepto BPH)</text:span></text:p>
          </draw:text-box>
        </draw:frame>
        <draw:frame draw:style-name="gr12" draw:text-style-name="P14" draw:layer="layout" svg:width="6.195cm" svg:height="0.395cm" svg:x="3.196cm" svg:y="4.793cm">
          <draw:text-box>
            <text:p text:style-name="P1"><text:span text:style-name="T16">Adquisición Bienes Patrimonio Histórico</text:span></text:p>
          </draw:text-box>
        </draw:frame>
        <draw:frame draw:style-name="gr12" draw:text-style-name="P14" draw:layer="layout" svg:width="5.09cm" svg:height="0.395cm" svg:x="3.196cm" svg:y="5.216cm">
          <draw:text-box>
            <text:p text:style-name="P1"><text:span text:style-name="T16">Cancelación deuda no comercial</text:span></text:p>
          </draw:text-box>
        </draw:frame>
        <draw:frame draw:style-name="gr12" draw:text-style-name="P14" draw:layer="layout" svg:width="3.461cm" svg:height="0.395cm" svg:x="3.196cm" svg:y="5.639cm">
          <draw:text-box>
            <text:p text:style-name="P1"><text:span text:style-name="T30">Subtotal inversiones</text:span></text:p>
          </draw:text-box>
        </draw:frame>
        <draw:frame draw:style-name="gr12" draw:text-style-name="P14" draw:layer="layout" svg:width="3.266cm" svg:height="0.395cm" svg:x="3.196cm" svg:y="6.063cm">
          <draw:text-box>
            <text:p text:style-name="P1"><text:span text:style-name="T30">TOTAL RECURSOS</text:span></text:p>
          </draw:text-box>
        </draw:frame>
        <draw:frame draw:style-name="gr12" draw:text-style-name="P14" draw:layer="layout" svg:width="1.755cm" svg:height="0.395cm" svg:x="15.12cm" svg:y="6.063cm">
          <draw:text-box>
            <text:p text:style-name="P1"><text:span text:style-name="T30">440.624,51</text:span></text:p>
          </draw:text-box>
        </draw:frame>
        <draw:line draw:style-name="gr11" draw:text-style-name="P13" draw:layer="layout" svg:x1="2.993cm" svg:y1="7.699cm" svg:x2="18.011cm" svg:y2="7.699cm">
          <text:p/>
        </draw:line>
        <draw:line draw:style-name="gr11" draw:text-style-name="P13" draw:layer="layout" svg:x1="2.993cm" svg:y1="8.207cm" svg:x2="18.011cm" svg:y2="8.207cm">
          <text:p/>
        </draw:line>
        <draw:line draw:style-name="gr11" draw:text-style-name="P13" draw:layer="layout" svg:x1="2.993cm" svg:y1="8.715cm" svg:x2="18.011cm" svg:y2="8.715cm">
          <text:p/>
        </draw:line>
        <draw:line draw:style-name="gr11" draw:text-style-name="P13" draw:layer="layout" svg:x1="2.993cm" svg:y1="9.223cm" svg:x2="18.011cm" svg:y2="9.223cm">
          <text:p/>
        </draw:line>
        <draw:line draw:style-name="gr11" draw:text-style-name="P13" draw:layer="layout" svg:x1="2.993cm" svg:y1="9.731cm" svg:x2="18.011cm" svg:y2="9.731cm">
          <text:p/>
        </draw:line>
        <draw:line draw:style-name="gr11" draw:text-style-name="P13" draw:layer="layout" svg:x1="2.993cm" svg:y1="10.239cm" svg:x2="18.011cm" svg:y2="10.239cm">
          <text:p/>
        </draw:line>
        <draw:line draw:style-name="gr11" draw:text-style-name="P13" draw:layer="layout" svg:x1="2.993cm" svg:y1="10.747cm" svg:x2="18.011cm" svg:y2="10.747cm">
          <text:p/>
        </draw:line>
        <draw:line draw:style-name="gr11" draw:text-style-name="P13" draw:layer="layout" svg:x1="2.993cm" svg:y1="11.255cm" svg:x2="18.011cm" svg:y2="11.255cm">
          <text:p/>
        </draw:line>
        <draw:line draw:style-name="gr11" draw:text-style-name="P13" draw:layer="layout" svg:x1="2.993cm" svg:y1="11.763cm" svg:x2="18.011cm" svg:y2="11.763cm">
          <text:p/>
        </draw:line>
        <draw:line draw:style-name="gr11" draw:text-style-name="P13" draw:layer="layout" svg:x1="3.002cm" svg:y1="7.69cm" svg:x2="3.002cm" svg:y2="11.772cm">
          <text:p/>
        </draw:line>
        <draw:line draw:style-name="gr11" draw:text-style-name="P13" draw:layer="layout" svg:x1="15.455cm" svg:y1="7.69cm" svg:x2="15.455cm" svg:y2="11.772cm">
          <text:p/>
        </draw:line>
        <draw:line draw:style-name="gr11" draw:text-style-name="P13" draw:layer="layout" svg:x1="18.002cm" svg:y1="7.69cm" svg:x2="18.002cm" svg:y2="11.772cm">
          <text:p/>
        </draw:line>
        <draw:frame draw:style-name="gr12" draw:text-style-name="P14" draw:layer="layout" svg:width="9.756cm" svg:height="0.395cm" svg:x="5.599cm" svg:y="6.892cm">
          <draw:text-box>
            <text:p text:style-name="P1"><text:span text:style-name="T31">II. <text:s/>Recursos económicos totales obtenidos por la entidad.</text:span></text:p>
          </draw:text-box>
        </draw:frame>
        <draw:frame draw:style-name="gr12" draw:text-style-name="P14" draw:layer="layout" svg:width="1.856cm" svg:height="0.395cm" svg:x="8.301cm" svg:y="7.805cm">
          <draw:text-box>
            <text:p text:style-name="P1"><text:span text:style-name="T29">INGRESOS</text:span></text:p>
          </draw:text-box>
        </draw:frame>
        <draw:frame draw:style-name="gr12" draw:text-style-name="P14" draw:layer="layout" svg:width="1.645cm" svg:height="0.395cm" svg:x="15.91cm" svg:y="7.805cm">
          <draw:text-box>
            <text:p text:style-name="P1"><text:span text:style-name="T29">Realizado</text:span></text:p>
          </draw:text-box>
        </draw:frame>
        <draw:frame draw:style-name="gr12" draw:text-style-name="P14" draw:layer="layout" svg:width="7.614cm" svg:height="0.395cm" svg:x="3.129cm" svg:y="8.271cm">
          <draw:text-box>
            <text:p text:style-name="P1"><text:span text:style-name="T16">Rentas y otros ingresos derivados del patrimonio</text:span></text:p>
          </draw:text-box>
        </draw:frame>
        <draw:frame draw:style-name="gr12" draw:text-style-name="P14" draw:layer="layout" svg:width="0.352cm" svg:height="0.395cm" svg:x="16.672cm" svg:y="8.271cm">
          <draw:text-box>
            <text:p text:style-name="P1"><text:span text:style-name="T16">-</text:span></text:p>
          </draw:text-box>
        </draw:frame>
        <draw:frame draw:style-name="gr12" draw:text-style-name="P14" draw:layer="layout" svg:width="9.552cm" svg:height="0.395cm" svg:x="3.129cm" svg:y="8.779cm">
          <draw:text-box>
            <text:p text:style-name="P1"><text:span text:style-name="T16">Ventas y prestaciones de servicios de las actividades propias</text:span></text:p>
          </draw:text-box>
        </draw:frame>
        <draw:frame draw:style-name="gr12" draw:text-style-name="P14" draw:layer="layout" svg:width="0.352cm" svg:height="0.395cm" svg:x="16.672cm" svg:y="8.779cm">
          <draw:text-box>
            <text:p text:style-name="P1"><text:span text:style-name="T16">-</text:span></text:p>
          </draw:text-box>
        </draw:frame>
        <draw:frame draw:style-name="gr12" draw:text-style-name="P14" draw:layer="layout" svg:width="7.77cm" svg:height="0.395cm" svg:x="3.129cm" svg:y="9.287cm">
          <draw:text-box>
            <text:p text:style-name="P1"><text:span text:style-name="T16">Ingresos ordinarios de las actividades mercantiles</text:span></text:p>
          </draw:text-box>
        </draw:frame>
        <draw:frame draw:style-name="gr12" draw:text-style-name="P14" draw:layer="layout" svg:width="0.352cm" svg:height="0.395cm" svg:x="16.672cm" svg:y="9.287cm">
          <draw:text-box>
            <text:p text:style-name="P1"><text:span text:style-name="T16">-</text:span></text:p>
          </draw:text-box>
        </draw:frame>
        <draw:frame draw:style-name="gr12" draw:text-style-name="P14" draw:layer="layout" svg:width="5.035cm" svg:height="0.395cm" svg:x="3.129cm" svg:y="9.795cm">
          <draw:text-box>
            <text:p text:style-name="P1"><text:span text:style-name="T16">Subvenciones del sector público</text:span></text:p>
          </draw:text-box>
        </draw:frame>
        <draw:frame draw:style-name="gr12" draw:text-style-name="P14" draw:layer="layout" svg:width="1.755cm" svg:height="0.395cm" svg:x="15.85cm" svg:y="9.795cm">
          <draw:text-box>
            <text:p text:style-name="P1"><text:span text:style-name="T16">439.004,84</text:span></text:p>
          </draw:text-box>
        </draw:frame>
        <draw:frame draw:style-name="gr12" draw:text-style-name="P14" draw:layer="layout" svg:width="3.478cm" svg:height="0.395cm" svg:x="3.129cm" svg:y="10.303cm">
          <draw:text-box>
            <text:p text:style-name="P1"><text:span text:style-name="T16">Aportaciones privadas</text:span></text:p>
          </draw:text-box>
        </draw:frame>
        <draw:frame draw:style-name="gr12" draw:text-style-name="P14" draw:layer="layout" svg:width="1.755cm" svg:height="0.395cm" svg:x="15.85cm" svg:y="10.303cm">
          <draw:text-box>
            <text:p text:style-name="P1"><text:span text:style-name="T16">150.000,00</text:span></text:p>
          </draw:text-box>
        </draw:frame>
        <draw:frame draw:style-name="gr12" draw:text-style-name="P14" draw:layer="layout" svg:width="3.617cm" svg:height="0.395cm" svg:x="3.129cm" svg:y="10.811cm">
          <draw:text-box>
            <text:p text:style-name="P1"><text:span text:style-name="T16">Otros tipos de ingresos</text:span></text:p>
          </draw:text-box>
        </draw:frame>
        <draw:frame draw:style-name="gr12" draw:text-style-name="P14" draw:layer="layout" svg:width="0.352cm" svg:height="0.395cm" svg:x="16.672cm" svg:y="10.811cm">
          <draw:text-box>
            <text:p text:style-name="P1"><text:span text:style-name="T16">-</text:span></text:p>
          </draw:text-box>
        </draw:frame>
        <draw:frame draw:style-name="gr12" draw:text-style-name="P14" draw:layer="layout" svg:width="3.13cm" svg:height="0.395cm" svg:x="3.129cm" svg:y="11.319cm">
          <draw:text-box>
            <text:p text:style-name="P1"><text:span text:style-name="T30">TOTAL INGRESOS</text:span></text:p>
          </draw:text-box>
        </draw:frame>
        <draw:frame draw:style-name="gr12" draw:text-style-name="P14" draw:layer="layout" svg:width="1.755cm" svg:height="0.395cm" svg:x="15.85cm" svg:y="11.319cm">
          <draw:text-box>
            <text:p text:style-name="P1"><text:span text:style-name="T30">589.004,84</text:span></text:p>
          </draw:text-box>
        </draw:frame>
        <draw:frame draw:style-name="gr14" draw:text-style-name="P16" draw:layer="layout" svg:width="9.066cm" svg:height="0.357cm" svg:x="2.985cm" svg:y="12.695cm">
          <draw:text-box>
            <text:p text:style-name="P1"><text:span text:style-name="T22">15.2 Aplicación de elementos patrimoniales a fines propios.</text:span></text:p>
          </draw:text-box>
        </draw:frame>
        <draw:frame draw:style-name="gr14" draw:text-style-name="P16" draw:layer="layout" svg:width="16.199cm" svg:height="0.357cm" svg:x="3.006cm" svg:y="13.115cm">
          <draw:text-box>
            <text:p text:style-name="P1"><text:span text:style-name="T23">La <text:s text:c="2"/>dotación <text:s text:c="2"/>fundacional <text:s text:c="2"/>de <text:s text:c="2"/>la <text:s text:c="2"/>Fundación <text:s text:c="2"/>Canaria <text:s text:c="2"/>Club <text:s text:c="2"/>Deportivo <text:s text:c="2"/>Tenerife, <text:s text:c="2"/>cuyo <text:s text:c="2"/>monto <text:s text:c="2"/>asciende <text:s text:c="2"/>a</text:span></text:p>
          </draw:text-box>
        </draw:frame>
        <draw:frame draw:style-name="gr14" draw:text-style-name="P16" draw:layer="layout" svg:width="14.019cm" svg:height="0.357cm" svg:x="3.006cm" svg:y="13.535cm">
          <draw:text-box>
            <text:p text:style-name="P1"><text:span text:style-name="T23">30.000,00 euros, se mantiene intacta y no hay otros bienes ni derechos vinculados directamente al</text:span></text:p>
          </draw:text-box>
        </draw:frame>
        <draw:frame draw:style-name="gr14" draw:text-style-name="P16" draw:layer="layout" svg:width="4.908cm" svg:height="0.357cm" svg:x="3.006cm" svg:y="13.954cm">
          <draw:text-box>
            <text:p text:style-name="P1"><text:span text:style-name="T23">cumplimiento de los fines propios. </text:span></text:p>
          </draw:text-box>
        </draw:frame>
        <draw:frame draw:style-name="gr14" draw:text-style-name="P16" draw:layer="layout" svg:width="0.317cm" svg:height="0.357cm" svg:x="6.202cm" svg:y="19.412cm">
          <draw:text-box>
            <text:p text:style-name="P1"><text:span text:style-name="T24">1.</text:span></text:p>
          </draw:text-box>
        </draw:frame>
        <draw:line draw:style-name="gr11" draw:text-style-name="P13" draw:layer="layout" svg:x1="2.612cm" svg:y1="19.827cm" svg:x2="18.011cm" svg:y2="19.827cm">
          <text:p/>
        </draw:line>
        <draw:line draw:style-name="gr11" draw:text-style-name="P13" draw:layer="layout" svg:x1="2.612cm" svg:y1="21.672cm" svg:x2="18.011cm" svg:y2="21.672cm">
          <text:p/>
        </draw:line>
        <draw:line draw:style-name="gr11" draw:text-style-name="P13" draw:layer="layout" svg:x1="2.612cm" svg:y1="22.42cm" svg:x2="18.011cm" svg:y2="22.42cm">
          <text:p/>
        </draw:line>
        <draw:line draw:style-name="gr11" draw:text-style-name="P13" draw:layer="layout" svg:x1="2.612cm" svg:y1="22.921cm" svg:x2="18.011cm" svg:y2="22.921cm">
          <text:p/>
        </draw:line>
        <draw:line draw:style-name="gr11" draw:text-style-name="P13" draw:layer="layout" svg:x1="2.621cm" svg:y1="19.819cm" svg:x2="2.621cm" svg:y2="22.93cm">
          <text:p/>
        </draw:line>
        <draw:line draw:style-name="gr11" draw:text-style-name="P13" draw:layer="layout" svg:x1="4.501cm" svg:y1="19.819cm" svg:x2="4.501cm" svg:y2="22.93cm">
          <text:p/>
        </draw:line>
        <draw:line draw:style-name="gr11" draw:text-style-name="P13" draw:layer="layout" svg:x1="6.519cm" svg:y1="19.819cm" svg:x2="6.519cm" svg:y2="22.93cm">
          <text:p/>
        </draw:line>
        <draw:line draw:style-name="gr11" draw:text-style-name="P13" draw:layer="layout" svg:x1="8.413cm" svg:y1="19.819cm" svg:x2="8.413cm" svg:y2="22.93cm">
          <text:p/>
        </draw:line>
        <draw:line draw:style-name="gr11" draw:text-style-name="P13" draw:layer="layout" svg:x1="10.406cm" svg:y1="19.819cm" svg:x2="10.406cm" svg:y2="22.93cm">
          <text:p/>
        </draw:line>
        <draw:line draw:style-name="gr11" draw:text-style-name="P13" draw:layer="layout" svg:x1="12.396cm" svg:y1="19.819cm" svg:x2="12.396cm" svg:y2="22.93cm">
          <text:p/>
        </draw:line>
        <draw:line draw:style-name="gr11" draw:text-style-name="P13" draw:layer="layout" svg:x1="14.389cm" svg:y1="19.819cm" svg:x2="14.389cm" svg:y2="22.93cm">
          <text:p/>
        </draw:line>
        <draw:line draw:style-name="gr11" draw:text-style-name="P13" draw:layer="layout" svg:x1="15.61cm" svg:y1="19.819cm" svg:x2="15.61cm" svg:y2="22.93cm">
          <text:p/>
        </draw:line>
        <draw:line draw:style-name="gr11" draw:text-style-name="P13" draw:layer="layout" svg:x1="18.002cm" svg:y1="19.819cm" svg:x2="18.002cm" svg:y2="22.93cm">
          <text:p/>
        </draw:line>
        <draw:frame draw:style-name="gr14" draw:text-style-name="P16" draw:layer="layout" svg:width="8.617cm" svg:height="0.357cm" svg:x="6.837cm" svg:y="19.412cm">
          <draw:text-box>
            <text:p text:style-name="P1"><text:span text:style-name="T24">Grado de cumplimiento del destino de rentas e ingresos.</text:span></text:p>
          </draw:text-box>
        </draw:frame>
        <draw:frame draw:style-name="gr14" draw:text-style-name="P16" draw:layer="layout" svg:width="1.331cm" svg:height="0.357cm" svg:x="2.903cm" svg:y="20.579cm">
          <draw:text-box>
            <text:p text:style-name="P1"><text:span text:style-name="T25">Ejercicio</text:span></text:p>
          </draw:text-box>
        </draw:frame>
        <draw:frame draw:style-name="gr14" draw:text-style-name="P16" draw:layer="layout" svg:width="1.598cm" svg:height="0.357cm" svg:x="4.72cm" svg:y="20.213cm">
          <draw:text-box>
            <text:p text:style-name="P1"><text:span text:style-name="T25">Excedente</text:span></text:p>
          </draw:text-box>
        </draw:frame>
        <draw:frame draw:style-name="gr14" draw:text-style-name="P16" draw:layer="layout" svg:width="0.463cm" svg:height="0.357cm" svg:x="5.285cm" svg:y="20.579cm">
          <draw:text-box>
            <text:p text:style-name="P1"><text:span text:style-name="T25">del</text:span></text:p>
          </draw:text-box>
        </draw:frame>
        <draw:frame draw:style-name="gr14" draw:text-style-name="P16" draw:layer="layout" svg:width="1.297cm" svg:height="0.357cm" svg:x="4.868cm" svg:y="20.943cm">
          <draw:text-box>
            <text:p text:style-name="P1"><text:span text:style-name="T25">ejercicio</text:span></text:p>
          </draw:text-box>
        </draw:frame>
        <draw:frame draw:style-name="gr14" draw:text-style-name="P16" draw:layer="layout" svg:width="1.153cm" svg:height="0.357cm" svg:x="6.897cm" svg:y="20.396cm">
          <draw:text-box>
            <text:p text:style-name="P1"><text:span text:style-name="T25">Ajustes</text:span></text:p>
          </draw:text-box>
        </draw:frame>
        <draw:frame draw:style-name="gr14" draw:text-style-name="P16" draw:layer="layout" svg:width="1.492cm" svg:height="0.357cm" svg:x="6.727cm" svg:y="20.759cm">
          <draw:text-box>
            <text:p text:style-name="P1"><text:span text:style-name="T25">negativos</text:span></text:p>
          </draw:text-box>
        </draw:frame>
        <draw:frame draw:style-name="gr14" draw:text-style-name="P16" draw:layer="layout" svg:width="1.153cm" svg:height="0.357cm" svg:x="8.841cm" svg:y="20.396cm">
          <draw:text-box>
            <text:p text:style-name="P1"><text:span text:style-name="T25">Ajustes</text:span></text:p>
          </draw:text-box>
        </draw:frame>
        <draw:frame draw:style-name="gr14" draw:text-style-name="P16" draw:layer="layout" svg:width="1.403cm" svg:height="0.357cm" svg:x="8.717cm" svg:y="20.759cm">
          <draw:text-box>
            <text:p text:style-name="P1"><text:span text:style-name="T25">positivos</text:span></text:p>
          </draw:text-box>
        </draw:frame>
        <draw:frame draw:style-name="gr14" draw:text-style-name="P16" draw:layer="layout" svg:width="1.225cm" svg:height="0.357cm" svg:x="10.799cm" svg:y="20.396cm">
          <draw:text-box>
            <text:p text:style-name="P1"><text:span text:style-name="T25">Base de</text:span></text:p>
          </draw:text-box>
        </draw:frame>
        <draw:frame draw:style-name="gr14" draw:text-style-name="P16" draw:layer="layout" svg:width="1.103cm" svg:height="0.357cm" svg:x="10.859cm" svg:y="20.759cm">
          <draw:text-box>
            <text:p text:style-name="P1"><text:span text:style-name="T25">cálculo</text:span></text:p>
          </draw:text-box>
        </draw:frame>
        <draw:frame draw:style-name="gr14" draw:text-style-name="P16" draw:layer="layout" svg:width="1.153cm" svg:height="0.357cm" svg:x="12.823cm" svg:y="20.396cm">
          <draw:text-box>
            <text:p text:style-name="P1"><text:span text:style-name="T25">Renta a</text:span></text:p>
          </draw:text-box>
        </draw:frame>
        <draw:frame draw:style-name="gr14" draw:text-style-name="P16" draw:layer="layout" svg:width="1.242cm" svg:height="0.357cm" svg:x="12.778cm" svg:y="20.759cm">
          <draw:text-box>
            <text:p text:style-name="P1"><text:span text:style-name="T25">destinar</text:span></text:p>
          </draw:text-box>
        </draw:frame>
        <draw:frame draw:style-name="gr14" draw:text-style-name="P16" draw:layer="layout" svg:width="0.836cm" svg:height="0.357cm" svg:x="14.587cm" svg:y="20.396cm">
          <draw:text-box>
            <text:p text:style-name="P1"><text:span text:style-name="T25">Ídem.</text:span></text:p>
          </draw:text-box>
        </draw:frame>
        <draw:frame draw:style-name="gr14" draw:text-style-name="P16" draw:layer="layout" svg:width="0.317cm" svg:height="0.357cm" svg:x="14.863cm" svg:y="20.759cm">
          <draw:text-box>
            <text:p text:style-name="P1"><text:span text:style-name="T25">%</text:span></text:p>
          </draw:text-box>
        </draw:frame>
        <draw:frame draw:style-name="gr14" draw:text-style-name="P16" draw:layer="layout" svg:width="1.454cm" svg:height="0.357cm" svg:x="16.087cm" svg:y="19.849cm">
          <draw:text-box>
            <text:p text:style-name="P1"><text:span text:style-name="T25">Recursos</text:span></text:p>
          </draw:text-box>
        </draw:frame>
        <draw:frame draw:style-name="gr14" draw:text-style-name="P16" draw:layer="layout" svg:width="1.954cm" svg:height="0.357cm" svg:x="15.84cm" svg:y="20.213cm">
          <draw:text-box>
            <text:p text:style-name="P1"><text:span text:style-name="T25">destinados a</text:span></text:p>
          </draw:text-box>
        </draw:frame>
        <draw:frame draw:style-name="gr14" draw:text-style-name="P16" draw:layer="layout" svg:width="1.971cm" svg:height="0.357cm" svg:x="15.829cm" svg:y="20.579cm">
          <draw:text-box>
            <text:p text:style-name="P1"><text:span text:style-name="T25">fines (gastos</text:span></text:p>
          </draw:text-box>
        </draw:frame>
        <draw:frame draw:style-name="gr14" draw:text-style-name="P16" draw:layer="layout" svg:width="0.317cm" svg:height="0.357cm" svg:x="16.718cm" svg:y="20.943cm">
          <draw:text-box>
            <text:p text:style-name="P1"><text:span text:style-name="T25">+</text:span></text:p>
          </draw:text-box>
        </draw:frame>
        <draw:frame draw:style-name="gr14" draw:text-style-name="P16" draw:layer="layout" svg:width="1.882cm" svg:height="0.357cm" svg:x="15.875cm" svg:y="21.31cm">
          <draw:text-box>
            <text:p text:style-name="P1"><text:span text:style-name="T25">inversiones)</text:span></text:p>
          </draw:text-box>
        </draw:frame>
        <draw:frame draw:style-name="gr14" draw:text-style-name="P16" draw:layer="layout" svg:width="1.336cm" svg:height="0.357cm" svg:x="2.903cm" svg:y="21.691cm">
          <draw:text-box>
            <text:p text:style-name="P1"><text:span text:style-name="T23">2018/201</text:span></text:p>
          </draw:text-box>
        </draw:frame>
        <draw:frame draw:style-name="gr14" draw:text-style-name="P16" draw:layer="layout" svg:width="0.317cm" svg:height="0.357cm" svg:x="3.478cm" svg:y="22.058cm">
          <draw:text-box>
            <text:p text:style-name="P1"><text:span text:style-name="T23">9</text:span></text:p>
          </draw:text-box>
        </draw:frame>
        <draw:frame draw:style-name="gr14" draw:text-style-name="P16" draw:layer="layout" svg:width="1.602cm" svg:height="0.357cm" svg:x="4.72cm" svg:y="21.874cm">
          <draw:text-box>
            <text:p text:style-name="P1"><text:span text:style-name="T23">148.380,33</text:span></text:p>
          </draw:text-box>
        </draw:frame>
        <draw:frame draw:style-name="gr14" draw:text-style-name="P16" draw:layer="layout" svg:width="0.624cm" svg:height="0.357cm" svg:x="7.161cm" svg:y="21.874cm">
          <draw:text-box>
            <text:p text:style-name="P1"><text:span text:style-name="T23">0,00</text:span></text:p>
          </draw:text-box>
        </draw:frame>
        <draw:frame draw:style-name="gr14" draw:text-style-name="P16" draw:layer="layout" svg:width="1.602cm" svg:height="0.357cm" svg:x="8.618cm" svg:y="21.874cm">
          <draw:text-box>
            <text:p text:style-name="P1"><text:span text:style-name="T23">440.624,51</text:span></text:p>
          </draw:text-box>
        </draw:frame>
        <draw:frame draw:style-name="gr14" draw:text-style-name="P16" draw:layer="layout" svg:width="1.602cm" svg:height="0.357cm" svg:x="10.612cm" svg:y="21.874cm">
          <draw:text-box>
            <text:p text:style-name="P1"><text:span text:style-name="T23">589.004,84</text:span></text:p>
          </draw:text-box>
        </draw:frame>
        <draw:frame draw:style-name="gr14" draw:text-style-name="P16" draw:layer="layout" svg:width="1.602cm" svg:height="0.357cm" svg:x="12.601cm" svg:y="21.874cm">
          <draw:text-box>
            <text:p text:style-name="P1"><text:span text:style-name="T23">589.004,84</text:span></text:p>
          </draw:text-box>
        </draw:frame>
        <draw:frame draw:style-name="gr14" draw:text-style-name="P16" draw:layer="layout" svg:width="0.535cm" svg:height="0.357cm" svg:x="14.739cm" svg:y="21.874cm">
          <draw:text-box>
            <text:p text:style-name="P1"><text:span text:style-name="T23">100</text:span></text:p>
          </draw:text-box>
        </draw:frame>
        <draw:frame draw:style-name="gr14" draw:text-style-name="P16" draw:layer="layout" svg:width="1.602cm" svg:height="0.357cm" svg:x="16.016cm" svg:y="21.874cm">
          <draw:text-box>
            <text:p text:style-name="P1"><text:span text:style-name="T23">440.624,51</text:span></text:p>
          </draw:text-box>
        </draw:frame>
        <draw:frame draw:style-name="gr14" draw:text-style-name="P16" draw:layer="layout" svg:width="0.764cm" svg:height="0.357cm" svg:x="3.186cm" svg:y="22.499cm">
          <draw:text-box>
            <text:p text:style-name="P1"><text:span text:style-name="T22">Total</text:span></text:p>
          </draw:text-box>
        </draw:frame>
        <draw:frame draw:style-name="gr14" draw:text-style-name="P16" draw:layer="layout" svg:width="1.602cm" svg:height="0.357cm" svg:x="4.72cm" svg:y="22.499cm">
          <draw:text-box>
            <text:p text:style-name="P1"><text:span text:style-name="T22">148.380,33</text:span></text:p>
          </draw:text-box>
        </draw:frame>
        <draw:frame draw:style-name="gr14" draw:text-style-name="P16" draw:layer="layout" svg:width="0.624cm" svg:height="0.357cm" svg:x="7.161cm" svg:y="22.499cm">
          <draw:text-box>
            <text:p text:style-name="P1"><text:span text:style-name="T22">0,00</text:span></text:p>
          </draw:text-box>
        </draw:frame>
        <draw:frame draw:style-name="gr14" draw:text-style-name="P16" draw:layer="layout" svg:width="1.602cm" svg:height="0.357cm" svg:x="8.618cm" svg:y="22.499cm">
          <draw:text-box>
            <text:p text:style-name="P1"><text:span text:style-name="T22">440.624,51</text:span></text:p>
          </draw:text-box>
        </draw:frame>
        <draw:frame draw:style-name="gr14" draw:text-style-name="P16" draw:layer="layout" svg:width="1.602cm" svg:height="0.357cm" svg:x="10.612cm" svg:y="22.499cm">
          <draw:text-box>
            <text:p text:style-name="P1"><text:span text:style-name="T22">589.004,84</text:span></text:p>
          </draw:text-box>
        </draw:frame>
        <draw:frame draw:style-name="gr14" draw:text-style-name="P16" draw:layer="layout" svg:width="1.602cm" svg:height="0.357cm" svg:x="12.601cm" svg:y="22.499cm">
          <draw:text-box>
            <text:p text:style-name="P1"><text:span text:style-name="T22">589.004,84</text:span></text:p>
          </draw:text-box>
        </draw:frame>
        <draw:line draw:style-name="gr11" draw:text-style-name="P13" draw:layer="layout" svg:x1="2.146cm" svg:y1="23.359cm" svg:x2="18.011cm" svg:y2="23.359cm">
          <text:p/>
        </draw:line>
        <draw:line draw:style-name="gr11" draw:text-style-name="P13" draw:layer="layout" svg:x1="4.03cm" svg:y1="24.107cm" svg:x2="16.042cm" svg:y2="24.107cm">
          <text:p/>
        </draw:line>
        <draw:line draw:style-name="gr11" draw:text-style-name="P13" draw:layer="layout" svg:x1="2.146cm" svg:y1="24.608cm" svg:x2="18.011cm" svg:y2="24.608cm">
          <text:p/>
        </draw:line>
        <draw:line draw:style-name="gr11" draw:text-style-name="P13" draw:layer="layout" svg:x1="2.146cm" svg:y1="25.355cm" svg:x2="18.011cm" svg:y2="25.355cm">
          <text:p/>
        </draw:line>
        <draw:line draw:style-name="gr11" draw:text-style-name="P13" draw:layer="layout" svg:x1="2.146cm" svg:y1="26.103cm" svg:x2="18.011cm" svg:y2="26.103cm">
          <text:p/>
        </draw:line>
        <draw:line draw:style-name="gr11" draw:text-style-name="P13" draw:layer="layout" svg:x1="2.155cm" svg:y1="23.35cm" svg:x2="2.155cm" svg:y2="26.112cm">
          <text:p/>
        </draw:line>
        <draw:line draw:style-name="gr11" draw:text-style-name="P13" draw:layer="layout" svg:x1="4.039cm" svg:y1="23.35cm" svg:x2="4.039cm" svg:y2="26.112cm">
          <text:p/>
        </draw:line>
        <draw:line draw:style-name="gr11" draw:text-style-name="P13" draw:layer="layout" svg:x1="16.033cm" svg:y1="23.35cm" svg:x2="16.033cm" svg:y2="26.112cm">
          <text:p/>
        </draw:line>
        <draw:line draw:style-name="gr11" draw:text-style-name="P13" draw:layer="layout" svg:x1="18.002cm" svg:y1="23.35cm" svg:x2="18.002cm" svg:y2="26.112cm">
          <text:p/>
        </draw:line>
        <draw:frame draw:style-name="gr14" draw:text-style-name="P16" draw:layer="layout" svg:width="1.602cm" svg:height="0.357cm" svg:x="16.016cm" svg:y="22.499cm">
          <draw:text-box>
            <text:p text:style-name="P1"><text:span text:style-name="T22">440.624,51</text:span></text:p>
          </draw:text-box>
        </draw:frame>
        <draw:frame draw:style-name="gr14" draw:text-style-name="P16" draw:layer="layout" svg:width="1.331cm" svg:height="0.357cm" svg:x="2.438cm" svg:y="23.811cm">
          <draw:text-box>
            <text:p text:style-name="P1"><text:span text:style-name="T25">Ejercicio</text:span></text:p>
          </draw:text-box>
        </draw:frame>
        <draw:frame draw:style-name="gr14" draw:text-style-name="P16" draw:layer="layout" svg:width="10.89cm" svg:height="0.357cm" svg:x="4.59cm" svg:y="23.377cm">
          <draw:text-box>
            <text:p text:style-name="P1"><text:span text:style-name="T25">APLICACIÓN DE LOS RECURSOS DESTINADOS EN CUMPLIMIENTO DE</text:span></text:p>
          </draw:text-box>
        </draw:frame>
        <draw:frame draw:style-name="gr14" draw:text-style-name="P16" draw:layer="layout" svg:width="1.678cm" svg:height="0.357cm" svg:x="9.2cm" svg:y="23.744cm">
          <draw:text-box>
            <text:p text:style-name="P1"><text:span text:style-name="T25">SUS FINES</text:span></text:p>
          </draw:text-box>
        </draw:frame>
        <draw:frame draw:style-name="gr14" draw:text-style-name="P16" draw:layer="layout" svg:width="1.526cm" svg:height="0.357cm" svg:x="16.263cm" svg:y="23.811cm">
          <draw:text-box>
            <text:p text:style-name="P1"><text:span text:style-name="T25">Pendiente</text:span></text:p>
          </draw:text-box>
        </draw:frame>
        <draw:frame draw:style-name="gr14" draw:text-style-name="P16" draw:layer="layout" svg:width="1.513cm" svg:height="0.357cm" svg:x="9.289cm" svg:y="24.185cm">
          <draw:text-box>
            <text:p text:style-name="P1"><text:span text:style-name="T25">2018/2019</text:span></text:p>
          </draw:text-box>
        </draw:frame>
        <draw:frame draw:style-name="gr14" draw:text-style-name="P16" draw:layer="layout" svg:width="1.336cm" svg:height="0.357cm" svg:x="2.438cm" svg:y="24.626cm">
          <draw:text-box>
            <text:p text:style-name="P1"><text:span text:style-name="T23">2018/201</text:span></text:p>
          </draw:text-box>
        </draw:frame>
        <draw:frame draw:style-name="gr14" draw:text-style-name="P16" draw:layer="layout" svg:width="0.317cm" svg:height="0.357cm" svg:x="3.013cm" svg:y="24.993cm">
          <draw:text-box>
            <text:p text:style-name="P1"><text:span text:style-name="T23">9</text:span></text:p>
          </draw:text-box>
        </draw:frame>
        <draw:frame draw:style-name="gr14" draw:text-style-name="P16" draw:layer="layout" svg:width="1.602cm" svg:height="0.357cm" svg:x="9.246cm" svg:y="24.809cm">
          <draw:text-box>
            <text:p text:style-name="P1"><text:span text:style-name="T23">589.004,84</text:span></text:p>
          </draw:text-box>
        </draw:frame>
        <draw:frame draw:style-name="gr14" draw:text-style-name="P16" draw:layer="layout" svg:width="1.424cm" svg:height="0.357cm" svg:x="16.316cm" svg:y="24.626cm">
          <draw:text-box>
            <text:p text:style-name="P1"><text:span text:style-name="T23">148.380,3</text:span></text:p>
          </draw:text-box>
        </draw:frame>
        <draw:frame draw:style-name="gr14" draw:text-style-name="P16" draw:layer="layout" svg:width="0.317cm" svg:height="0.357cm" svg:x="16.933cm" svg:y="24.993cm">
          <draw:text-box>
            <text:p text:style-name="P1"><text:span text:style-name="T23">3</text:span></text:p>
          </draw:text-box>
        </draw:frame>
        <draw:frame draw:style-name="gr14" draw:text-style-name="P16" draw:layer="layout" svg:width="0.764cm" svg:height="0.357cm" svg:x="2.35cm" svg:y="25.557cm">
          <draw:text-box>
            <text:p text:style-name="P1"><text:span text:style-name="T22">Total</text:span></text:p>
          </draw:text-box>
        </draw:frame>
        <draw:frame draw:style-name="gr14" draw:text-style-name="P16" draw:layer="layout" svg:width="1.602cm" svg:height="0.357cm" svg:x="9.246cm" svg:y="25.557cm">
          <draw:text-box>
            <text:p text:style-name="P1"><text:span text:style-name="T22">589.004,84</text:span></text:p>
          </draw:text-box>
        </draw:frame>
        <draw:frame draw:style-name="gr14" draw:text-style-name="P16" draw:layer="layout" svg:width="1.424cm" svg:height="0.357cm" svg:x="16.316cm" svg:y="25.374cm">
          <draw:text-box>
            <text:p text:style-name="P1"><text:span text:style-name="T22">148.380,3</text:span></text:p>
          </draw:text-box>
        </draw:frame>
        <draw:frame draw:style-name="gr14" draw:text-style-name="P16" draw:layer="layout" svg:width="0.317cm" svg:height="0.357cm" svg:x="16.933cm" svg:y="25.741cm">
          <draw:text-box>
            <text:p text:style-name="P1"><text:span text:style-name="T22">3</text:span></text:p>
          </draw:text-box>
        </draw:frame>
        <draw:frame draw:style-name="gr14" draw:text-style-name="P16" draw:layer="layout" svg:width="0.317cm" svg:height="0.357cm" svg:x="7.853cm" svg:y="26.961cm">
          <draw:text-box>
            <text:p text:style-name="P1"><text:span text:style-name="T24">2.</text:span></text:p>
          </draw:text-box>
        </draw:frame>
        <draw:line draw:style-name="gr11" draw:text-style-name="P13" draw:layer="layout" svg:x1="2.993cm" svg:y1="27.38cm" svg:x2="18.011cm" svg:y2="27.38cm">
          <text:p/>
        </draw:line>
        <draw:line draw:style-name="gr11" draw:text-style-name="P13" draw:layer="layout" svg:x1="2.993cm" svg:y1="27.881cm" svg:x2="18.011cm" svg:y2="27.881cm">
          <text:p/>
        </draw:line>
        <draw:line draw:style-name="gr11" draw:text-style-name="P13" draw:layer="layout" svg:x1="3.002cm" svg:y1="27.372cm" svg:x2="3.002cm" svg:y2="27.89cm">
          <text:p/>
        </draw:line>
        <draw:line draw:style-name="gr11" draw:text-style-name="P13" draw:layer="layout" svg:x1="9.472cm" svg:y1="27.372cm" svg:x2="9.472cm" svg:y2="27.89cm">
          <text:p/>
        </draw:line>
        <draw:line draw:style-name="gr11" draw:text-style-name="P13" draw:layer="layout" svg:x1="15.998cm" svg:y1="27.372cm" svg:x2="15.998cm" svg:y2="27.89cm">
          <text:p/>
        </draw:line>
        <draw:line draw:style-name="gr11" draw:text-style-name="P13" draw:layer="layout" svg:x1="18.002cm" svg:y1="27.372cm" svg:x2="18.002cm" svg:y2="27.89cm">
          <text:p/>
        </draw:line>
        <draw:frame draw:style-name="gr14" draw:text-style-name="P16" draw:layer="layout" svg:width="5.306cm" svg:height="0.357cm" svg:x="8.488cm" svg:y="26.961cm">
          <draw:text-box>
            <text:p text:style-name="P1"><text:span text:style-name="T24">Recursos aplicados en el ejercicio.</text:span></text:p>
          </draw:text-box>
        </draw:frame>
        <draw:frame draw:style-name="gr14" draw:text-style-name="P16" draw:layer="layout" svg:width="1.797cm" svg:height="0.357cm" svg:x="5.341cm" svg:y="27.459cm">
          <draw:text-box>
            <text:p text:style-name="P1"><text:span text:style-name="T25">CONCEPTO</text:span></text:p>
          </draw:text-box>
        </draw:frame>
        <draw:frame draw:style-name="gr14" draw:text-style-name="P16" draw:layer="layout" svg:width="1.446cm" svg:height="0.357cm" svg:x="12.016cm" svg:y="27.459cm">
          <draw:text-box>
            <text:p text:style-name="P1"><text:span text:style-name="T25">IMPORTE</text:span></text:p>
          </draw:text-box>
        </draw:frame>
        <draw:frame draw:style-name="gr14" draw:text-style-name="P16" draw:layer="layout" svg:width="1.06cm" svg:height="0.357cm" svg:x="16.475cm" svg:y="27.459cm">
          <draw:text-box>
            <text:p text:style-name="P1"><text:span text:style-name="T25">TOTAL</text:span></text:p>
          </draw:text-box>
        </draw:frame>
        <draw:frame draw:style-name="gr4" draw:text-style-name="P5" draw:layer="layout" svg:width="0.476cm" svg:height="0.475cm" svg:x="17.537cm" svg:y="28.428cm">
          <draw:text-box>
            <text:p text:style-name="P1"><text:span text:style-name="T10">19</text:span></text:p>
          </draw:text-box>
        </draw:frame>
      </draw:page>
      <draw:page draw:name="page23" draw:style-name="dp1" draw:master-page-name="master-page129">
        <draw:line draw:style-name="gr11" draw:text-style-name="P13" draw:layer="layout" svg:x1="2.993cm" svg:y1="2.654cm" svg:x2="18.011cm" svg:y2="2.654cm">
          <text:p/>
        </draw:line>
        <draw:line draw:style-name="gr11" draw:text-style-name="P13" draw:layer="layout" svg:x1="2.993cm" svg:y1="3.155cm" svg:x2="18.011cm" svg:y2="3.155cm">
          <text:p/>
        </draw:line>
        <draw:line draw:style-name="gr11" draw:text-style-name="P13" draw:layer="layout" svg:x1="2.993cm" svg:y1="4.27cm" svg:x2="18.011cm" svg:y2="4.27cm">
          <text:p/>
        </draw:line>
        <draw:line draw:style-name="gr11" draw:text-style-name="P13" draw:layer="layout" svg:x1="2.993cm" svg:y1="4.771cm" svg:x2="18.011cm" svg:y2="4.771cm">
          <text:p/>
        </draw:line>
        <draw:line draw:style-name="gr11" draw:text-style-name="P13" draw:layer="layout" svg:x1="2.993cm" svg:y1="5.272cm" svg:x2="18.011cm" svg:y2="5.272cm">
          <text:p/>
        </draw:line>
        <draw:line draw:style-name="gr11" draw:text-style-name="P13" draw:layer="layout" svg:x1="2.993cm" svg:y1="5.773cm" svg:x2="18.011cm" svg:y2="5.773cm">
          <text:p/>
        </draw:line>
        <draw:line draw:style-name="gr11" draw:text-style-name="P13" draw:layer="layout" svg:x1="2.993cm" svg:y1="6.274cm" svg:x2="18.011cm" svg:y2="6.274cm">
          <text:p/>
        </draw:line>
        <draw:line draw:style-name="gr11" draw:text-style-name="P13" draw:layer="layout" svg:x1="3.002cm" svg:y1="2.645cm" svg:x2="3.002cm" svg:y2="6.282cm">
          <text:p/>
        </draw:line>
        <draw:line draw:style-name="gr11" draw:text-style-name="P13" draw:layer="layout" svg:x1="9.472cm" svg:y1="2.645cm" svg:x2="9.472cm" svg:y2="5.782cm">
          <text:p/>
        </draw:line>
        <draw:line draw:style-name="gr11" draw:text-style-name="P13" draw:layer="layout" svg:x1="10.992cm" svg:y1="3.146cm" svg:x2="10.992cm" svg:y2="5.782cm">
          <text:p/>
        </draw:line>
        <draw:line draw:style-name="gr11" draw:text-style-name="P13" draw:layer="layout" svg:x1="13.821cm" svg:y1="3.146cm" svg:x2="13.821cm" svg:y2="5.782cm">
          <text:p/>
        </draw:line>
        <draw:line draw:style-name="gr11" draw:text-style-name="P13" draw:layer="layout" svg:x1="15.998cm" svg:y1="2.645cm" svg:x2="15.998cm" svg:y2="6.282cm">
          <text:p/>
        </draw:line>
        <draw:line draw:style-name="gr11" draw:text-style-name="P13" draw:layer="layout" svg:x1="18.002cm" svg:y1="2.645cm" svg:x2="18.002cm" svg:y2="6.282cm">
          <text:p/>
        </draw:line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4" draw:text-style-name="P16" draw:layer="layout" svg:width="5.357cm" svg:height="0.357cm" svg:x="3.196cm" svg:y="2.732cm">
          <draw:text-box>
            <text:p text:style-name="P1"><text:span text:style-name="T22">1. Gastos en cumplimiento de fines</text:span></text:p>
          </draw:text-box>
        </draw:frame>
        <draw:frame draw:style-name="gr14" draw:text-style-name="P16" draw:layer="layout" svg:width="1.602cm" svg:height="0.357cm" svg:x="11.945cm" svg:y="2.732cm">
          <draw:text-box>
            <text:p text:style-name="P1"><text:span text:style-name="T23">440.624,51</text:span></text:p>
          </draw:text-box>
        </draw:frame>
        <draw:frame draw:style-name="gr14" draw:text-style-name="P16" draw:layer="layout" svg:width="1.602cm" svg:height="0.357cm" svg:x="16.21cm" svg:y="2.732cm">
          <draw:text-box>
            <text:p text:style-name="P1"><text:span text:style-name="T22">440.624,51</text:span></text:p>
          </draw:text-box>
        </draw:frame>
        <draw:frame draw:style-name="gr14" draw:text-style-name="P16" draw:layer="layout" svg:width="1.069cm" svg:height="0.357cm" svg:x="9.708cm" svg:y="3.357cm">
          <draw:text-box>
            <text:p text:style-name="P1"><text:span text:style-name="T23">Fondos</text:span></text:p>
          </draw:text-box>
        </draw:frame>
        <draw:frame draw:style-name="gr14" draw:text-style-name="P16" draw:layer="layout" svg:width="1.052cm" svg:height="0.357cm" svg:x="9.716cm" svg:y="3.724cm">
          <draw:text-box>
            <text:p text:style-name="P1"><text:span text:style-name="T23">propios</text:span></text:p>
          </draw:text-box>
        </draw:frame>
        <draw:frame draw:style-name="gr14" draw:text-style-name="P16" draw:layer="layout" svg:width="2.102cm" svg:height="0.357cm" svg:x="11.37cm" svg:y="3.177cm">
          <draw:text-box>
            <text:p text:style-name="P1"><text:span text:style-name="T23">Subvenciones,</text:span></text:p>
          </draw:text-box>
        </draw:frame>
        <draw:frame draw:style-name="gr14" draw:text-style-name="P16" draw:layer="layout" svg:width="1.89cm" svg:height="0.357cm" svg:x="11.476cm" svg:y="3.54cm">
          <draw:text-box>
            <text:p text:style-name="P1"><text:span text:style-name="T23">donaciones y</text:span></text:p>
          </draw:text-box>
        </draw:frame>
        <draw:frame draw:style-name="gr14" draw:text-style-name="P16" draw:layer="layout" svg:width="1.124cm" svg:height="0.357cm" svg:x="11.853cm" svg:y="3.907cm">
          <draw:text-box>
            <text:p text:style-name="P1"><text:span text:style-name="T23">legados</text:span></text:p>
          </draw:text-box>
        </draw:frame>
        <draw:frame draw:style-name="gr14" draw:text-style-name="P16" draw:layer="layout" svg:width="1.674cm" svg:height="0.357cm" svg:x="14.083cm" svg:y="3.357cm">
          <draw:text-box>
            <text:p text:style-name="P1"><text:span text:style-name="T23">Ingresos de</text:span></text:p>
          </draw:text-box>
        </draw:frame>
        <draw:frame draw:style-name="gr14" draw:text-style-name="P16" draw:layer="layout" svg:width="1.035cm" svg:height="0.357cm" svg:x="14.4cm" svg:y="3.724cm">
          <draw:text-box>
            <text:p text:style-name="P1"><text:span text:style-name="T23">gestión</text:span></text:p>
          </draw:text-box>
        </draw:frame>
        <draw:frame draw:style-name="gr14" draw:text-style-name="P16" draw:layer="layout" svg:width="6.051cm" svg:height="0.357cm" svg:x="3.196cm" svg:y="4.348cm">
          <draw:text-box>
            <text:p text:style-name="P1"><text:span text:style-name="T22">2. Inversiones en cumplimiento de fines</text:span></text:p>
          </draw:text-box>
        </draw:frame>
        <draw:frame draw:style-name="gr14" draw:text-style-name="P16" draw:layer="layout" svg:width="0.317cm" svg:height="0.357cm" svg:x="10.185cm" svg:y="4.348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2.358cm" svg:y="4.348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4.859cm" svg:y="4.348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6.951cm" svg:y="4.348cm">
          <draw:text-box>
            <text:p text:style-name="P1"><text:span text:style-name="T22">-</text:span></text:p>
          </draw:text-box>
        </draw:frame>
        <draw:frame draw:style-name="gr14" draw:text-style-name="P16" draw:layer="layout" svg:width="4.168cm" svg:height="0.357cm" svg:x="3.196cm" svg:y="4.849cm">
          <draw:text-box>
            <text:p text:style-name="P1"><text:span text:style-name="T23">2.1 Realizadas en el ejercicio</text:span></text:p>
          </draw:text-box>
        </draw:frame>
        <draw:frame draw:style-name="gr14" draw:text-style-name="P16" draw:layer="layout" svg:width="0.317cm" svg:height="0.357cm" svg:x="10.185cm" svg:y="4.849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2.358cm" svg:y="4.849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4.859cm" svg:y="4.849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6.951cm" svg:y="4.849cm">
          <draw:text-box>
            <text:p text:style-name="P1"><text:span text:style-name="T23">-</text:span></text:p>
          </draw:text-box>
        </draw:frame>
        <draw:frame draw:style-name="gr14" draw:text-style-name="P16" draw:layer="layout" svg:width="5.713cm" svg:height="0.357cm" svg:x="3.196cm" svg:y="5.35cm">
          <draw:text-box>
            <text:p text:style-name="P1"><text:span text:style-name="T23">2.2 Procedentes de ejercicios anteriores</text:span></text:p>
          </draw:text-box>
        </draw:frame>
        <draw:frame draw:style-name="gr14" draw:text-style-name="P16" draw:layer="layout" svg:width="0.317cm" svg:height="0.357cm" svg:x="10.185cm" svg:y="5.35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2.358cm" svg:y="5.35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4.859cm" svg:y="5.35cm">
          <draw:text-box>
            <text:p text:style-name="P1"><text:span text:style-name="T23">-</text:span></text:p>
          </draw:text-box>
        </draw:frame>
        <draw:frame draw:style-name="gr14" draw:text-style-name="P16" draw:layer="layout" svg:width="0.317cm" svg:height="0.357cm" svg:x="16.951cm" svg:y="5.35cm">
          <draw:text-box>
            <text:p text:style-name="P1"><text:span text:style-name="T23">-</text:span></text:p>
          </draw:text-box>
        </draw:frame>
        <draw:frame draw:style-name="gr14" draw:text-style-name="P16" draw:layer="layout" svg:width="1.903cm" svg:height="0.357cm" svg:x="3.196cm" svg:y="5.851cm">
          <draw:text-box>
            <text:p text:style-name="P1"><text:span text:style-name="T22">TOTAL (1+2)</text:span></text:p>
          </draw:text-box>
        </draw:frame>
        <draw:frame draw:style-name="gr14" draw:text-style-name="P16" draw:layer="layout" svg:width="1.602cm" svg:height="0.357cm" svg:x="16.21cm" svg:y="5.851cm">
          <draw:text-box>
            <text:p text:style-name="P1"><text:span text:style-name="T22">440.624,51</text:span></text:p>
          </draw:text-box>
        </draw:frame>
        <draw:frame draw:style-name="gr14" draw:text-style-name="P16" draw:layer="layout" svg:width="0.535cm" svg:height="0.357cm" svg:x="3.006cm" svg:y="7.837cm">
          <draw:text-box>
            <text:p text:style-name="P1"><text:span text:style-name="T22">16. </text:span></text:p>
          </draw:text-box>
        </draw:frame>
        <draw:frame draw:style-name="gr14" draw:text-style-name="P16" draw:layer="layout" svg:width="6.767cm" svg:height="0.357cm" svg:x="4.255cm" svg:y="7.837cm">
          <draw:text-box>
            <text:p text:style-name="P1"><text:span text:style-name="T22">OPERACIONES CON PARTES VINCULADAS.</text:span></text:p>
          </draw:text-box>
        </draw:frame>
        <draw:frame draw:style-name="gr14" draw:text-style-name="P16" draw:layer="layout" svg:width="16.237cm" svg:height="0.357cm" svg:x="3.006cm" svg:y="8.779cm">
          <draw:text-box>
            <text:p text:style-name="P1"><text:span text:style-name="T23">Las <text:s text:c="2"/>operaciones <text:s text:c="2"/>realizadas <text:s text:c="2"/>y <text:s text:c="2"/>los <text:s text:c="2"/>saldos <text:s text:c="2"/>pendientes <text:s text:c="2"/>de <text:s text:c="2"/>pago <text:s text:c="2"/>y <text:s text:c="2"/>cobro <text:s text:c="2"/>del <text:s text:c="2"/>ejercicio <text:s text:c="2"/>con <text:s text:c="2"/>las <text:s text:c="2"/>partes</text:span></text:p>
          </draw:text-box>
        </draw:frame>
        <draw:line draw:style-name="gr11" draw:text-style-name="P13" draw:layer="layout" svg:x1="4.365cm" svg:y1="9.872cm" svg:x2="16.638cm" svg:y2="9.872cm">
          <text:p/>
        </draw:line>
        <draw:line draw:style-name="gr11" draw:text-style-name="P13" draw:layer="layout" svg:x1="4.365cm" svg:y1="10.726cm" svg:x2="16.638cm" svg:y2="10.726cm">
          <text:p/>
        </draw:line>
        <draw:line draw:style-name="gr11" draw:text-style-name="P13" draw:layer="layout" svg:x1="4.365cm" svg:y1="11.177cm" svg:x2="16.638cm" svg:y2="11.177cm">
          <text:p/>
        </draw:line>
        <draw:line draw:style-name="gr11" draw:text-style-name="P13" draw:layer="layout" svg:x1="4.374cm" svg:y1="9.863cm" svg:x2="4.374cm" svg:y2="11.186cm">
          <text:p/>
        </draw:line>
        <draw:line draw:style-name="gr11" draw:text-style-name="P13" draw:layer="layout" svg:x1="12.625cm" svg:y1="9.863cm" svg:x2="12.625cm" svg:y2="11.186cm">
          <text:p/>
        </draw:line>
        <draw:line draw:style-name="gr11" draw:text-style-name="P13" draw:layer="layout" svg:x1="14.876cm" svg:y1="9.863cm" svg:x2="14.876cm" svg:y2="11.186cm">
          <text:p/>
        </draw:line>
        <draw:line draw:style-name="gr11" draw:text-style-name="P13" draw:layer="layout" svg:x1="16.629cm" svg:y1="9.863cm" svg:x2="16.629cm" svg:y2="11.186cm">
          <text:p/>
        </draw:line>
        <draw:frame draw:style-name="gr14" draw:text-style-name="P16" draw:layer="layout" svg:width="8.676cm" svg:height="0.357cm" svg:x="3.006cm" svg:y="9.146cm">
          <draw:text-box>
            <text:p text:style-name="P1"><text:span text:style-name="T23">vinculadas son las que se detallan en los siguientes cuadros:</text:span></text:p>
          </draw:text-box>
        </draw:frame>
        <draw:frame draw:style-name="gr14" draw:text-style-name="P16" draw:layer="layout" svg:width="6.847cm" svg:height="0.357cm" svg:x="5.098cm" svg:y="9.943cm">
          <draw:text-box>
            <text:p text:style-name="P1"><text:span text:style-name="T22">Resumen operaciones con partes vinculadas</text:span></text:p>
          </draw:text-box>
        </draw:frame>
        <draw:frame draw:style-name="gr14" draw:text-style-name="P16" draw:layer="layout" svg:width="2.898cm" svg:height="0.357cm" svg:x="7.066cm" svg:y="10.31cm">
          <draw:text-box>
            <text:p text:style-name="P1"><text:span text:style-name="T22">ejercicio 2018/2019</text:span></text:p>
          </draw:text-box>
        </draw:frame>
        <draw:frame draw:style-name="gr14" draw:text-style-name="P16" draw:layer="layout" svg:width="1.42cm" svg:height="0.357cm" svg:x="13.049cm" svg:y="9.943cm">
          <draw:text-box>
            <text:p text:style-name="P1"><text:span text:style-name="T22">Servicios</text:span></text:p>
          </draw:text-box>
        </draw:frame>
        <draw:frame draw:style-name="gr14" draw:text-style-name="P16" draw:layer="layout" svg:width="1.42cm" svg:height="0.357cm" svg:x="13.049cm" svg:y="10.31cm">
          <draw:text-box>
            <text:p text:style-name="P1"><text:span text:style-name="T22">recibidos</text:span></text:p>
          </draw:text-box>
        </draw:frame>
        <draw:frame draw:style-name="gr14" draw:text-style-name="P16" draw:layer="layout" svg:width="1.382cm" svg:height="0.357cm" svg:x="15.071cm" svg:y="10.127cm">
          <draw:text-box>
            <text:p text:style-name="P1"><text:span text:style-name="T22">Compras</text:span></text:p>
          </draw:text-box>
        </draw:frame>
        <draw:frame draw:style-name="gr14" draw:text-style-name="P16" draw:layer="layout" svg:width="4.726cm" svg:height="0.357cm" svg:x="6.149cm" svg:y="10.779cm">
          <draw:text-box>
            <text:p text:style-name="P1"><text:span text:style-name="T22">Club Deportivo Tenerife, S.A.D.</text:span></text:p>
          </draw:text-box>
        </draw:frame>
        <draw:frame draw:style-name="gr14" draw:text-style-name="P16" draw:layer="layout" svg:width="1.424cm" svg:height="0.357cm" svg:x="13.346cm" svg:y="10.779cm">
          <draw:text-box>
            <text:p text:style-name="P1"><text:span text:style-name="T23">91.316,00</text:span></text:p>
          </draw:text-box>
        </draw:frame>
        <draw:frame draw:style-name="gr14" draw:text-style-name="P16" draw:layer="layout" svg:width="0.802cm" svg:height="0.357cm" svg:x="15.716cm" svg:y="10.779cm">
          <draw:text-box>
            <text:p text:style-name="P1"><text:span text:style-name="T23">70,00</text:span></text:p>
          </draw:text-box>
        </draw:frame>
        <draw:frame draw:style-name="gr14" draw:text-style-name="P16" draw:layer="layout" svg:width="1.424cm" svg:height="0.357cm" svg:x="13.346cm" svg:y="11.234cm">
          <draw:text-box>
            <text:p text:style-name="P1"><text:span text:style-name="T22">91.316,00</text:span></text:p>
          </draw:text-box>
        </draw:frame>
        <draw:frame draw:style-name="gr14" draw:text-style-name="P16" draw:layer="layout" svg:width="0.802cm" svg:height="0.357cm" svg:x="15.716cm" svg:y="11.234cm">
          <draw:text-box>
            <text:p text:style-name="P1"><text:span text:style-name="T22">70,00</text:span></text:p>
          </draw:text-box>
        </draw:frame>
        <draw:frame draw:style-name="gr14" draw:text-style-name="P16" draw:layer="layout" svg:width="14.95cm" svg:height="0.357cm" svg:x="3.006cm" svg:y="12cm">
          <draw:text-box>
            <text:p text:style-name="P1"><text:span text:style-name="T23">Además durante el año 2018/2019, la Fundación Canaria Club Deportivo Tenerife recibió una subvención</text:span></text:p>
          </draw:text-box>
        </draw:frame>
        <draw:frame draw:style-name="gr14" draw:text-style-name="P16" draw:layer="layout" svg:width="14.869cm" svg:height="0.357cm" svg:x="3.006cm" svg:y="12.363cm">
          <draw:text-box>
            <text:p text:style-name="P1"><text:span text:style-name="T23">como aportación anual del Club Deportivo Tenerife, S.A.D. por importe de 150.000,00 euros detallada en</text:span></text:p>
          </draw:text-box>
        </draw:frame>
        <draw:line draw:style-name="gr11" draw:text-style-name="P13" draw:layer="layout" svg:x1="2.869cm" svg:y1="13.456cm" svg:x2="17.877cm" svg:y2="13.456cm">
          <text:p/>
        </draw:line>
        <draw:line draw:style-name="gr11" draw:text-style-name="P13" draw:layer="layout" svg:x1="10.62cm" svg:y1="14.832cm" svg:x2="17.877cm" svg:y2="14.832cm">
          <text:p/>
        </draw:line>
        <draw:line draw:style-name="gr11" draw:text-style-name="P13" draw:layer="layout" svg:x1="2.869cm" svg:y1="16.684cm" svg:x2="17.877cm" svg:y2="16.684cm">
          <text:p/>
        </draw:line>
        <draw:line draw:style-name="gr11" draw:text-style-name="P13" draw:layer="layout" svg:x1="2.869cm" svg:y1="17.136cm" svg:x2="17.877cm" svg:y2="17.136cm">
          <text:p/>
        </draw:line>
        <draw:line draw:style-name="gr11" draw:text-style-name="P13" draw:layer="layout" svg:x1="2.878cm" svg:y1="13.447cm" svg:x2="2.878cm" svg:y2="17.145cm">
          <text:p/>
        </draw:line>
        <draw:line draw:style-name="gr11" draw:text-style-name="P13" draw:layer="layout" svg:x1="10.629cm" svg:y1="13.447cm" svg:x2="10.629cm" svg:y2="17.145cm">
          <text:p/>
        </draw:line>
        <draw:line draw:style-name="gr11" draw:text-style-name="P13" draw:layer="layout" svg:x1="12.95cm" svg:y1="13.447cm" svg:x2="12.95cm" svg:y2="17.145cm">
          <text:p/>
        </draw:line>
        <draw:line draw:style-name="gr11" draw:text-style-name="P13" draw:layer="layout" svg:x1="17.868cm" svg:y1="13.447cm" svg:x2="17.868cm" svg:y2="17.145cm">
          <text:p/>
        </draw:line>
        <draw:frame draw:style-name="gr14" draw:text-style-name="P16" draw:layer="layout" svg:width="3.257cm" svg:height="0.357cm" svg:x="3.006cm" svg:y="12.73cm">
          <draw:text-box>
            <text:p text:style-name="P1"><text:span text:style-name="T23">el cuadro del punto 14.</text:span></text:p>
          </draw:text-box>
        </draw:frame>
        <draw:frame draw:style-name="gr14" draw:text-style-name="P16" draw:layer="layout" svg:width="6.585cm" svg:height="0.357cm" svg:x="3.482cm" svg:y="14.716cm">
          <draw:text-box>
            <text:p text:style-name="P1"><text:span text:style-name="T22">Detalle de saldos con entidades vinculadas</text:span></text:p>
          </draw:text-box>
        </draw:frame>
        <draw:frame draw:style-name="gr14" draw:text-style-name="P16" draw:layer="layout" svg:width="2.898cm" svg:height="0.357cm" svg:x="5.32cm" svg:y="15.083cm">
          <draw:text-box>
            <text:p text:style-name="P1"><text:span text:style-name="T22">ejercicio 2018/2019</text:span></text:p>
          </draw:text-box>
        </draw:frame>
        <draw:frame draw:style-name="gr14" draw:text-style-name="P16" draw:layer="layout" svg:width="0.976cm" svg:height="0.357cm" svg:x="11.31cm" svg:y="13.792cm">
          <draw:text-box>
            <text:p text:style-name="P1"><text:span text:style-name="T22">Activo</text:span></text:p>
          </draw:text-box>
        </draw:frame>
        <draw:frame draw:style-name="gr14" draw:text-style-name="P16" draw:layer="layout" svg:width="1.365cm" svg:height="0.357cm" svg:x="11.113cm" svg:y="14.155cm">
          <draw:text-box>
            <text:p text:style-name="P1"><text:span text:style-name="T22">corriente</text:span></text:p>
          </draw:text-box>
        </draw:frame>
        <draw:frame draw:style-name="gr14" draw:text-style-name="P16" draw:layer="layout" svg:width="2.483cm" svg:height="0.357cm" svg:x="14.178cm" svg:y="13.972cm">
          <draw:text-box>
            <text:p text:style-name="P1"><text:span text:style-name="T22">Pasivo corriente</text:span></text:p>
          </draw:text-box>
        </draw:frame>
        <draw:frame draw:style-name="gr14" draw:text-style-name="P16" draw:layer="layout" svg:width="0.781cm" svg:height="0.357cm" svg:x="11.405cm" svg:y="15.404cm">
          <draw:text-box>
            <text:p text:style-name="P1"><text:span text:style-name="T23">Otros</text:span></text:p>
          </draw:text-box>
        </draw:frame>
        <draw:frame draw:style-name="gr14" draw:text-style-name="P16" draw:layer="layout" svg:width="1.336cm" svg:height="0.357cm" svg:x="11.13cm" svg:y="15.771cm">
          <draw:text-box>
            <text:p text:style-name="P1"><text:span text:style-name="T23">deudores</text:span></text:p>
          </draw:text-box>
        </draw:frame>
        <draw:frame draw:style-name="gr14" draw:text-style-name="P16" draw:layer="layout" svg:width="4.481cm" svg:height="0.357cm" svg:x="13.19cm" svg:y="15.404cm">
          <draw:text-box>
            <text:p text:style-name="P1"><text:span text:style-name="T23">Acreedores comerciales y otras</text:span></text:p>
          </draw:text-box>
        </draw:frame>
        <draw:frame draw:style-name="gr14" draw:text-style-name="P16" draw:layer="layout" svg:width="2.296cm" svg:height="0.357cm" svg:x="14.273cm" svg:y="15.771cm">
          <draw:text-box>
            <text:p text:style-name="P1"><text:span text:style-name="T23">cuentas a pagar</text:span></text:p>
          </draw:text-box>
        </draw:frame>
        <draw:frame draw:style-name="gr14" draw:text-style-name="P16" draw:layer="layout" svg:width="4.726cm" svg:height="0.357cm" svg:x="4.403cm" svg:y="16.773cm">
          <draw:text-box>
            <text:p text:style-name="P1"><text:span text:style-name="T22">Club Deportivo Tenerife, S.A.D.</text:span></text:p>
          </draw:text-box>
        </draw:frame>
        <draw:frame draw:style-name="gr14" draw:text-style-name="P16" draw:layer="layout" svg:width="1.602cm" svg:height="0.357cm" svg:x="11cm" svg:y="16.738cm">
          <draw:text-box>
            <text:p text:style-name="P1"><text:span text:style-name="T23">870.045,96</text:span></text:p>
          </draw:text-box>
        </draw:frame>
        <draw:frame draw:style-name="gr14" draw:text-style-name="P16" draw:layer="layout" svg:width="0.98cm" svg:height="0.357cm" svg:x="14.926cm" svg:y="16.706cm">
          <draw:text-box>
            <text:p text:style-name="P1"><text:span text:style-name="T23">325,01</text:span></text:p>
          </draw:text-box>
        </draw:frame>
        <draw:frame draw:style-name="gr14" draw:text-style-name="P16" draw:layer="layout" svg:width="1.602cm" svg:height="0.357cm" svg:x="11cm" svg:y="17.189cm">
          <draw:text-box>
            <text:p text:style-name="P1"><text:span text:style-name="T22">870.045,96</text:span></text:p>
          </draw:text-box>
        </draw:frame>
        <draw:frame draw:style-name="gr14" draw:text-style-name="P16" draw:layer="layout" svg:width="0.98cm" svg:height="0.357cm" svg:x="14.926cm" svg:y="17.189cm">
          <draw:text-box>
            <text:p text:style-name="P1"><text:span text:style-name="T22">325,01</text:span></text:p>
          </draw:text-box>
        </draw:frame>
        <draw:frame draw:style-name="gr14" draw:text-style-name="P16" draw:layer="layout" svg:width="7.313cm" svg:height="0.357cm" svg:x="3.006cm" svg:y="17.951cm">
          <draw:text-box>
            <text:p text:style-name="P1"><text:span text:style-name="T23">No existen más operaciones con partes vinculadas.</text:span></text:p>
          </draw:text-box>
        </draw:frame>
        <draw:frame draw:style-name="gr14" draw:text-style-name="P16" draw:layer="layout" svg:width="0.535cm" svg:height="0.357cm" svg:x="3.006cm" svg:y="19.426cm">
          <draw:text-box>
            <text:p text:style-name="P1"><text:span text:style-name="T22">17. </text:span></text:p>
          </draw:text-box>
        </draw:frame>
        <draw:frame draw:style-name="gr14" draw:text-style-name="P16" draw:layer="layout" svg:width="3.346cm" svg:height="0.357cm" svg:x="4.255cm" svg:y="19.426cm">
          <draw:text-box>
            <text:p text:style-name="P1"><text:span text:style-name="T22">OTRA INFORMACIÓN.</text:span></text:p>
          </draw:text-box>
        </draw:frame>
        <draw:frame draw:style-name="gr14" draw:text-style-name="P16" draw:layer="layout" svg:width="2.305cm" svg:height="0.357cm" svg:x="3.006cm" svg:y="20.004cm">
          <draw:text-box>
            <text:p text:style-name="P1"><text:span text:style-name="T22">17.1 Patronato:</text:span></text:p>
          </draw:text-box>
        </draw:frame>
        <draw:frame draw:style-name="gr14" draw:text-style-name="P16" draw:layer="layout" svg:width="14.319cm" svg:height="0.357cm" svg:x="3.006cm" svg:y="20.368cm">
          <draw:text-box>
            <text:p text:style-name="P1"><text:span text:style-name="T23">En el ejercicio 2018/2019, quedó constituido el Órgano de Gobierno, dirección y representación de la</text:span></text:p>
          </draw:text-box>
        </draw:frame>
        <draw:frame draw:style-name="gr14" draw:text-style-name="P16" draw:layer="layout" svg:width="3.397cm" svg:height="0.357cm" svg:x="3.006cm" svg:y="20.735cm">
          <draw:text-box>
            <text:p text:style-name="P1"><text:span text:style-name="T23">Fundación, como sigue:</text:span></text:p>
          </draw:text-box>
        </draw:frame>
        <draw:frame draw:style-name="gr14" draw:text-style-name="P16" draw:layer="layout" svg:width="2.03cm" svg:height="0.357cm" svg:x="3.196cm" svg:y="21.465cm">
          <draw:text-box>
            <text:p text:style-name="P1"><text:span text:style-name="T23">PRESIDENTE</text:span></text:p>
          </draw:text-box>
        </draw:frame>
        <draw:frame draw:style-name="gr14" draw:text-style-name="P16" draw:layer="layout" svg:width="4.405cm" svg:height="0.357cm" svg:x="6.346cm" svg:y="21.465cm">
          <draw:text-box>
            <text:p text:style-name="P1"><text:span text:style-name="T23">D. Miguel Concepción Cáceres</text:span></text:p>
          </draw:text-box>
        </draw:frame>
        <draw:frame draw:style-name="gr14" draw:text-style-name="P16" draw:layer="layout" svg:width="2.771cm" svg:height="0.357cm" svg:x="3.196cm" svg:y="21.828cm">
          <draw:text-box>
            <text:p text:style-name="P1"><text:span text:style-name="T23">VICEPRESIDENTE</text:span></text:p>
          </draw:text-box>
        </draw:frame>
        <draw:frame draw:style-name="gr14" draw:text-style-name="P16" draw:layer="layout" svg:width="4.028cm" svg:height="0.357cm" svg:x="6.346cm" svg:y="21.828cm">
          <draw:text-box>
            <text:p text:style-name="P1"><text:span text:style-name="T23">D. Pedro Luis Suárez Martín</text:span></text:p>
          </draw:text-box>
        </draw:frame>
        <draw:frame draw:style-name="gr14" draw:text-style-name="P16" draw:layer="layout" svg:width="1.077cm" svg:height="0.357cm" svg:x="3.196cm" svg:y="22.195cm">
          <draw:text-box>
            <text:p text:style-name="P1"><text:span text:style-name="T23">VOCAL</text:span></text:p>
          </draw:text-box>
        </draw:frame>
        <draw:frame draw:style-name="gr14" draw:text-style-name="P16" draw:layer="layout" svg:width="5.201cm" svg:height="0.357cm" svg:x="6.346cm" svg:y="22.195cm">
          <draw:text-box>
            <text:p text:style-name="P1"><text:span text:style-name="T23">D. Juan Manuel Quintero Hernández</text:span></text:p>
          </draw:text-box>
        </draw:frame>
        <draw:frame draw:style-name="gr14" draw:text-style-name="P16" draw:layer="layout" svg:width="1.077cm" svg:height="0.357cm" svg:x="3.196cm" svg:y="22.559cm">
          <draw:text-box>
            <text:p text:style-name="P1"><text:span text:style-name="T23">VOCAL</text:span></text:p>
          </draw:text-box>
        </draw:frame>
        <draw:frame draw:style-name="gr14" draw:text-style-name="P16" draw:layer="layout" svg:width="4.426cm" svg:height="0.357cm" svg:x="6.346cm" svg:y="22.559cm">
          <draw:text-box>
            <text:p text:style-name="P1"><text:span text:style-name="T23">D. José Francisco Mares Solaz</text:span></text:p>
          </draw:text-box>
        </draw:frame>
        <draw:frame draw:style-name="gr14" draw:text-style-name="P16" draw:layer="layout" svg:width="1.077cm" svg:height="0.357cm" svg:x="3.196cm" svg:y="22.925cm">
          <draw:text-box>
            <text:p text:style-name="P1"><text:span text:style-name="T23">VOCAL</text:span></text:p>
          </draw:text-box>
        </draw:frame>
        <draw:frame draw:style-name="gr14" draw:text-style-name="P16" draw:layer="layout" svg:width="4.566cm" svg:height="0.357cm" svg:x="6.346cm" svg:y="22.925cm">
          <draw:text-box>
            <text:p text:style-name="P1"><text:span text:style-name="T23">D. Conrado González Bacallado</text:span></text:p>
          </draw:text-box>
        </draw:frame>
        <draw:frame draw:style-name="gr14" draw:text-style-name="P16" draw:layer="layout" svg:width="1.077cm" svg:height="0.357cm" svg:x="3.196cm" svg:y="23.289cm">
          <draw:text-box>
            <text:p text:style-name="P1"><text:span text:style-name="T23">VOCAL</text:span></text:p>
          </draw:text-box>
        </draw:frame>
        <draw:frame draw:style-name="gr14" draw:text-style-name="P16" draw:layer="layout" svg:width="11.847cm" svg:height="0.357cm" svg:x="6.346cm" svg:y="23.289cm">
          <draw:text-box>
            <text:p text:style-name="P1"><text:span text:style-name="T23">Doña Cristo Pérez Zamora. Consejera del área de deportes del Cabildo de Tenerife</text:span></text:p>
          </draw:text-box>
        </draw:frame>
        <draw:frame draw:style-name="gr14" draw:text-style-name="P16" draw:layer="layout" svg:width="1.077cm" svg:height="0.357cm" svg:x="3.196cm" svg:y="23.656cm">
          <draw:text-box>
            <text:p text:style-name="P1"><text:span text:style-name="T23">VOCAL</text:span></text:p>
          </draw:text-box>
        </draw:frame>
        <draw:frame draw:style-name="gr14" draw:text-style-name="P16" draw:layer="layout" svg:width="11.8cm" svg:height="0.357cm" svg:x="6.346cm" svg:y="23.656cm">
          <draw:text-box>
            <text:p text:style-name="P1"><text:span text:style-name="T23">D. Fernando del Castillo Hernández. Presidente de la Federación de Peñas Unidad</text:span></text:p>
          </draw:text-box>
        </draw:frame>
        <draw:frame draw:style-name="gr14" draw:text-style-name="P16" draw:layer="layout" svg:width="3.931cm" svg:height="0.357cm" svg:x="6.346cm" svg:y="24.019cm">
          <draw:text-box>
            <text:p text:style-name="P1"><text:span text:style-name="T23">del C.D. Tenerife ACHINEC</text:span></text:p>
          </draw:text-box>
        </draw:frame>
        <draw:frame draw:style-name="gr14" draw:text-style-name="P16" draw:layer="layout" svg:width="1.077cm" svg:height="0.357cm" svg:x="3.196cm" svg:y="24.386cm">
          <draw:text-box>
            <text:p text:style-name="P1"><text:span text:style-name="T23">VOCAL</text:span></text:p>
          </draw:text-box>
        </draw:frame>
        <draw:frame draw:style-name="gr14" draw:text-style-name="P16" draw:layer="layout" svg:width="11.661cm" svg:height="0.357cm" svg:x="6.346cm" svg:y="24.386cm">
          <draw:text-box>
            <text:p text:style-name="P1"><text:span text:style-name="T23">D. Francisco Rivera Franco. Representantes de la Federación Tinerfeña de Fútbol</text:span></text:p>
          </draw:text-box>
        </draw:frame>
        <draw:frame draw:style-name="gr14" draw:text-style-name="P16" draw:layer="layout" svg:width="1.077cm" svg:height="0.357cm" svg:x="3.196cm" svg:y="24.749cm">
          <draw:text-box>
            <text:p text:style-name="P1"><text:span text:style-name="T23">VOCAL</text:span></text:p>
          </draw:text-box>
        </draw:frame>
        <draw:frame draw:style-name="gr14" draw:text-style-name="P16" draw:layer="layout" svg:width="3.753cm" svg:height="0.357cm" svg:x="6.346cm" svg:y="24.749cm">
          <draw:text-box>
            <text:p text:style-name="P1"><text:span text:style-name="T23">Presidente Consejo Social</text:span></text:p>
          </draw:text-box>
        </draw:frame>
        <draw:frame draw:style-name="gr14" draw:text-style-name="P16" draw:layer="layout" svg:width="1.077cm" svg:height="0.357cm" svg:x="3.196cm" svg:y="25.116cm">
          <draw:text-box>
            <text:p text:style-name="P1"><text:span text:style-name="T23">VOCAL</text:span></text:p>
          </draw:text-box>
        </draw:frame>
        <draw:frame draw:style-name="gr14" draw:text-style-name="P16" draw:layer="layout" svg:width="5.201cm" svg:height="0.357cm" svg:x="6.346cm" svg:y="25.116cm">
          <draw:text-box>
            <text:p text:style-name="P1"><text:span text:style-name="T23">D. Juan de Mata Galarza Hernández</text:span></text:p>
          </draw:text-box>
        </draw:frame>
        <draw:frame draw:style-name="gr14" draw:text-style-name="P16" draw:layer="layout" svg:width="1.077cm" svg:height="0.357cm" svg:x="3.196cm" svg:y="25.48cm">
          <draw:text-box>
            <text:p text:style-name="P1"><text:span text:style-name="T23">VOCAL</text:span></text:p>
          </draw:text-box>
        </draw:frame>
        <draw:frame draw:style-name="gr14" draw:text-style-name="P16" draw:layer="layout" svg:width="4.824cm" svg:height="0.357cm" svg:x="6.346cm" svg:y="25.48cm">
          <draw:text-box>
            <text:p text:style-name="P1"><text:span text:style-name="T23">Doña María Teresa Castro García</text:span></text:p>
          </draw:text-box>
        </draw:frame>
        <draw:frame draw:style-name="gr14" draw:text-style-name="P16" draw:layer="layout" svg:width="1.077cm" svg:height="0.357cm" svg:x="3.196cm" svg:y="25.846cm">
          <draw:text-box>
            <text:p text:style-name="P1"><text:span text:style-name="T23">VOCAL</text:span></text:p>
          </draw:text-box>
        </draw:frame>
        <draw:frame draw:style-name="gr14" draw:text-style-name="P16" draw:layer="layout" svg:width="2.948cm" svg:height="0.357cm" svg:x="6.346cm" svg:y="26.058cm">
          <draw:text-box>
            <text:p text:style-name="P1"><text:span text:style-name="T23">D. Julio Durán Pérez</text:span></text:p>
          </draw:text-box>
        </draw:frame>
        <draw:frame draw:style-name="gr14" draw:text-style-name="P16" draw:layer="layout" svg:width="1.077cm" svg:height="0.357cm" svg:x="3.196cm" svg:y="26.633cm">
          <draw:text-box>
            <text:p text:style-name="P1"><text:span text:style-name="T23">VOCAL</text:span></text:p>
          </draw:text-box>
        </draw:frame>
        <draw:frame draw:style-name="gr14" draw:text-style-name="P16" draw:layer="layout" svg:width="3.583cm" svg:height="0.357cm" svg:x="6.346cm" svg:y="26.845cm">
          <draw:text-box>
            <text:p text:style-name="P1"><text:span text:style-name="T23">D. Andrés Orozco Muñoz</text:span></text:p>
          </draw:text-box>
        </draw:frame>
        <draw:frame draw:style-name="gr14" draw:text-style-name="P16" draw:layer="layout" svg:width="1.077cm" svg:height="0.357cm" svg:x="3.196cm" svg:y="27.423cm">
          <draw:text-box>
            <text:p text:style-name="P1"><text:span text:style-name="T23">VOCAL</text:span></text:p>
          </draw:text-box>
        </draw:frame>
        <draw:frame draw:style-name="gr14" draw:text-style-name="P16" draw:layer="layout" svg:width="4.282cm" svg:height="0.357cm" svg:x="6.346cm" svg:y="27.635cm">
          <draw:text-box>
            <text:p text:style-name="P1"><text:span text:style-name="T23">D. Pedro Luis Cobiella Suárez</text:span></text:p>
          </draw:text-box>
        </draw:frame>
        <draw:frame draw:style-name="gr4" draw:text-style-name="P5" draw:layer="layout" svg:width="0.476cm" svg:height="0.475cm" svg:x="17.537cm" svg:y="28.428cm">
          <draw:text-box>
            <text:p text:style-name="P1"><text:span text:style-name="T10">20</text:span></text:p>
          </draw:text-box>
        </draw:frame>
      </draw:page>
      <draw:page draw:name="page24" draw:style-name="dp1" draw:master-page-name="master-page46"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frame draw:style-name="gr14" draw:text-style-name="P16" draw:layer="layout" svg:width="1.077cm" svg:height="0.357cm" svg:x="3.196cm" svg:y="2.658cm">
          <draw:text-box>
            <text:p text:style-name="P1"><text:span text:style-name="T23">VOCAL</text:span></text:p>
          </draw:text-box>
        </draw:frame>
        <draw:frame draw:style-name="gr14" draw:text-style-name="P16" draw:layer="layout" svg:width="3.198cm" svg:height="0.357cm" svg:x="6.346cm" svg:y="2.87cm">
          <draw:text-box>
            <text:p text:style-name="P1"><text:span text:style-name="T23">D. Juan Pelayo Duque</text:span></text:p>
          </draw:text-box>
        </draw:frame>
        <draw:frame draw:style-name="gr14" draw:text-style-name="P16" draw:layer="layout" svg:width="14.751cm" svg:height="0.357cm" svg:x="3.006cm" svg:y="3.812cm">
          <draw:text-box>
            <text:p text:style-name="P1"><text:span text:style-name="T23">En el ejercicio que se cierra no se han devengado sueldo, dietas ni remuneraciones de ningún tipo a los</text:span></text:p>
          </draw:text-box>
        </draw:frame>
        <draw:frame draw:style-name="gr14" draw:text-style-name="P16" draw:layer="layout" svg:width="3.478cm" svg:height="0.357cm" svg:x="3.006cm" svg:y="4.175cm">
          <draw:text-box>
            <text:p text:style-name="P1"><text:span text:style-name="T23">miembros del Patronato.</text:span></text:p>
          </draw:text-box>
        </draw:frame>
        <draw:frame draw:style-name="gr14" draw:text-style-name="P16" draw:layer="layout" svg:width="5.514cm" svg:height="0.357cm" svg:x="3.006cm" svg:y="4.906cm">
          <draw:text-box>
            <text:p text:style-name="P1"><text:span text:style-name="T22">17.2 Número medio de trabajadores:</text:span></text:p>
          </draw:text-box>
        </draw:frame>
        <draw:frame draw:style-name="gr14" draw:text-style-name="P16" draw:layer="layout" svg:width="9.188cm" svg:height="0.357cm" svg:x="3.006cm" svg:y="5.272cm">
          <draw:text-box>
            <text:p text:style-name="P1"><text:span text:style-name="T23">El número medio de personas empleadas en el ejercicio es de 1.</text:span></text:p>
          </draw:text-box>
        </draw:frame>
        <draw:frame draw:style-name="gr14" draw:text-style-name="P16" draw:layer="layout" svg:width="0.447cm" svg:height="0.357cm" svg:x="3.006cm" svg:y="6.003cm">
          <draw:text-box>
            <text:p text:style-name="P1"><text:span text:style-name="T22">18.</text:span></text:p>
          </draw:text-box>
        </draw:frame>
        <draw:frame draw:style-name="gr14" draw:text-style-name="P16" draw:layer="layout" svg:width="2.047cm" svg:height="0.357cm" svg:x="4.255cm" svg:y="6.003cm">
          <draw:text-box>
            <text:p text:style-name="P1"><text:span text:style-name="T22">INVENTARIO.</text:span></text:p>
          </draw:text-box>
        </draw:frame>
        <draw:frame draw:style-name="gr14" draw:text-style-name="P16" draw:layer="layout" svg:width="10.154cm" svg:height="0.357cm" svg:x="3.006cm" svg:y="6.366cm">
          <draw:text-box>
            <text:p text:style-name="P1"><text:span text:style-name="T23">La fundación no presenta bienes que deban formar parte del inventario.</text:span></text:p>
          </draw:text-box>
        </draw:frame>
        <draw:frame draw:style-name="gr14" draw:text-style-name="P16" draw:layer="layout" svg:width="0.447cm" svg:height="0.357cm" svg:x="3.006cm" svg:y="7.096cm">
          <draw:text-box>
            <text:p text:style-name="P1"><text:span text:style-name="T22">19.</text:span></text:p>
          </draw:text-box>
        </draw:frame>
        <draw:frame draw:style-name="gr14" draw:text-style-name="P16" draw:layer="layout" svg:width="2.449cm" svg:height="0.357cm" svg:x="4.255cm" svg:y="7.096cm">
          <draw:text-box>
            <text:p text:style-name="P1"><text:span text:style-name="T22">INFORMACIÓN <text:s/></text:span></text:p>
          </draw:text-box>
        </draw:frame>
        <draw:frame draw:style-name="gr14" draw:text-style-name="P16" draw:layer="layout" svg:width="1.306cm" svg:height="0.357cm" svg:x="6.979cm" svg:y="7.096cm">
          <draw:text-box>
            <text:p text:style-name="P1"><text:span text:style-name="T22">SOBRE <text:s/></text:span></text:p>
          </draw:text-box>
        </draw:frame>
        <draw:frame draw:style-name="gr14" draw:text-style-name="P16" draw:layer="layout" svg:width="0.832cm" svg:height="0.357cm" svg:x="8.558cm" svg:y="7.096cm">
          <draw:text-box>
            <text:p text:style-name="P1"><text:span text:style-name="T22">LOS <text:s/></text:span></text:p>
          </draw:text-box>
        </draw:frame>
        <draw:frame draw:style-name="gr14" draw:text-style-name="P16" draw:layer="layout" svg:width="2.91cm" svg:height="0.357cm" svg:x="9.661cm" svg:y="7.096cm">
          <draw:text-box>
            <text:p text:style-name="P1"><text:span text:style-name="T22">APLAZAMIENTOS <text:s/></text:span></text:p>
          </draw:text-box>
        </draw:frame>
        <draw:frame draw:style-name="gr14" draw:text-style-name="P16" draw:layer="layout" svg:width="0.62cm" svg:height="0.357cm" svg:x="12.843cm" svg:y="7.096cm">
          <draw:text-box>
            <text:p text:style-name="P1"><text:span text:style-name="T22">DE <text:s/></text:span></text:p>
          </draw:text-box>
        </draw:frame>
        <draw:frame draw:style-name="gr14" draw:text-style-name="P16" draw:layer="layout" svg:width="1.111cm" svg:height="0.357cm" svg:x="13.734cm" svg:y="7.096cm">
          <draw:text-box>
            <text:p text:style-name="P1"><text:span text:style-name="T22">PAGO <text:s/></text:span></text:p>
          </draw:text-box>
        </draw:frame>
        <draw:frame draw:style-name="gr14" draw:text-style-name="P16" draw:layer="layout" svg:width="2.364cm" svg:height="0.357cm" svg:x="15.12cm" svg:y="7.096cm">
          <draw:text-box>
            <text:p text:style-name="P1"><text:span text:style-name="T22">EFECTUADOS <text:s/></text:span></text:p>
          </draw:text-box>
        </draw:frame>
        <draw:frame draw:style-name="gr14" draw:text-style-name="P16" draw:layer="layout" svg:width="0.317cm" svg:height="0.357cm" svg:x="17.756cm" svg:y="7.096cm">
          <draw:text-box>
            <text:p text:style-name="P1"><text:span text:style-name="T22">A</text:span></text:p>
          </draw:text-box>
        </draw:frame>
        <draw:frame draw:style-name="gr14" draw:text-style-name="P16" draw:layer="layout" svg:width="2.538cm" svg:height="0.357cm" svg:x="3.006cm" svg:y="7.463cm">
          <draw:text-box>
            <text:p text:style-name="P1"><text:span text:style-name="T22">PROVEEDORES.</text:span></text:p>
          </draw:text-box>
        </draw:frame>
        <draw:frame draw:style-name="gr14" draw:text-style-name="P16" draw:layer="layout" svg:width="14.996cm" svg:height="0.357cm" svg:x="3.006cm" svg:y="7.827cm">
          <draw:text-box>
            <text:p text:style-name="P1"><text:span text:style-name="T23">Según la disposición adicional tercera <text:s/>“Deber de información” de la Ley 15/2010, de 5 de julio, no existen</text:span></text:p>
          </draw:text-box>
        </draw:frame>
        <draw:frame draw:style-name="gr14" draw:text-style-name="P16" draw:layer="layout" svg:width="12.753cm" svg:height="0.357cm" svg:x="3.006cm" svg:y="8.193cm">
          <draw:text-box>
            <text:p text:style-name="P1"><text:span text:style-name="T23">pagos pendientes ni días de periodo medio de pago a proveedores a 30 de junio de 2019.</text:span></text:p>
          </draw:text-box>
        </draw:frame>
        <draw:frame draw:style-name="gr14" draw:text-style-name="P16" draw:layer="layout" svg:width="7.178cm" svg:height="0.357cm" svg:x="8.001cm" svg:y="9.71cm">
          <draw:text-box>
            <text:p text:style-name="P1"><text:span text:style-name="T23">En Santa Cruz de Tenerife a 30 de enero de 2020.</text:span></text:p>
          </draw:text-box>
        </draw:frame>
        <draw:frame draw:style-name="gr4" draw:text-style-name="P5" draw:layer="layout" svg:width="0.476cm" svg:height="0.475cm" svg:x="17.537cm" svg:y="28.428cm">
          <draw:text-box>
            <text:p text:style-name="P1"><text:span text:style-name="T10">21</text:span></text:p>
          </draw:text-box>
        </draw:frame>
      </draw:page>
      <draw:page draw:name="page25" draw:style-name="dp1" draw:master-page-name="master-page106">
        <draw:frame draw:style-name="gr6" draw:text-style-name="P8" draw:layer="layout" svg:width="7.097cm" svg:height="0.319cm" svg:x="3.006cm" svg:y="1.42cm">
          <draw:text-box>
            <text:p text:style-name="P1"><text:span text:style-name="T12">FUNDACIÓN CANARIA CLUB DEPORTIVO TENERIFE</text:span></text:p>
          </draw:text-box>
        </draw:frame>
        <draw:line draw:style-name="gr18" draw:text-style-name="P13" draw:layer="layout" svg:x1="4.212cm" svg:y1="3.04cm" svg:x2="16.802cm" svg:y2="3.04cm">
          <text:p/>
        </draw:line>
        <draw:frame draw:style-name="gr13" draw:text-style-name="P15" draw:layer="layout" svg:width="12.6cm" svg:height="0.433cm" svg:x="4.212cm" svg:y="2.658cm">
          <draw:text-box>
            <text:p text:style-name="P1"><text:span text:style-name="T34">ACTA DE APROBACIÓN DE LAS CUENTAS ANUALES DE 2018-2019</text:span></text:p>
          </draw:text-box>
        </draw:frame>
        <draw:frame draw:style-name="gr14" draw:text-style-name="P16" draw:layer="layout" svg:width="16.097cm" svg:height="0.357cm" svg:x="3.006cm" svg:y="3.47cm">
          <draw:text-box>
            <text:p text:style-name="P1"><text:span text:style-name="T23">Las <text:s text:c="2"/>cuentas <text:s text:c="2"/>anuales <text:s text:c="2"/>de <text:s text:c="2"/>la <text:s text:c="2"/>Fundación <text:s text:c="2"/>Canaria <text:s text:c="2"/>Club <text:s text:c="2"/>Deportivo <text:s text:c="2"/>Tenerife <text:s text:c="2"/>correspondiente <text:s text:c="2"/>al <text:s text:c="2"/>ejercicio</text:span></text:p>
          </draw:text-box>
        </draw:frame>
        <draw:frame draw:style-name="gr14" draw:text-style-name="P16" draw:layer="layout" svg:width="14.865cm" svg:height="0.357cm" svg:x="3.006cm" svg:y="3.833cm">
          <draw:text-box>
            <text:p text:style-name="P1"><text:span text:style-name="T23">2018-2019 y que contiene el presente documento, ha sido aprobado por el Patronato de la Fundación en</text:span></text:p>
          </draw:text-box>
        </draw:frame>
        <draw:frame draw:style-name="gr14" draw:text-style-name="P16" draw:layer="layout" svg:width="14.04cm" svg:height="0.357cm" svg:x="3.006cm" svg:y="4.2cm">
          <draw:text-box>
            <text:p text:style-name="P1"><text:span text:style-name="T23">su primera sesión, celebrada en Santa Cruz de Tenerife el día 30 de enero de 2020, y se firman de</text:span></text:p>
          </draw:text-box>
        </draw:frame>
        <draw:line draw:style-name="gr11" draw:text-style-name="P13" draw:layer="layout" svg:x1="2.993cm" svg:y1="5.293cm" svg:x2="18.258cm" svg:y2="5.293cm">
          <text:p/>
        </draw:line>
        <draw:line draw:style-name="gr11" draw:text-style-name="P13" draw:layer="layout" svg:x1="2.993cm" svg:y1="6.771cm" svg:x2="18.258cm" svg:y2="6.771cm">
          <text:p/>
        </draw:line>
        <draw:line draw:style-name="gr11" draw:text-style-name="P13" draw:layer="layout" svg:x1="2.993cm" svg:y1="8.249cm" svg:x2="18.258cm" svg:y2="8.249cm">
          <text:p/>
        </draw:line>
        <draw:line draw:style-name="gr11" draw:text-style-name="P13" draw:layer="layout" svg:x1="2.993cm" svg:y1="10.091cm" svg:x2="18.258cm" svg:y2="10.091cm">
          <text:p/>
        </draw:line>
        <draw:line draw:style-name="gr11" draw:text-style-name="P13" draw:layer="layout" svg:x1="2.993cm" svg:y1="12.299cm" svg:x2="18.258cm" svg:y2="12.299cm">
          <text:p/>
        </draw:line>
        <draw:line draw:style-name="gr11" draw:text-style-name="P13" draw:layer="layout" svg:x1="2.993cm" svg:y1="14.144cm" svg:x2="18.258cm" svg:y2="14.144cm">
          <text:p/>
        </draw:line>
        <draw:line draw:style-name="gr11" draw:text-style-name="P13" draw:layer="layout" svg:x1="2.993cm" svg:y1="15.622cm" svg:x2="18.258cm" svg:y2="15.622cm">
          <text:p/>
        </draw:line>
        <draw:line draw:style-name="gr11" draw:text-style-name="P13" draw:layer="layout" svg:x1="2.993cm" svg:y1="17.1cm" svg:x2="18.258cm" svg:y2="17.1cm">
          <text:p/>
        </draw:line>
        <draw:line draw:style-name="gr11" draw:text-style-name="P13" draw:layer="layout" svg:x1="2.993cm" svg:y1="18.579cm" svg:x2="10.634cm" svg:y2="18.579cm">
          <text:p/>
        </draw:line>
        <draw:line draw:style-name="gr11" draw:text-style-name="P13" draw:layer="layout" svg:x1="3.002cm" svg:y1="5.284cm" svg:x2="3.002cm" svg:y2="18.587cm">
          <text:p/>
        </draw:line>
        <draw:line draw:style-name="gr11" draw:text-style-name="P13" draw:layer="layout" svg:x1="10.625cm" svg:y1="5.284cm" svg:x2="10.625cm" svg:y2="18.587cm">
          <text:p/>
        </draw:line>
        <draw:line draw:style-name="gr11" draw:text-style-name="P13" draw:layer="layout" svg:x1="18.249cm" svg:y1="5.284cm" svg:x2="18.249cm" svg:y2="17.109cm">
          <text:p/>
        </draw:line>
        <draw:frame draw:style-name="gr14" draw:text-style-name="P16" draw:layer="layout" svg:width="5.797cm" svg:height="0.357cm" svg:x="3.006cm" svg:y="4.563cm">
          <draw:text-box>
            <text:p text:style-name="P1"><text:span text:style-name="T23">conformidad por los Patrones asistentes:</text:span></text:p>
          </draw:text-box>
        </draw:frame>
        <draw:frame draw:style-name="gr14" draw:text-style-name="P16" draw:layer="layout" svg:width="2.127cm" svg:height="0.357cm" svg:x="3.196cm" svg:y="5.311cm">
          <draw:text-box>
            <text:p text:style-name="P1"><text:span text:style-name="T22">El Presidente:</text:span></text:p>
          </draw:text-box>
        </draw:frame>
        <draw:line draw:style-name="gr15" draw:text-style-name="P13" draw:layer="layout" svg:x1="4.628cm" svg:y1="6.723cm" svg:x2="9.006cm" svg:y2="6.723cm">
          <text:p/>
        </draw:line>
        <draw:frame draw:style-name="gr14" draw:text-style-name="P16" draw:layer="layout" svg:width="4.405cm" svg:height="0.357cm" svg:x="4.628cm" svg:y="6.408cm">
          <draw:text-box>
            <text:p text:style-name="P1"><text:span text:style-name="T23">D. Miguel Concepción Cáceres</text:span></text:p>
          </draw:text-box>
        </draw:frame>
        <draw:frame draw:style-name="gr14" draw:text-style-name="P16" draw:layer="layout" svg:width="2.766cm" svg:height="0.357cm" svg:x="10.82cm" svg:y="5.311cm">
          <draw:text-box>
            <text:p text:style-name="P1"><text:span text:style-name="T22">El Vicepresidente:</text:span></text:p>
          </draw:text-box>
        </draw:frame>
        <draw:line draw:style-name="gr15" draw:text-style-name="P13" draw:layer="layout" svg:x1="12.438cm" svg:y1="6.723cm" svg:x2="16.446cm" svg:y2="6.723cm">
          <text:p/>
        </draw:line>
        <draw:frame draw:style-name="gr14" draw:text-style-name="P16" draw:layer="layout" svg:width="4.028cm" svg:height="0.357cm" svg:x="12.439cm" svg:y="6.408cm">
          <draw:text-box>
            <text:p text:style-name="P1"><text:span text:style-name="T23">D. Pedro Luis Suárez Martín</text:span></text:p>
          </draw:text-box>
        </draw:frame>
        <draw:frame draw:style-name="gr14" draw:text-style-name="P16" draw:layer="layout" svg:width="1.348cm" svg:height="0.357cm" svg:x="3.196cm" svg:y="6.789cm">
          <draw:text-box>
            <text:p text:style-name="P1"><text:span text:style-name="T22">El Vocal:</text:span></text:p>
          </draw:text-box>
        </draw:frame>
        <draw:line draw:style-name="gr15" draw:text-style-name="P13" draw:layer="layout" svg:x1="4.229cm" svg:y1="8.202cm" svg:x2="9.401cm" svg:y2="8.202cm">
          <text:p/>
        </draw:line>
        <draw:frame draw:style-name="gr14" draw:text-style-name="P16" draw:layer="layout" svg:width="5.201cm" svg:height="0.357cm" svg:x="4.23cm" svg:y="7.887cm">
          <draw:text-box>
            <text:p text:style-name="P1"><text:span text:style-name="T23">D. Juan Manuel Quintero Hernández</text:span></text:p>
          </draw:text-box>
        </draw:frame>
        <draw:frame draw:style-name="gr14" draw:text-style-name="P16" draw:layer="layout" svg:width="1.348cm" svg:height="0.357cm" svg:x="10.82cm" svg:y="6.789cm">
          <draw:text-box>
            <text:p text:style-name="P1"><text:span text:style-name="T22">El Vocal:</text:span></text:p>
          </draw:text-box>
        </draw:frame>
        <draw:line draw:style-name="gr15" draw:text-style-name="P13" draw:layer="layout" svg:x1="12.244cm" svg:y1="8.202cm" svg:x2="16.64cm" svg:y2="8.202cm">
          <text:p/>
        </draw:line>
        <draw:frame draw:style-name="gr14" draw:text-style-name="P16" draw:layer="layout" svg:width="4.426cm" svg:height="0.357cm" svg:x="12.245cm" svg:y="7.887cm">
          <draw:text-box>
            <text:p text:style-name="P1"><text:span text:style-name="T23">D. José Francisco Mares Solaz</text:span></text:p>
          </draw:text-box>
        </draw:frame>
        <draw:frame draw:style-name="gr14" draw:text-style-name="P16" draw:layer="layout" svg:width="1.348cm" svg:height="0.357cm" svg:x="3.196cm" svg:y="8.268cm">
          <draw:text-box>
            <text:p text:style-name="P1"><text:span text:style-name="T22">El Vocal:</text:span></text:p>
          </draw:text-box>
        </draw:frame>
        <draw:line draw:style-name="gr15" draw:text-style-name="P13" draw:layer="layout" svg:x1="4.547cm" svg:y1="9.68cm" svg:x2="9.084cm" svg:y2="9.68cm">
          <text:p/>
        </draw:line>
        <draw:frame draw:style-name="gr14" draw:text-style-name="P16" draw:layer="layout" svg:width="4.566cm" svg:height="0.357cm" svg:x="4.547cm" svg:y="9.365cm">
          <draw:text-box>
            <text:p text:style-name="P1"><text:span text:style-name="T23">D. Conrado González Bacallado</text:span></text:p>
          </draw:text-box>
        </draw:frame>
        <draw:frame draw:style-name="gr14" draw:text-style-name="P16" draw:layer="layout" svg:width="1.348cm" svg:height="0.357cm" svg:x="10.82cm" svg:y="8.268cm">
          <draw:text-box>
            <text:p text:style-name="P1"><text:span text:style-name="T22">El Vocal:</text:span></text:p>
          </draw:text-box>
        </draw:frame>
        <draw:line draw:style-name="gr15" draw:text-style-name="P13" draw:layer="layout" svg:x1="12.597cm" svg:y1="9.68cm" svg:x2="16.287cm" svg:y2="9.68cm">
          <text:p/>
        </draw:line>
        <draw:frame draw:style-name="gr14" draw:text-style-name="P16" draw:layer="layout" svg:width="3.706cm" svg:height="0.357cm" svg:x="12.598cm" svg:y="9.365cm">
          <draw:text-box>
            <text:p text:style-name="P1"><text:span text:style-name="T23">Dña. Cristo Pérez Zamora</text:span></text:p>
          </draw:text-box>
        </draw:frame>
        <draw:frame draw:style-name="gr14" draw:text-style-name="P16" draw:layer="layout" svg:width="5.848cm" svg:height="0.357cm" svg:x="11.522cm" svg:y="9.728cm">
          <draw:text-box>
            <text:p text:style-name="P1"><text:span text:style-name="T35">Área de deportes del Cabildo de Tenerife</text:span></text:p>
          </draw:text-box>
        </draw:frame>
        <draw:frame draw:style-name="gr14" draw:text-style-name="P16" draw:layer="layout" svg:width="1.348cm" svg:height="0.357cm" svg:x="3.196cm" svg:y="10.113cm">
          <draw:text-box>
            <text:p text:style-name="P1"><text:span text:style-name="T22">El Vocal:</text:span></text:p>
          </draw:text-box>
        </draw:frame>
        <draw:line draw:style-name="gr15" draw:text-style-name="P13" draw:layer="layout" svg:x1="4.293cm" svg:y1="11.521cm" svg:x2="9.345cm" svg:y2="11.521cm">
          <text:p/>
        </draw:line>
        <draw:frame draw:style-name="gr14" draw:text-style-name="P16" draw:layer="layout" svg:width="5.082cm" svg:height="0.357cm" svg:x="4.293cm" svg:y="11.206cm">
          <draw:text-box>
            <text:p text:style-name="P1"><text:span text:style-name="T23">D. Fernando del Castillo Hernández</text:span></text:p>
          </draw:text-box>
        </draw:frame>
        <draw:frame draw:style-name="gr14" draw:text-style-name="P16" draw:layer="layout" svg:width="6.644cm" svg:height="0.357cm" svg:x="3.5cm" svg:y="11.573cm">
          <draw:text-box>
            <text:p text:style-name="P1"><text:span text:style-name="T35">Federación de Peñas Unidad del C.D. Tenerife</text:span></text:p>
          </draw:text-box>
        </draw:frame>
        <draw:frame draw:style-name="gr14" draw:text-style-name="P16" draw:layer="layout" svg:width="1.429cm" svg:height="0.357cm" svg:x="6.089cm" svg:y="11.936cm">
          <draw:text-box>
            <text:p text:style-name="P1"><text:span text:style-name="T35">ACHINEC</text:span></text:p>
          </draw:text-box>
        </draw:frame>
        <draw:frame draw:style-name="gr14" draw:text-style-name="P16" draw:layer="layout" svg:width="1.348cm" svg:height="0.357cm" svg:x="10.82cm" svg:y="10.113cm">
          <draw:text-box>
            <text:p text:style-name="P1"><text:span text:style-name="T22">El Vocal:</text:span></text:p>
          </draw:text-box>
        </draw:frame>
        <draw:line draw:style-name="gr15" draw:text-style-name="P13" draw:layer="layout" svg:x1="12.509cm" svg:y1="11.521cm" svg:x2="16.375cm" svg:y2="11.521cm">
          <text:p/>
        </draw:line>
        <draw:frame draw:style-name="gr14" draw:text-style-name="P16" draw:layer="layout" svg:width="3.892cm" svg:height="0.357cm" svg:x="12.51cm" svg:y="11.206cm">
          <draw:text-box>
            <text:p text:style-name="P1"><text:span text:style-name="T23">D. Francisco Rivera Franco</text:span></text:p>
          </draw:text-box>
        </draw:frame>
        <draw:frame draw:style-name="gr14" draw:text-style-name="P16" draw:layer="layout" svg:width="4.464cm" svg:height="0.357cm" svg:x="12.21cm" svg:y="11.573cm">
          <draw:text-box>
            <text:p text:style-name="P1"><text:span text:style-name="T35">Federación Tinerfeña de Fútbol</text:span></text:p>
          </draw:text-box>
        </draw:frame>
        <draw:frame draw:style-name="gr14" draw:text-style-name="P16" draw:layer="layout" svg:width="1.348cm" svg:height="0.357cm" svg:x="3.196cm" svg:y="12.321cm">
          <draw:text-box>
            <text:p text:style-name="P1"><text:span text:style-name="T22">El Vocal:</text:span></text:p>
          </draw:text-box>
        </draw:frame>
        <draw:line draw:style-name="gr15" draw:text-style-name="P13" draw:layer="layout" svg:x1="4.699cm" svg:y1="13.73cm" svg:x2="8.935cm" svg:y2="13.73cm">
          <text:p/>
        </draw:line>
        <draw:frame draw:style-name="gr14" draw:text-style-name="P16" draw:layer="layout" svg:width="4.269cm" svg:height="0.357cm" svg:x="4.699cm" svg:y="13.415cm">
          <draw:text-box>
            <text:p text:style-name="P1"><text:span text:style-name="T23">Presidente del Consejo Social</text:span></text:p>
          </draw:text-box>
        </draw:frame>
        <draw:frame draw:style-name="gr14" draw:text-style-name="P16" draw:layer="layout" svg:width="1.348cm" svg:height="0.357cm" svg:x="10.82cm" svg:y="12.321cm">
          <draw:text-box>
            <text:p text:style-name="P1"><text:span text:style-name="T22">El Vocal:</text:span></text:p>
          </draw:text-box>
        </draw:frame>
        <draw:line draw:style-name="gr15" draw:text-style-name="P13" draw:layer="layout" svg:x1="11.853cm" svg:y1="13.73cm" svg:x2="17.025cm" svg:y2="13.73cm">
          <text:p/>
        </draw:line>
        <draw:frame draw:style-name="gr14" draw:text-style-name="P16" draw:layer="layout" svg:width="5.201cm" svg:height="0.357cm" svg:x="11.853cm" svg:y="13.415cm">
          <draw:text-box>
            <text:p text:style-name="P1"><text:span text:style-name="T23">D. Juan de Mata Galarza Hernández</text:span></text:p>
          </draw:text-box>
        </draw:frame>
        <draw:frame draw:style-name="gr14" draw:text-style-name="P16" draw:layer="layout" svg:width="1.348cm" svg:height="0.357cm" svg:x="3.196cm" svg:y="14.162cm">
          <draw:text-box>
            <text:p text:style-name="P1"><text:span text:style-name="T22">El Vocal:</text:span></text:p>
          </draw:text-box>
        </draw:frame>
        <draw:line draw:style-name="gr15" draw:text-style-name="P13" draw:layer="layout" svg:x1="4.459cm" svg:y1="15.575cm" svg:x2="9.172cm" svg:y2="15.575cm">
          <text:p/>
        </draw:line>
        <draw:frame draw:style-name="gr14" draw:text-style-name="P16" draw:layer="layout" svg:width="4.735cm" svg:height="0.357cm" svg:x="4.459cm" svg:y="15.26cm">
          <draw:text-box>
            <text:p text:style-name="P1"><text:span text:style-name="T23">Dña. María Teresa Castro García</text:span></text:p>
          </draw:text-box>
        </draw:frame>
        <draw:frame draw:style-name="gr14" draw:text-style-name="P16" draw:layer="layout" svg:width="1.348cm" svg:height="0.357cm" svg:x="10.82cm" svg:y="14.162cm">
          <draw:text-box>
            <text:p text:style-name="P1"><text:span text:style-name="T22">El Vocal:</text:span></text:p>
          </draw:text-box>
        </draw:frame>
        <draw:line draw:style-name="gr15" draw:text-style-name="P13" draw:layer="layout" svg:x1="12.975cm" svg:y1="15.575cm" svg:x2="15.903cm" svg:y2="15.575cm">
          <text:p/>
        </draw:line>
        <draw:frame draw:style-name="gr14" draw:text-style-name="P16" draw:layer="layout" svg:width="2.948cm" svg:height="0.357cm" svg:x="12.975cm" svg:y="15.26cm">
          <draw:text-box>
            <text:p text:style-name="P1"><text:span text:style-name="T23">D. Julio Durán Pérez</text:span></text:p>
          </draw:text-box>
        </draw:frame>
        <draw:frame draw:style-name="gr14" draw:text-style-name="P16" draw:layer="layout" svg:width="1.348cm" svg:height="0.357cm" svg:x="3.196cm" svg:y="15.641cm">
          <draw:text-box>
            <text:p text:style-name="P1"><text:span text:style-name="T22">El Vocal:</text:span></text:p>
          </draw:text-box>
        </draw:frame>
        <draw:line draw:style-name="gr15" draw:text-style-name="P13" draw:layer="layout" svg:x1="5.034cm" svg:y1="17.053cm" svg:x2="8.597cm" svg:y2="17.053cm">
          <text:p/>
        </draw:line>
        <draw:frame draw:style-name="gr14" draw:text-style-name="P16" draw:layer="layout" svg:width="3.583cm" svg:height="0.357cm" svg:x="5.034cm" svg:y="16.738cm">
          <draw:text-box>
            <text:p text:style-name="P1"><text:span text:style-name="T23">D. Andrés Orozco Muñoz</text:span></text:p>
          </draw:text-box>
        </draw:frame>
        <draw:frame draw:style-name="gr14" draw:text-style-name="P16" draw:layer="layout" svg:width="1.348cm" svg:height="0.357cm" svg:x="10.82cm" svg:y="15.641cm">
          <draw:text-box>
            <text:p text:style-name="P1"><text:span text:style-name="T22">El Vocal:</text:span></text:p>
          </draw:text-box>
        </draw:frame>
        <draw:line draw:style-name="gr15" draw:text-style-name="P13" draw:layer="layout" svg:x1="12.315cm" svg:y1="17.053cm" svg:x2="16.569cm" svg:y2="17.053cm">
          <text:p/>
        </draw:line>
        <draw:frame draw:style-name="gr14" draw:text-style-name="P16" draw:layer="layout" svg:width="4.282cm" svg:height="0.357cm" svg:x="12.315cm" svg:y="16.738cm">
          <draw:text-box>
            <text:p text:style-name="P1"><text:span text:style-name="T23">D. Pedro Luis Cobiella Suárez</text:span></text:p>
          </draw:text-box>
        </draw:frame>
        <draw:frame draw:style-name="gr14" draw:text-style-name="P16" draw:layer="layout" svg:width="1.348cm" svg:height="0.357cm" svg:x="3.196cm" svg:y="17.119cm">
          <draw:text-box>
            <text:p text:style-name="P1"><text:span text:style-name="T22">El Vocal:</text:span></text:p>
          </draw:text-box>
        </draw:frame>
        <draw:line draw:style-name="gr15" draw:text-style-name="P13" draw:layer="layout" svg:x1="5.228cm" svg:y1="18.531cm" svg:x2="8.406cm" svg:y2="18.531cm">
          <text:p/>
        </draw:line>
        <draw:frame draw:style-name="gr14" draw:text-style-name="P16" draw:layer="layout" svg:width="3.198cm" svg:height="0.357cm" svg:x="5.228cm" svg:y="18.216cm">
          <draw:text-box>
            <text:p text:style-name="P1"><text:span text:style-name="T23">D. Juan Pelayo Duque</text:span></text:p>
          </draw:text-box>
        </draw:frame>
        <draw:frame draw:style-name="gr4" draw:text-style-name="P5" draw:layer="layout" svg:width="0.476cm" svg:height="0.475cm" svg:x="17.537cm" svg:y="28.428cm">
          <draw:text-box>
            <text:p text:style-name="P1"><text:span text:style-name="T10">22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Calibri1" svg:font-family="Calibri"/>
    <style:font-face style:name="Garamond1" svg:font-family="Garamond"/>
    <style:font-face style:name="Lucida Sans Unicode" svg:font-family="'Lucida Sans Unicode'"/>
    <style:font-face style:name="Symbol1" svg:font-family="Symbol"/>
    <style:font-face style:name="Times New Roman1" svg:font-family="'Times New Roman'"/>
    <style:font-face style:name="TimesNewRomanPS1" svg:font-family="TimesNewRomanPS"/>
    <style:font-face style:name="Arial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Garamond" svg:font-family="Garamond" style:font-pitch="variable"/>
    <style:font-face style:name="Liberation Serif" svg:font-family="'Liberation Serif'" style:font-pitch="variable"/>
    <style:font-face style:name="Lucida Sans Unicode1" svg:font-family="'Lucida Sans Unicode'" style:font-pitch="variable"/>
    <style:font-face style:name="Symbol" svg:font-family="Symbol" style:font-pitch="variable"/>
    <style:font-face style:name="Times New Roman" svg:font-family="'Times New Roman'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Arial Unicode MS" style:font-size-asian="24pt" style:language-asian="zh" style:country-asian="CN" style:font-name-complex="Arial Unicode M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.1cm" fo:margin-right="1cm" fo:page-width="21.002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29" style:page-layout-name="PM0" draw:style-name="Mdp1"/>
    <style:master-page style:name="master-page46" style:page-layout-name="PM0" draw:style-name="Mdp1"/>
    <style:master-page style:name="master-page3" style:page-layout-name="PM0" draw:style-name="Mdp1"/>
    <style:master-page style:name="master-page89" style:page-layout-name="PM0" draw:style-name="Mdp1"/>
    <style:master-page style:name="master-page106" style:page-layout-name="PM0" draw:style-name="Mdp1"/>
    <style:master-page style:name="master-page109" style:page-layout-name="PM0" draw:style-name="Mdp1"/>
    <style:master-page style:name="master-page124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2244"/>
    <meta:generator>LibreOffice/7.0.6.2$Linux_X86_64 LibreOffice_project/00$Build-2</meta:generator>
  </office:meta>
</office:document-meta>
</file>